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ko" style:country-asian="KR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ko" style:country-asian="KR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2.49pt solid #000000" fo:border-right="0.06pt solid #000000" fo:border-top="0.06pt solid #000000"/>
    </style:style>
    <style:style style:name="ce4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ko" style:country-asian="KR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2.49pt solid #000000" fo:background-color="#ccffff" style:text-align-source="fix" style:repeat-content="false" fo:border-left="2.49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ko" style:country-asian="KR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49pt solid #000000" fo:border-left="2.49pt solid #000000" fo:border-right="0.06pt solid #000000" fo:border-top="0.06pt solid #000000"/>
    </style:style>
    <style:style style:name="ce7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ko" style:country-asian="KR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ko" style:country-asian="KR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ko" style:country-asian="KR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ko" style:country-asian="KR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ko" style:country-asian="KR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ffcc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ko" style:country-asian="KR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99"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ko" style:country-asian="KR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2.49pt solid #000000" fo:background-color="#ffff99" style:text-align-source="fix" style:repeat-content="false" fo:border-left="0.06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ko" style:country-asian="KR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2.49pt solid #000000"/>
    </style:style>
    <style:style style:name="ce17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2.49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ko" style:country-asian="KR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ko" style:country-asian="KR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ko" style:country-asian="KR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order-left="0.06pt solid #000000" fo:border-right="2.49pt solid #000000" fo:border-top="2.49pt solid #000000"/>
    </style:style>
    <style:style style:name="ce21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2.49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ko" style:country-asian="KR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ko" style:country-asian="KR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2.49pt solid #000000" fo:border-left="0.06pt solid #000000" fo:border-right="2.49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ko" style:country-asian="KR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default-cell-style-name="ce9"/>
        <table:table-column table:style-name="co1" table:default-cell-style-name="ce11"/>
        <table:table-column table:style-name="co1" table:default-cell-style-name="ce14"/>
        <table:table-column table:style-name="co1" table:default-cell-style-name="ce9"/>
        <table:table-column table:style-name="co1" table:default-cell-style-name="ce14"/>
        <table:table-column table:style-name="co1" table:default-cell-style-name="ce9"/>
        <table:table-column table:style-name="co1" table:default-cell-style-name="ce14"/>
        <table:table-column table:style-name="co1" table:default-cell-style-name="ce9"/>
        <table:table-column table:style-name="co1" table:default-cell-style-name="ce14"/>
        <table:table-column table:style-name="co1" table:default-cell-style-name="ce9"/>
        <table:table-column table:style-name="co1" table:default-cell-style-name="ce14"/>
        <table:table-column table:style-name="co1" table:default-cell-style-name="ce9"/>
        <table:table-column table:style-name="co1" table:number-columns-repeated="6" table:default-cell-style-name="ce18"/>
        <table:table-column table:style-name="co1" table:default-cell-style-name="ce22"/>
        <table:table-column table:style-name="co2" table:default-cell-style-name="ce24"/>
        <table:table-row table:style-name="ro1">
          <table:table-cell table:style-name="ce1" office:value-type="string" calcext:value-type="string" table:number-columns-spanned="20" table:number-rows-spanned="1">
            <text:p>회차별 추첨결과</text:p>
          </table:table-cell>
          <table:covered-table-cell table:number-columns-repeated="19" table:style-name="Default"/>
          <table:table-cell table:style-name="Default"/>
        </table:table-row>
        <table:table-row table:style-name="ro2">
          <table:table-cell table:style-name="ce2" office:value-type="string" calcext:value-type="string" table:number-columns-spanned="1" table:number-rows-spanned="2">
            <text:p>년도</text:p>
          </table:table-cell>
          <table:table-cell table:style-name="ce7" office:value-type="string" calcext:value-type="string" table:number-columns-spanned="1" table:number-rows-spanned="2">
            <text:p>회차</text:p>
          </table:table-cell>
          <table:table-cell table:style-name="ce7" office:value-type="string" calcext:value-type="string" table:number-columns-spanned="1" table:number-rows-spanned="2">
            <text:p>추첨일</text:p>
          </table:table-cell>
          <table:table-cell table:style-name="ce7" office:value-type="string" calcext:value-type="string" table:number-columns-spanned="2" table:number-rows-spanned="1">
            <text:p>1등</text:p>
          </table:table-cell>
          <table:covered-table-cell table:style-name="ce16"/>
          <table:table-cell table:style-name="ce7" office:value-type="string" calcext:value-type="string" table:number-columns-spanned="2" table:number-rows-spanned="1">
            <text:p>2등</text:p>
          </table:table-cell>
          <table:covered-table-cell table:style-name="ce16"/>
          <table:table-cell table:style-name="ce7" office:value-type="string" calcext:value-type="string" table:number-columns-spanned="2" table:number-rows-spanned="1">
            <text:p>3등</text:p>
          </table:table-cell>
          <table:covered-table-cell table:style-name="ce16"/>
          <table:table-cell table:style-name="ce7" office:value-type="string" calcext:value-type="string" table:number-columns-spanned="2" table:number-rows-spanned="1">
            <text:p>4등</text:p>
          </table:table-cell>
          <table:covered-table-cell table:style-name="ce16"/>
          <table:table-cell table:style-name="ce7" office:value-type="string" calcext:value-type="string" table:number-columns-spanned="2" table:number-rows-spanned="1">
            <text:p>5등</text:p>
          </table:table-cell>
          <table:covered-table-cell table:style-name="ce16"/>
          <table:table-cell table:style-name="ce17" office:value-type="string" calcext:value-type="string" table:number-columns-spanned="7" table:number-rows-spanned="1">
            <text:p>당첨번호</text:p>
          </table:table-cell>
          <table:covered-table-cell table:number-columns-repeated="5" table:style-name="ce16"/>
          <table:covered-table-cell table:style-name="ce20"/>
          <table:table-cell table:style-name="Default"/>
        </table:table-row>
        <table:table-row table:style-name="ro2">
          <table:covered-table-cell/>
          <table:covered-table-cell table:number-columns-repeated="2" table:style-name="ce8"/>
          <table:table-cell table:style-name="ce13" office:value-type="string" calcext:value-type="string">
            <text:p>당첨자수</text:p>
          </table:table-cell>
          <table:table-cell table:style-name="ce13" office:value-type="string" calcext:value-type="string">
            <text:p>당첨금액</text:p>
          </table:table-cell>
          <table:table-cell table:style-name="ce13" office:value-type="string" calcext:value-type="string">
            <text:p>당첨자수</text:p>
          </table:table-cell>
          <table:table-cell table:style-name="ce13" office:value-type="string" calcext:value-type="string">
            <text:p>당첨금액</text:p>
          </table:table-cell>
          <table:table-cell table:style-name="ce13" office:value-type="string" calcext:value-type="string">
            <text:p>당첨자수</text:p>
          </table:table-cell>
          <table:table-cell table:style-name="ce13" office:value-type="string" calcext:value-type="string">
            <text:p>당첨금액</text:p>
          </table:table-cell>
          <table:table-cell table:style-name="ce13" office:value-type="string" calcext:value-type="string">
            <text:p>당첨자수</text:p>
          </table:table-cell>
          <table:table-cell table:style-name="ce13" office:value-type="string" calcext:value-type="string">
            <text:p>당첨금액</text:p>
          </table:table-cell>
          <table:table-cell table:style-name="ce13" office:value-type="string" calcext:value-type="string">
            <text:p>당첨자수</text:p>
          </table:table-cell>
          <table:table-cell table:style-name="ce13" office:value-type="string" calcext:value-type="string">
            <text:p>당첨금액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보너스</text:p>
          </table:table-cell>
          <table:table-cell table:style-name="Default" office:value-type="string" calcext:value-type="string">
            <text:p>총판매금액(원)</text:p>
          </table:table-cell>
        </table:table-row>
        <table:table-row table:style-name="ro3">
          <table:table-cell table:style-name="ce4" office:value-type="float" office:value="2023" calcext:value-type="float" table:number-columns-spanned="1" table:number-rows-spanned="35">
            <text:p>2023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2023.09.0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,713,084,525원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59,482,102원</text:p>
          </table:table-cell>
          <table:table-cell office:value-type="float" office:value="3274" calcext:value-type="float">
            <text:p>3274</text:p>
          </table:table-cell>
          <table:table-cell office:value-type="string" calcext:value-type="string">
            <text:p>1,308,098원</text:p>
          </table:table-cell>
          <table:table-cell office:value-type="float" office:value="154536" calcext:value-type="float">
            <text:p>154536</text:p>
          </table:table-cell>
          <table:table-cell office:value-type="string" calcext:value-type="string">
            <text:p>50,000원</text:p>
          </table:table-cell>
          <table:table-cell office:value-type="float" office:value="2501816" calcext:value-type="float">
            <text:p>2501816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08995141000" calcext:value-type="float">
            <text:p>108,995,141,000</text:p>
          </table:table-cell>
        </table:table-row>
        <table:table-row table:style-name="ro3">
          <table:covered-table-cell/>
          <table:table-cell office:value-type="float" office:value="1082" calcext:value-type="float">
            <text:p>1082</text:p>
          </table:table-cell>
          <table:table-cell office:value-type="string" calcext:value-type="string">
            <text:p>2023.08.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,720,489,643원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70,009,214원</text:p>
          </table:table-cell>
          <table:table-cell office:value-type="float" office:value="2768" calcext:value-type="float">
            <text:p>2768</text:p>
          </table:table-cell>
          <table:table-cell office:value-type="string" calcext:value-type="string">
            <text:p>1,568,126원</text:p>
          </table:table-cell>
          <table:table-cell office:value-type="float" office:value="142123" calcext:value-type="float">
            <text:p>142123</text:p>
          </table:table-cell>
          <table:table-cell office:value-type="string" calcext:value-type="string">
            <text:p>50,000원</text:p>
          </table:table-cell>
          <table:table-cell office:value-type="float" office:value="2390544" calcext:value-type="float">
            <text:p>2390544</text:p>
          </table:table-cell>
          <table:table-cell office:value-type="string" calcext:value-type="string">
            <text:p>5,000원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07566880000" calcext:value-type="float">
            <text:p>107,566,880,000</text:p>
          </table:table-cell>
        </table:table-row>
        <table:table-row table:style-name="ro3">
          <table:covered-table-cell/>
          <table:table-cell office:value-type="float" office:value="1081" calcext:value-type="float">
            <text:p>1081</text:p>
          </table:table-cell>
          <table:table-cell office:value-type="string" calcext:value-type="string">
            <text:p>2023.08.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,343,892,944원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46,708,012원</text:p>
          </table:table-cell>
          <table:table-cell office:value-type="float" office:value="2923" calcext:value-type="float">
            <text:p>2923</text:p>
          </table:table-cell>
          <table:table-cell office:value-type="string" calcext:value-type="string">
            <text:p>1,470,112원</text:p>
          </table:table-cell>
          <table:table-cell office:value-type="float" office:value="143152" calcext:value-type="float">
            <text:p>143152</text:p>
          </table:table-cell>
          <table:table-cell office:value-type="string" calcext:value-type="string">
            <text:p>50,000원</text:p>
          </table:table-cell>
          <table:table-cell office:value-type="float" office:value="2390493" calcext:value-type="float">
            <text:p>2390493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06974323000" calcext:value-type="float">
            <text:p>106,974,323,000</text:p>
          </table:table-cell>
        </table:table-row>
        <table:table-row table:style-name="ro3">
          <table:covered-table-cell/>
          <table:table-cell office:value-type="float" office:value="1080" calcext:value-type="float">
            <text:p>1080</text:p>
          </table:table-cell>
          <table:table-cell office:value-type="string" calcext:value-type="string">
            <text:p>2023.08.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,639,444,429원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51,780,714원</text:p>
          </table:table-cell>
          <table:table-cell office:value-type="float" office:value="2720" calcext:value-type="float">
            <text:p>2720</text:p>
          </table:table-cell>
          <table:table-cell office:value-type="string" calcext:value-type="string">
            <text:p>1,561,037원</text:p>
          </table:table-cell>
          <table:table-cell office:value-type="float" office:value="136257" calcext:value-type="float">
            <text:p>136257</text:p>
          </table:table-cell>
          <table:table-cell office:value-type="string" calcext:value-type="string">
            <text:p>50,000원</text:p>
          </table:table-cell>
          <table:table-cell office:value-type="float" office:value="2254999" calcext:value-type="float">
            <text:p>2254999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04111986000" calcext:value-type="float">
            <text:p>104,111,986,000</text:p>
          </table:table-cell>
        </table:table-row>
        <table:table-row table:style-name="ro3">
          <table:covered-table-cell/>
          <table:table-cell office:value-type="float" office:value="1079" calcext:value-type="float">
            <text:p>1079</text:p>
          </table:table-cell>
          <table:table-cell office:value-type="string" calcext:value-type="string">
            <text:p>2023.08.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712,329,417원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47,864,637원</text:p>
          </table:table-cell>
          <table:table-cell office:value-type="float" office:value="3212" calcext:value-type="float">
            <text:p>3212</text:p>
          </table:table-cell>
          <table:table-cell office:value-type="string" calcext:value-type="string">
            <text:p>1,266,655원</text:p>
          </table:table-cell>
          <table:table-cell office:value-type="float" office:value="145773" calcext:value-type="float">
            <text:p>145773</text:p>
          </table:table-cell>
          <table:table-cell office:value-type="string" calcext:value-type="string">
            <text:p>50,000원</text:p>
          </table:table-cell>
          <table:table-cell office:value-type="float" office:value="2344700" calcext:value-type="float">
            <text:p>2344700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3120206000" calcext:value-type="float">
            <text:p>103,120,206,000</text:p>
          </table:table-cell>
        </table:table-row>
        <table:table-row table:style-name="ro3">
          <table:covered-table-cell/>
          <table:table-cell office:value-type="float" office:value="1078" calcext:value-type="float">
            <text:p>1078</text:p>
          </table:table-cell>
          <table:table-cell office:value-type="string" calcext:value-type="string">
            <text:p>2023.07.2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,141,604,938원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55,626,103원</text:p>
          </table:table-cell>
          <table:table-cell office:value-type="float" office:value="2691" calcext:value-type="float">
            <text:p>2691</text:p>
          </table:table-cell>
          <table:table-cell office:value-type="string" calcext:value-type="string">
            <text:p>1,591,680원</text:p>
          </table:table-cell>
          <table:table-cell office:value-type="float" office:value="135352" calcext:value-type="float">
            <text:p>135352</text:p>
          </table:table-cell>
          <table:table-cell office:value-type="string" calcext:value-type="string">
            <text:p>50,000원</text:p>
          </table:table-cell>
          <table:table-cell office:value-type="float" office:value="2334106" calcext:value-type="float">
            <text:p>2334106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05407618000" calcext:value-type="float">
            <text:p>105,407,618,000</text:p>
          </table:table-cell>
        </table:table-row>
        <table:table-row table:style-name="ro3">
          <table:covered-table-cell/>
          <table:table-cell office:value-type="float" office:value="1077" calcext:value-type="float">
            <text:p>1077</text:p>
          </table:table-cell>
          <table:table-cell office:value-type="string" calcext:value-type="string">
            <text:p>2023.07.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,570,901,018원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42,510,727원</text:p>
          </table:table-cell>
          <table:table-cell office:value-type="float" office:value="3235" calcext:value-type="float">
            <text:p>3235</text:p>
          </table:table-cell>
          <table:table-cell office:value-type="string" calcext:value-type="string">
            <text:p>1,287,806원</text:p>
          </table:table-cell>
          <table:table-cell office:value-type="float" office:value="149808" calcext:value-type="float">
            <text:p>149808</text:p>
          </table:table-cell>
          <table:table-cell office:value-type="string" calcext:value-type="string">
            <text:p>50,000원</text:p>
          </table:table-cell>
          <table:table-cell office:value-type="float" office:value="2428987" calcext:value-type="float">
            <text:p>2428987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05927489000" calcext:value-type="float">
            <text:p>105,927,489,000</text:p>
          </table:table-cell>
        </table:table-row>
        <table:table-row table:style-name="ro3">
          <table:covered-table-cell/>
          <table:table-cell office:value-type="float" office:value="1076" calcext:value-type="float">
            <text:p>1076</text:p>
          </table:table-cell>
          <table:table-cell office:value-type="string" calcext:value-type="string">
            <text:p>2023.07.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672,689,750원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46,616,682원</text:p>
          </table:table-cell>
          <table:table-cell office:value-type="float" office:value="3109" calcext:value-type="float">
            <text:p>3109</text:p>
          </table:table-cell>
          <table:table-cell office:value-type="string" calcext:value-type="string">
            <text:p>1,289,494원</text:p>
          </table:table-cell>
          <table:table-cell office:value-type="float" office:value="148521" calcext:value-type="float">
            <text:p>148521</text:p>
          </table:table-cell>
          <table:table-cell office:value-type="string" calcext:value-type="string">
            <text:p>50,000원</text:p>
          </table:table-cell>
          <table:table-cell office:value-type="float" office:value="2417204" calcext:value-type="float">
            <text:p>2417204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03168694000" calcext:value-type="float">
            <text:p>103,168,694,000</text:p>
          </table:table-cell>
        </table:table-row>
        <table:table-row table:style-name="ro3">
          <table:covered-table-cell/>
          <table:table-cell office:value-type="float" office:value="1075" calcext:value-type="float">
            <text:p>1075</text:p>
          </table:table-cell>
          <table:table-cell office:value-type="string" calcext:value-type="string">
            <text:p>2023.07.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896,337,167원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27,153,161원</text:p>
          </table:table-cell>
          <table:table-cell office:value-type="float" office:value="2750" calcext:value-type="float">
            <text:p>2750</text:p>
          </table:table-cell>
          <table:table-cell office:value-type="string" calcext:value-type="string">
            <text:p>1,579,821원</text:p>
          </table:table-cell>
          <table:table-cell office:value-type="float" office:value="134529" calcext:value-type="float">
            <text:p>134529</text:p>
          </table:table-cell>
          <table:table-cell office:value-type="string" calcext:value-type="string">
            <text:p>50,000원</text:p>
          </table:table-cell>
          <table:table-cell office:value-type="float" office:value="2267024" calcext:value-type="float">
            <text:p>2267024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05635232000" calcext:value-type="float">
            <text:p>105,635,232,000</text:p>
          </table:table-cell>
        </table:table-row>
        <table:table-row table:style-name="ro3">
          <table:covered-table-cell/>
          <table:table-cell office:value-type="float" office:value="1074" calcext:value-type="float">
            <text:p>1074</text:p>
          </table:table-cell>
          <table:table-cell office:value-type="string" calcext:value-type="string">
            <text:p>2023.07.0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,134,763,657원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54,737,530원</text:p>
          </table:table-cell>
          <table:table-cell office:value-type="float" office:value="2711" calcext:value-type="float">
            <text:p>2711</text:p>
          </table:table-cell>
          <table:table-cell office:value-type="string" calcext:value-type="string">
            <text:p>1,574,891원</text:p>
          </table:table-cell>
          <table:table-cell office:value-type="float" office:value="143155" calcext:value-type="float">
            <text:p>143155</text:p>
          </table:table-cell>
          <table:table-cell office:value-type="string" calcext:value-type="string">
            <text:p>50,000원</text:p>
          </table:table-cell>
          <table:table-cell office:value-type="float" office:value="2311622" calcext:value-type="float">
            <text:p>2311622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05744157000" calcext:value-type="float">
            <text:p>105,744,157,000</text:p>
          </table:table-cell>
        </table:table-row>
        <table:table-row table:style-name="ro3">
          <table:covered-table-cell/>
          <table:table-cell office:value-type="float" office:value="1073" calcext:value-type="float">
            <text:p>1073</text:p>
          </table:table-cell>
          <table:table-cell office:value-type="string" calcext:value-type="string">
            <text:p>2023.06.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,345,227,603원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69,348,129원</text:p>
          </table:table-cell>
          <table:table-cell office:value-type="float" office:value="2994" calcext:value-type="float">
            <text:p>2994</text:p>
          </table:table-cell>
          <table:table-cell office:value-type="string" calcext:value-type="string">
            <text:p>1,436,067원</text:p>
          </table:table-cell>
          <table:table-cell office:value-type="float" office:value="146834" calcext:value-type="float">
            <text:p>146834</text:p>
          </table:table-cell>
          <table:table-cell office:value-type="string" calcext:value-type="string">
            <text:p>50,000원</text:p>
          </table:table-cell>
          <table:table-cell office:value-type="float" office:value="2387538" calcext:value-type="float">
            <text:p>2387538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07352123000" calcext:value-type="float">
            <text:p>107,352,123,000</text:p>
          </table:table-cell>
        </table:table-row>
        <table:table-row table:style-name="ro3">
          <table:covered-table-cell/>
          <table:table-cell office:value-type="float" office:value="1072" calcext:value-type="float">
            <text:p>1072</text:p>
          </table:table-cell>
          <table:table-cell office:value-type="string" calcext:value-type="string">
            <text:p>2023.06.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,175,006,375원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46,774,331원</text:p>
          </table:table-cell>
          <table:table-cell office:value-type="float" office:value="2872" calcext:value-type="float">
            <text:p>2872</text:p>
          </table:table-cell>
          <table:table-cell office:value-type="string" calcext:value-type="string">
            <text:p>1,514,629원</text:p>
          </table:table-cell>
          <table:table-cell office:value-type="float" office:value="145504" calcext:value-type="float">
            <text:p>145504</text:p>
          </table:table-cell>
          <table:table-cell office:value-type="string" calcext:value-type="string">
            <text:p>50,000원</text:p>
          </table:table-cell>
          <table:table-cell office:value-type="float" office:value="2400605" calcext:value-type="float">
            <text:p>2400605</text:p>
          </table:table-cell>
          <table:table-cell office:value-type="string" calcext:value-type="string">
            <text:p>5,000원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08156654000" calcext:value-type="float">
            <text:p>108,156,654,000</text:p>
          </table:table-cell>
        </table:table-row>
        <table:table-row table:style-name="ro3">
          <table:covered-table-cell/>
          <table:table-cell office:value-type="float" office:value="1071" calcext:value-type="float">
            <text:p>1071</text:p>
          </table:table-cell>
          <table:table-cell office:value-type="string" calcext:value-type="string">
            <text:p>2023.06.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,183,979,750원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52,047,990원</text:p>
          </table:table-cell>
          <table:table-cell office:value-type="float" office:value="2891" calcext:value-type="float">
            <text:p>2891</text:p>
          </table:table-cell>
          <table:table-cell office:value-type="string" calcext:value-type="string">
            <text:p>1,494,287원</text:p>
          </table:table-cell>
          <table:table-cell office:value-type="float" office:value="143234" calcext:value-type="float">
            <text:p>143234</text:p>
          </table:table-cell>
          <table:table-cell office:value-type="string" calcext:value-type="string">
            <text:p>50,000원</text:p>
          </table:table-cell>
          <table:table-cell office:value-type="float" office:value="2391950" calcext:value-type="float">
            <text:p>2391950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07362630000" calcext:value-type="float">
            <text:p>107,362,630,000</text:p>
          </table:table-cell>
        </table:table-row>
        <table:table-row table:style-name="ro3">
          <table:covered-table-cell/>
          <table:table-cell office:value-type="float" office:value="1070" calcext:value-type="float">
            <text:p>1070</text:p>
          </table:table-cell>
          <table:table-cell office:value-type="string" calcext:value-type="string">
            <text:p>2023.06.0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859,116,929원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68,856,183원</text:p>
          </table:table-cell>
          <table:table-cell office:value-type="float" office:value="2938" calcext:value-type="float">
            <text:p>2938</text:p>
          </table:table-cell>
          <table:table-cell office:value-type="string" calcext:value-type="string">
            <text:p>1,476,495원</text:p>
          </table:table-cell>
          <table:table-cell office:value-type="float" office:value="142759" calcext:value-type="float">
            <text:p>142759</text:p>
          </table:table-cell>
          <table:table-cell office:value-type="string" calcext:value-type="string">
            <text:p>50,000원</text:p>
          </table:table-cell>
          <table:table-cell office:value-type="float" office:value="2353987" calcext:value-type="float">
            <text:p>2353987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07222802000" calcext:value-type="float">
            <text:p>107,222,802,000</text:p>
          </table:table-cell>
        </table:table-row>
        <table:table-row table:style-name="ro3">
          <table:covered-table-cell/>
          <table:table-cell office:value-type="float" office:value="1069" calcext:value-type="float">
            <text:p>1069</text:p>
          </table:table-cell>
          <table:table-cell office:value-type="string" calcext:value-type="string">
            <text:p>2023.05.2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863,217,554원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55,031,743원</text:p>
          </table:table-cell>
          <table:table-cell office:value-type="float" office:value="3006" calcext:value-type="float">
            <text:p>3006</text:p>
          </table:table-cell>
          <table:table-cell office:value-type="string" calcext:value-type="string">
            <text:p>1,446,277원</text:p>
          </table:table-cell>
          <table:table-cell office:value-type="float" office:value="146335" calcext:value-type="float">
            <text:p>146335</text:p>
          </table:table-cell>
          <table:table-cell office:value-type="string" calcext:value-type="string">
            <text:p>50,000원</text:p>
          </table:table-cell>
          <table:table-cell office:value-type="float" office:value="2419527" calcext:value-type="float">
            <text:p>2419527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08388892000" calcext:value-type="float">
            <text:p>108,388,892,000</text:p>
          </table:table-cell>
        </table:table-row>
        <table:table-row table:style-name="ro3">
          <table:covered-table-cell/>
          <table:table-cell office:value-type="float" office:value="1068" calcext:value-type="float">
            <text:p>1068</text:p>
          </table:table-cell>
          <table:table-cell office:value-type="string" calcext:value-type="string">
            <text:p>2023.05.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,363,929,514원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49,644,944원</text:p>
          </table:table-cell>
          <table:table-cell office:value-type="float" office:value="3114" calcext:value-type="float">
            <text:p>3114</text:p>
          </table:table-cell>
          <table:table-cell office:value-type="string" calcext:value-type="string">
            <text:p>1,386,998원</text:p>
          </table:table-cell>
          <table:table-cell office:value-type="float" office:value="150789" calcext:value-type="float">
            <text:p>150789</text:p>
          </table:table-cell>
          <table:table-cell office:value-type="string" calcext:value-type="string">
            <text:p>50,000원</text:p>
          </table:table-cell>
          <table:table-cell office:value-type="float" office:value="2480427" calcext:value-type="float">
            <text:p>2480427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8988932000" calcext:value-type="float">
            <text:p>108,988,932,000</text:p>
          </table:table-cell>
        </table:table-row>
        <table:table-row table:style-name="ro3">
          <table:covered-table-cell/>
          <table:table-cell office:value-type="float" office:value="1067" calcext:value-type="float">
            <text:p>1067</text:p>
          </table:table-cell>
          <table:table-cell office:value-type="string" calcext:value-type="string">
            <text:p>2023.05.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981,114,010원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52,346,509원</text:p>
          </table:table-cell>
          <table:table-cell office:value-type="float" office:value="3679" calcext:value-type="float">
            <text:p>3679</text:p>
          </table:table-cell>
          <table:table-cell office:value-type="string" calcext:value-type="string">
            <text:p>1,166,734원</text:p>
          </table:table-cell>
          <table:table-cell office:value-type="float" office:value="163488" calcext:value-type="float">
            <text:p>163488</text:p>
          </table:table-cell>
          <table:table-cell office:value-type="string" calcext:value-type="string">
            <text:p>50,000원</text:p>
          </table:table-cell>
          <table:table-cell office:value-type="float" office:value="2567588" calcext:value-type="float">
            <text:p>2567588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10703299000" calcext:value-type="float">
            <text:p>110,703,299,000</text:p>
          </table:table-cell>
        </table:table-row>
        <table:table-row table:style-name="ro3">
          <table:covered-table-cell/>
          <table:table-cell office:value-type="float" office:value="1066" calcext:value-type="float">
            <text:p>1066</text:p>
          </table:table-cell>
          <table:table-cell office:value-type="string" calcext:value-type="string">
            <text:p>2023.05.0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,670,947,250원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47,470,093원</text:p>
          </table:table-cell>
          <table:table-cell office:value-type="float" office:value="3323" calcext:value-type="float">
            <text:p>3323</text:p>
          </table:table-cell>
          <table:table-cell office:value-type="string" calcext:value-type="string">
            <text:p>1,257,108원</text:p>
          </table:table-cell>
          <table:table-cell office:value-type="float" office:value="152826" calcext:value-type="float">
            <text:p>152826</text:p>
          </table:table-cell>
          <table:table-cell office:value-type="string" calcext:value-type="string">
            <text:p>50,000원</text:p>
          </table:table-cell>
          <table:table-cell office:value-type="float" office:value="2432046" calcext:value-type="float">
            <text:p>2432046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06440950000" calcext:value-type="float">
            <text:p>106,440,950,000</text:p>
          </table:table-cell>
        </table:table-row>
        <table:table-row table:style-name="ro3">
          <table:covered-table-cell/>
          <table:table-cell office:value-type="float" office:value="1065" calcext:value-type="float">
            <text:p>1065</text:p>
          </table:table-cell>
          <table:table-cell office:value-type="string" calcext:value-type="string">
            <text:p>2023.04.2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852,593,938원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58,415,125원</text:p>
          </table:table-cell>
          <table:table-cell office:value-type="float" office:value="3117" calcext:value-type="float">
            <text:p>3117</text:p>
          </table:table-cell>
          <table:table-cell office:value-type="string" calcext:value-type="string">
            <text:p>1,386,821원</text:p>
          </table:table-cell>
          <table:table-cell office:value-type="float" office:value="148561" calcext:value-type="float">
            <text:p>148561</text:p>
          </table:table-cell>
          <table:table-cell office:value-type="string" calcext:value-type="string">
            <text:p>50,000원</text:p>
          </table:table-cell>
          <table:table-cell office:value-type="float" office:value="2416212" calcext:value-type="float">
            <text:p>2416212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08181727000" calcext:value-type="float">
            <text:p>108,181,727,000</text:p>
          </table:table-cell>
        </table:table-row>
        <table:table-row table:style-name="ro3">
          <table:covered-table-cell/>
          <table:table-cell office:value-type="float" office:value="1064" calcext:value-type="float">
            <text:p>1064</text:p>
          </table:table-cell>
          <table:table-cell office:value-type="string" calcext:value-type="string">
            <text:p>2023.04.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,348,168,106원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68,858,049원</text:p>
          </table:table-cell>
          <table:table-cell office:value-type="float" office:value="3296" calcext:value-type="float">
            <text:p>3296</text:p>
          </table:table-cell>
          <table:table-cell office:value-type="string" calcext:value-type="string">
            <text:p>1,295,267원</text:p>
          </table:table-cell>
          <table:table-cell office:value-type="float" office:value="158665" calcext:value-type="float">
            <text:p>158665</text:p>
          </table:table-cell>
          <table:table-cell office:value-type="string" calcext:value-type="string">
            <text:p>50,000원</text:p>
          </table:table-cell>
          <table:table-cell office:value-type="float" office:value="2525390" calcext:value-type="float">
            <text:p>2525390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09427584000" calcext:value-type="float">
            <text:p>109,427,584,000</text:p>
          </table:table-cell>
        </table:table-row>
        <table:table-row table:style-name="ro3">
          <table:covered-table-cell/>
          <table:table-cell office:value-type="float" office:value="1063" calcext:value-type="float">
            <text:p>1063</text:p>
          </table:table-cell>
          <table:table-cell office:value-type="string" calcext:value-type="string">
            <text:p>2023.04.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,770,311,875원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79,976,313원</text:p>
          </table:table-cell>
          <table:table-cell office:value-type="float" office:value="2706" calcext:value-type="float">
            <text:p>2706</text:p>
          </table:table-cell>
          <table:table-cell office:value-type="string" calcext:value-type="string">
            <text:p>1,625,535원</text:p>
          </table:table-cell>
          <table:table-cell office:value-type="float" office:value="139518" calcext:value-type="float">
            <text:p>139518</text:p>
          </table:table-cell>
          <table:table-cell office:value-type="string" calcext:value-type="string">
            <text:p>50,000원</text:p>
          </table:table-cell>
          <table:table-cell office:value-type="float" office:value="2401618" calcext:value-type="float">
            <text:p>2401618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08347135000" calcext:value-type="float">
            <text:p>108,347,135,000</text:p>
          </table:table-cell>
        </table:table-row>
        <table:table-row table:style-name="ro3">
          <table:covered-table-cell/>
          <table:table-cell office:value-type="float" office:value="1062" calcext:value-type="float">
            <text:p>1062</text:p>
          </table:table-cell>
          <table:table-cell office:value-type="string" calcext:value-type="string">
            <text:p>2023.04.0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,801,933,804원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65,229,257원</text:p>
          </table:table-cell>
          <table:table-cell office:value-type="float" office:value="2668" calcext:value-type="float">
            <text:p>2668</text:p>
          </table:table-cell>
          <table:table-cell office:value-type="string" calcext:value-type="string">
            <text:p>1,662,515원</text:p>
          </table:table-cell>
          <table:table-cell office:value-type="float" office:value="133599" calcext:value-type="float">
            <text:p>133599</text:p>
          </table:table-cell>
          <table:table-cell office:value-type="string" calcext:value-type="string">
            <text:p>50,000원</text:p>
          </table:table-cell>
          <table:table-cell office:value-type="float" office:value="2278058" calcext:value-type="float">
            <text:p>2278058</text:p>
          </table:table-cell>
          <table:table-cell office:value-type="string" calcext:value-type="string">
            <text:p>5,000원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7109911000" calcext:value-type="float">
            <text:p>107,109,911,000</text:p>
          </table:table-cell>
        </table:table-row>
        <table:table-row table:style-name="ro3">
          <table:covered-table-cell/>
          <table:table-cell office:value-type="float" office:value="1061" calcext:value-type="float">
            <text:p>1061</text:p>
          </table:table-cell>
          <table:table-cell office:value-type="string" calcext:value-type="string">
            <text:p>2023.04.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,422,768,773원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44,866,089원</text:p>
          </table:table-cell>
          <table:table-cell office:value-type="float" office:value="3003" calcext:value-type="float">
            <text:p>3003</text:p>
          </table:table-cell>
          <table:table-cell office:value-type="string" calcext:value-type="string">
            <text:p>1,479,102원</text:p>
          </table:table-cell>
          <table:table-cell office:value-type="float" office:value="145857" calcext:value-type="float">
            <text:p>145857</text:p>
          </table:table-cell>
          <table:table-cell office:value-type="string" calcext:value-type="string">
            <text:p>50,000원</text:p>
          </table:table-cell>
          <table:table-cell office:value-type="float" office:value="2425576" calcext:value-type="float">
            <text:p>2425576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09909344000" calcext:value-type="float">
            <text:p>109,909,344,000</text:p>
          </table:table-cell>
        </table:table-row>
        <table:table-row table:style-name="ro3">
          <table:covered-table-cell/>
          <table:table-cell office:value-type="float" office:value="1060" calcext:value-type="float">
            <text:p>1060</text:p>
          </table:table-cell>
          <table:table-cell office:value-type="string" calcext:value-type="string">
            <text:p>2023.03.2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898,238,907원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43,664,392원</text:p>
          </table:table-cell>
          <table:table-cell office:value-type="float" office:value="4593" calcext:value-type="float">
            <text:p>4593</text:p>
          </table:table-cell>
          <table:table-cell office:value-type="string" calcext:value-type="string">
            <text:p>912,646원</text:p>
          </table:table-cell>
          <table:table-cell office:value-type="float" office:value="179475" calcext:value-type="float">
            <text:p>179475</text:p>
          </table:table-cell>
          <table:table-cell office:value-type="string" calcext:value-type="string">
            <text:p>50,000원</text:p>
          </table:table-cell>
          <table:table-cell office:value-type="float" office:value="2566118" calcext:value-type="float">
            <text:p>2566118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10677185000" calcext:value-type="float">
            <text:p>110,677,185,000</text:p>
          </table:table-cell>
        </table:table-row>
        <table:table-row table:style-name="ro3">
          <table:covered-table-cell/>
          <table:table-cell office:value-type="float" office:value="1059" calcext:value-type="float">
            <text:p>1059</text:p>
          </table:table-cell>
          <table:table-cell office:value-type="string" calcext:value-type="string">
            <text:p>2023.03.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033,168,481원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53,074,680원</text:p>
          </table:table-cell>
          <table:table-cell office:value-type="float" office:value="3127" calcext:value-type="float">
            <text:p>3127</text:p>
          </table:table-cell>
          <table:table-cell office:value-type="string" calcext:value-type="string">
            <text:p>1,408,762원</text:p>
          </table:table-cell>
          <table:table-cell office:value-type="float" office:value="151941" calcext:value-type="float">
            <text:p>151941</text:p>
          </table:table-cell>
          <table:table-cell office:value-type="string" calcext:value-type="string">
            <text:p>50,000원</text:p>
          </table:table-cell>
          <table:table-cell office:value-type="float" office:value="2516955" calcext:value-type="float">
            <text:p>2516955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10846824000" calcext:value-type="float">
            <text:p>110,846,824,000</text:p>
          </table:table-cell>
        </table:table-row>
        <table:table-row table:style-name="ro3">
          <table:covered-table-cell/>
          <table:table-cell office:value-type="float" office:value="1058" calcext:value-type="float">
            <text:p>1058</text:p>
          </table:table-cell>
          <table:table-cell office:value-type="string" calcext:value-type="string">
            <text:p>2023.03.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058,020,250원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74,317,398원</text:p>
          </table:table-cell>
          <table:table-cell office:value-type="float" office:value="3074" calcext:value-type="float">
            <text:p>3074</text:p>
          </table:table-cell>
          <table:table-cell office:value-type="string" calcext:value-type="string">
            <text:p>1,450,568원</text:p>
          </table:table-cell>
          <table:table-cell office:value-type="float" office:value="152446" calcext:value-type="float">
            <text:p>152446</text:p>
          </table:table-cell>
          <table:table-cell office:value-type="string" calcext:value-type="string">
            <text:p>50,000원</text:p>
          </table:table-cell>
          <table:table-cell office:value-type="float" office:value="2545208" calcext:value-type="float">
            <text:p>2545208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12041382000" calcext:value-type="float">
            <text:p>112,041,382,000</text:p>
          </table:table-cell>
        </table:table-row>
        <table:table-row table:style-name="ro3">
          <table:covered-table-cell/>
          <table:table-cell office:value-type="float" office:value="1057" calcext:value-type="float">
            <text:p>1057</text:p>
          </table:table-cell>
          <table:table-cell office:value-type="string" calcext:value-type="string">
            <text:p>2023.03.0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,616,069,714원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6,895,880원</text:p>
          </table:table-cell>
          <table:table-cell office:value-type="float" office:value="2962" calcext:value-type="float">
            <text:p>2962</text:p>
          </table:table-cell>
          <table:table-cell office:value-type="string" calcext:value-type="string">
            <text:p>1,545,870원</text:p>
          </table:table-cell>
          <table:table-cell office:value-type="float" office:value="146471" calcext:value-type="float">
            <text:p>146471</text:p>
          </table:table-cell>
          <table:table-cell office:value-type="string" calcext:value-type="string">
            <text:p>50,000원</text:p>
          </table:table-cell>
          <table:table-cell office:value-type="float" office:value="2461496" calcext:value-type="float">
            <text:p>2461496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2523887000" calcext:value-type="float">
            <text:p>112,523,887,000</text:p>
          </table:table-cell>
        </table:table-row>
        <table:table-row table:style-name="ro3">
          <table:covered-table-cell/>
          <table:table-cell office:value-type="float" office:value="1056" calcext:value-type="float">
            <text:p>1056</text:p>
          </table:table-cell>
          <table:table-cell office:value-type="string" calcext:value-type="string">
            <text:p>2023.02.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969,662,456원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56,739,248원</text:p>
          </table:table-cell>
          <table:table-cell office:value-type="float" office:value="3223" calcext:value-type="float">
            <text:p>3223</text:p>
          </table:table-cell>
          <table:table-cell office:value-type="string" calcext:value-type="string">
            <text:p>1,425,964원</text:p>
          </table:table-cell>
          <table:table-cell office:value-type="float" office:value="150996" calcext:value-type="float">
            <text:p>150996</text:p>
          </table:table-cell>
          <table:table-cell office:value-type="string" calcext:value-type="string">
            <text:p>50,000원</text:p>
          </table:table-cell>
          <table:table-cell office:value-type="float" office:value="2464595" calcext:value-type="float">
            <text:p>2464595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13279615000" calcext:value-type="float">
            <text:p>113,279,615,000</text:p>
          </table:table-cell>
        </table:table-row>
        <table:table-row table:style-name="ro3">
          <table:covered-table-cell/>
          <table:table-cell office:value-type="float" office:value="1055" calcext:value-type="float">
            <text:p>1055</text:p>
          </table:table-cell>
          <table:table-cell office:value-type="string" calcext:value-type="string">
            <text:p>2023.02.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,362,815,205원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47,085,086원</text:p>
          </table:table-cell>
          <table:table-cell office:value-type="float" office:value="3413" calcext:value-type="float">
            <text:p>3413</text:p>
          </table:table-cell>
          <table:table-cell office:value-type="string" calcext:value-type="string">
            <text:p>1,269,215원</text:p>
          </table:table-cell>
          <table:table-cell office:value-type="float" office:value="165590" calcext:value-type="float">
            <text:p>165590</text:p>
          </table:table-cell>
          <table:table-cell office:value-type="string" calcext:value-type="string">
            <text:p>50,000원</text:p>
          </table:table-cell>
          <table:table-cell office:value-type="float" office:value="2662001" calcext:value-type="float">
            <text:p>2662001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12488256000" calcext:value-type="float">
            <text:p>112,488,256,000</text:p>
          </table:table-cell>
        </table:table-row>
        <table:table-row table:style-name="ro3">
          <table:covered-table-cell/>
          <table:table-cell office:value-type="float" office:value="1054" calcext:value-type="float">
            <text:p>1054</text:p>
          </table:table-cell>
          <table:table-cell office:value-type="string" calcext:value-type="string">
            <text:p>2023.02.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,147,925,709원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71,543,767원</text:p>
          </table:table-cell>
          <table:table-cell office:value-type="float" office:value="2714" calcext:value-type="float">
            <text:p>2714</text:p>
          </table:table-cell>
          <table:table-cell office:value-type="string" calcext:value-type="string">
            <text:p>1,739,827원</text:p>
          </table:table-cell>
          <table:table-cell office:value-type="float" office:value="140308" calcext:value-type="float">
            <text:p>140308</text:p>
          </table:table-cell>
          <table:table-cell office:value-type="string" calcext:value-type="string">
            <text:p>50,000원</text:p>
          </table:table-cell>
          <table:table-cell office:value-type="float" office:value="2407955" calcext:value-type="float">
            <text:p>2407955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13660567000" calcext:value-type="float">
            <text:p>113,660,567,000</text:p>
          </table:table-cell>
        </table:table-row>
        <table:table-row table:style-name="ro3">
          <table:covered-table-cell/>
          <table:table-cell office:value-type="float" office:value="1053" calcext:value-type="float">
            <text:p>1053</text:p>
          </table:table-cell>
          <table:table-cell office:value-type="string" calcext:value-type="string">
            <text:p>2023.02.0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,090,367,411원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74,563,990원</text:p>
          </table:table-cell>
          <table:table-cell office:value-type="float" office:value="2702" calcext:value-type="float">
            <text:p>2702</text:p>
          </table:table-cell>
          <table:table-cell office:value-type="string" calcext:value-type="string">
            <text:p>1,766,135원</text:p>
          </table:table-cell>
          <table:table-cell office:value-type="float" office:value="136905" calcext:value-type="float">
            <text:p>136905</text:p>
          </table:table-cell>
          <table:table-cell office:value-type="string" calcext:value-type="string">
            <text:p>50,000원</text:p>
          </table:table-cell>
          <table:table-cell office:value-type="float" office:value="2367764" calcext:value-type="float">
            <text:p>2367764</text:p>
          </table:table-cell>
          <table:table-cell office:value-type="string" calcext:value-type="string">
            <text:p>5,000원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13721665000" calcext:value-type="float">
            <text:p>113,721,665,000</text:p>
          </table:table-cell>
        </table:table-row>
        <table:table-row table:style-name="ro3">
          <table:covered-table-cell/>
          <table:table-cell office:value-type="float" office:value="1052" calcext:value-type="float">
            <text:p>1052</text:p>
          </table:table-cell>
          <table:table-cell office:value-type="string" calcext:value-type="string">
            <text:p>2023.01.2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,341,682,762원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39,750,788원</text:p>
          </table:table-cell>
          <table:table-cell office:value-type="float" office:value="2926" calcext:value-type="float">
            <text:p>2926</text:p>
          </table:table-cell>
          <table:table-cell office:value-type="string" calcext:value-type="string">
            <text:p>1,467,220원</text:p>
          </table:table-cell>
          <table:table-cell office:value-type="float" office:value="148178" calcext:value-type="float">
            <text:p>148178</text:p>
          </table:table-cell>
          <table:table-cell office:value-type="string" calcext:value-type="string">
            <text:p>50,000원</text:p>
          </table:table-cell>
          <table:table-cell office:value-type="float" office:value="2405830" calcext:value-type="float">
            <text:p>2405830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07565461000" calcext:value-type="float">
            <text:p>107,565,461,000</text:p>
          </table:table-cell>
        </table:table-row>
        <table:table-row table:style-name="ro3">
          <table:covered-table-cell/>
          <table:table-cell office:value-type="float" office:value="1051" calcext:value-type="float">
            <text:p>1051</text:p>
          </table:table-cell>
          <table:table-cell office:value-type="string" calcext:value-type="string">
            <text:p>2023.01.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,669,558,480원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71,552,507원</text:p>
          </table:table-cell>
          <table:table-cell office:value-type="float" office:value="2824" calcext:value-type="float">
            <text:p>2824</text:p>
          </table:table-cell>
          <table:table-cell office:value-type="string" calcext:value-type="string">
            <text:p>1,773,611원</text:p>
          </table:table-cell>
          <table:table-cell office:value-type="float" office:value="143314" calcext:value-type="float">
            <text:p>143314</text:p>
          </table:table-cell>
          <table:table-cell office:value-type="string" calcext:value-type="string">
            <text:p>50,000원</text:p>
          </table:table-cell>
          <table:table-cell office:value-type="float" office:value="2477370" calcext:value-type="float">
            <text:p>2477370</text:p>
          </table:table-cell>
          <table:table-cell office:value-type="string" calcext:value-type="string">
            <text:p>5,000원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19243907000" calcext:value-type="float">
            <text:p>119,243,907,000</text:p>
          </table:table-cell>
        </table:table-row>
        <table:table-row table:style-name="ro3">
          <table:covered-table-cell/>
          <table:table-cell office:value-type="float" office:value="1050" calcext:value-type="float">
            <text:p>1050</text:p>
          </table:table-cell>
          <table:table-cell office:value-type="string" calcext:value-type="string">
            <text:p>2023.01.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,535,083,280원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62,134,324원</text:p>
          </table:table-cell>
          <table:table-cell office:value-type="float" office:value="2866" calcext:value-type="float">
            <text:p>2866</text:p>
          </table:table-cell>
          <table:table-cell office:value-type="string" calcext:value-type="string">
            <text:p>1,517,587원</text:p>
          </table:table-cell>
          <table:table-cell office:value-type="float" office:value="144610" calcext:value-type="float">
            <text:p>144610</text:p>
          </table:table-cell>
          <table:table-cell office:value-type="string" calcext:value-type="string">
            <text:p>50,000원</text:p>
          </table:table-cell>
          <table:table-cell office:value-type="float" office:value="2402116" calcext:value-type="float">
            <text:p>2402116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108072602000" calcext:value-type="float">
            <text:p>108,072,602,000</text:p>
          </table:table-cell>
        </table:table-row>
        <table:table-row table:style-name="ro3">
          <table:covered-table-cell/>
          <table:table-cell office:value-type="float" office:value="1049" calcext:value-type="float">
            <text:p>1049</text:p>
          </table:table-cell>
          <table:table-cell office:value-type="string" calcext:value-type="string">
            <text:p>2023.01.0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,727,810,100원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48,533,992원</text:p>
          </table:table-cell>
          <table:table-cell office:value-type="float" office:value="2968" calcext:value-type="float">
            <text:p>2968</text:p>
          </table:table-cell>
          <table:table-cell office:value-type="string" calcext:value-type="string">
            <text:p>1,455,366원</text:p>
          </table:table-cell>
          <table:table-cell office:value-type="float" office:value="147061" calcext:value-type="float">
            <text:p>147061</text:p>
          </table:table-cell>
          <table:table-cell office:value-type="string" calcext:value-type="string">
            <text:p>50,000원</text:p>
          </table:table-cell>
          <table:table-cell office:value-type="float" office:value="2462622" calcext:value-type="float">
            <text:p>2462622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08444724000" calcext:value-type="float">
            <text:p>108,444,724,000</text:p>
          </table:table-cell>
        </table:table-row>
        <table:table-row table:style-name="ro3">
          <table:table-cell table:style-name="ce4" office:value-type="float" office:value="2022" calcext:value-type="float" table:number-columns-spanned="1" table:number-rows-spanned="53">
            <text:p>2022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2022.12.3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,612,494,508원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44,791,515원</text:p>
          </table:table-cell>
          <table:table-cell office:value-type="float" office:value="3817" calcext:value-type="float">
            <text:p>3817</text:p>
          </table:table-cell>
          <table:table-cell office:value-type="string" calcext:value-type="string">
            <text:p>1,196,944원</text:p>
          </table:table-cell>
          <table:table-cell office:value-type="float" office:value="170086" calcext:value-type="float">
            <text:p>170086</text:p>
          </table:table-cell>
          <table:table-cell office:value-type="string" calcext:value-type="string">
            <text:p>50,000원</text:p>
          </table:table-cell>
          <table:table-cell office:value-type="float" office:value="2721555" calcext:value-type="float">
            <text:p>2721555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17323901000" calcext:value-type="float">
            <text:p>117,323,901,000</text:p>
          </table:table-cell>
        </table:table-row>
        <table:table-row table:style-name="ro3">
          <table:covered-table-cell/>
          <table:table-cell office:value-type="float" office:value="1047" calcext:value-type="float">
            <text:p>1047</text:p>
          </table:table-cell>
          <table:table-cell office:value-type="string" calcext:value-type="string">
            <text:p>2022.12.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748,797,875원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49,677,071원</text:p>
          </table:table-cell>
          <table:table-cell office:value-type="float" office:value="2728" calcext:value-type="float">
            <text:p>2728</text:p>
          </table:table-cell>
          <table:table-cell office:value-type="string" calcext:value-type="string">
            <text:p>1,511,436원</text:p>
          </table:table-cell>
          <table:table-cell office:value-type="float" office:value="139530" calcext:value-type="float">
            <text:p>139530</text:p>
          </table:table-cell>
          <table:table-cell office:value-type="string" calcext:value-type="string">
            <text:p>50,000원</text:p>
          </table:table-cell>
          <table:table-cell office:value-type="float" office:value="2313403" calcext:value-type="float">
            <text:p>2313403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03058179000" calcext:value-type="float">
            <text:p>103,058,179,000</text:p>
          </table:table-cell>
        </table:table-row>
        <table:table-row table:style-name="ro3">
          <table:covered-table-cell/>
          <table:table-cell office:value-type="float" office:value="1046" calcext:value-type="float">
            <text:p>1046</text:p>
          </table:table-cell>
          <table:table-cell office:value-type="string" calcext:value-type="string">
            <text:p>2022.12.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,011,415,719원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70,575,991원</text:p>
          </table:table-cell>
          <table:table-cell office:value-type="float" office:value="2959" calcext:value-type="float">
            <text:p>2959</text:p>
          </table:table-cell>
          <table:table-cell office:value-type="string" calcext:value-type="string">
            <text:p>1,359,524원</text:p>
          </table:table-cell>
          <table:table-cell office:value-type="float" office:value="139560" calcext:value-type="float">
            <text:p>139560</text:p>
          </table:table-cell>
          <table:table-cell office:value-type="string" calcext:value-type="string">
            <text:p>50,000원</text:p>
          </table:table-cell>
          <table:table-cell office:value-type="float" office:value="2260269" calcext:value-type="float">
            <text:p>2260269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00923993000" calcext:value-type="float">
            <text:p>100,923,993,000</text:p>
          </table:table-cell>
        </table:table-row>
        <table:table-row table:style-name="ro3">
          <table:covered-table-cell/>
          <table:table-cell office:value-type="float" office:value="1045" calcext:value-type="float">
            <text:p>1045</text:p>
          </table:table-cell>
          <table:table-cell office:value-type="string" calcext:value-type="string">
            <text:p>2022.12.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990,060,443원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64,355,189원</text:p>
          </table:table-cell>
          <table:table-cell office:value-type="float" office:value="2699" calcext:value-type="float">
            <text:p>2699</text:p>
          </table:table-cell>
          <table:table-cell office:value-type="string" calcext:value-type="string">
            <text:p>1,597,554원</text:p>
          </table:table-cell>
          <table:table-cell office:value-type="float" office:value="135872" calcext:value-type="float">
            <text:p>135872</text:p>
          </table:table-cell>
          <table:table-cell office:value-type="string" calcext:value-type="string">
            <text:p>50,000원</text:p>
          </table:table-cell>
          <table:table-cell office:value-type="float" office:value="2280432" calcext:value-type="float">
            <text:p>2280432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05380282000" calcext:value-type="float">
            <text:p>105,380,282,000</text:p>
          </table:table-cell>
        </table:table-row>
        <table:table-row table:style-name="ro3">
          <table:covered-table-cell/>
          <table:table-cell office:value-type="float" office:value="1044" calcext:value-type="float">
            <text:p>1044</text:p>
          </table:table-cell>
          <table:table-cell office:value-type="string" calcext:value-type="string">
            <text:p>2022.12.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,136,941,235원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58,091,505원</text:p>
          </table:table-cell>
          <table:table-cell office:value-type="float" office:value="2597" calcext:value-type="float">
            <text:p>2597</text:p>
          </table:table-cell>
          <table:table-cell office:value-type="string" calcext:value-type="string">
            <text:p>1,610,547원</text:p>
          </table:table-cell>
          <table:table-cell office:value-type="float" office:value="134226" calcext:value-type="float">
            <text:p>134226</text:p>
          </table:table-cell>
          <table:table-cell office:value-type="string" calcext:value-type="string">
            <text:p>50,000원</text:p>
          </table:table-cell>
          <table:table-cell office:value-type="float" office:value="2254796" calcext:value-type="float">
            <text:p>2254796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2891973000" calcext:value-type="float">
            <text:p>102,891,973,000</text:p>
          </table:table-cell>
        </table:table-row>
        <table:table-row table:style-name="ro3">
          <table:covered-table-cell/>
          <table:table-cell office:value-type="float" office:value="1043" calcext:value-type="float">
            <text:p>1043</text:p>
          </table:table-cell>
          <table:table-cell office:value-type="string" calcext:value-type="string">
            <text:p>2022.11.2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,468,646,956원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48,385,656원</text:p>
          </table:table-cell>
          <table:table-cell office:value-type="float" office:value="3156" calcext:value-type="float">
            <text:p>3156</text:p>
          </table:table-cell>
          <table:table-cell office:value-type="string" calcext:value-type="string">
            <text:p>1,318,494원</text:p>
          </table:table-cell>
          <table:table-cell office:value-type="float" office:value="155087" calcext:value-type="float">
            <text:p>155087</text:p>
          </table:table-cell>
          <table:table-cell office:value-type="string" calcext:value-type="string">
            <text:p>50,000원</text:p>
          </table:table-cell>
          <table:table-cell office:value-type="float" office:value="2495858" calcext:value-type="float">
            <text:p>2495858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7045942000" calcext:value-type="float">
            <text:p>107,045,942,000</text:p>
          </table:table-cell>
        </table:table-row>
        <table:table-row table:style-name="ro3">
          <table:covered-table-cell/>
          <table:table-cell office:value-type="float" office:value="1042" calcext:value-type="float">
            <text:p>1042</text:p>
          </table:table-cell>
          <table:table-cell office:value-type="string" calcext:value-type="string">
            <text:p>2022.11.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,240,663,669원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1,355,456원</text:p>
          </table:table-cell>
          <table:table-cell office:value-type="float" office:value="3567" calcext:value-type="float">
            <text:p>3567</text:p>
          </table:table-cell>
          <table:table-cell office:value-type="string" calcext:value-type="string">
            <text:p>1,159,391원</text:p>
          </table:table-cell>
          <table:table-cell office:value-type="float" office:value="157156" calcext:value-type="float">
            <text:p>157156</text:p>
          </table:table-cell>
          <table:table-cell office:value-type="string" calcext:value-type="string">
            <text:p>50,000원</text:p>
          </table:table-cell>
          <table:table-cell office:value-type="float" office:value="2462593" calcext:value-type="float">
            <text:p>2462593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6510259000" calcext:value-type="float">
            <text:p>106,510,259,000</text:p>
          </table:table-cell>
        </table:table-row>
        <table:table-row table:style-name="ro3">
          <table:covered-table-cell/>
          <table:table-cell office:value-type="float" office:value="1041" calcext:value-type="float">
            <text:p>1041</text:p>
          </table:table-cell>
          <table:table-cell office:value-type="string" calcext:value-type="string">
            <text:p>2022.11.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935,091,165원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45,837,803원</text:p>
          </table:table-cell>
          <table:table-cell office:value-type="float" office:value="3947" calcext:value-type="float">
            <text:p>3947</text:p>
          </table:table-cell>
          <table:table-cell office:value-type="string" calcext:value-type="string">
            <text:p>987,133원</text:p>
          </table:table-cell>
          <table:table-cell office:value-type="float" office:value="167535" calcext:value-type="float">
            <text:p>167535</text:p>
          </table:table-cell>
          <table:table-cell office:value-type="string" calcext:value-type="string">
            <text:p>50,000원</text:p>
          </table:table-cell>
          <table:table-cell office:value-type="float" office:value="2620869" calcext:value-type="float">
            <text:p>2620869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05301601000" calcext:value-type="float">
            <text:p>105,301,601,000</text:p>
          </table:table-cell>
        </table:table-row>
        <table:table-row table:style-name="ro3">
          <table:covered-table-cell/>
          <table:table-cell office:value-type="float" office:value="1040" calcext:value-type="float">
            <text:p>1040</text:p>
          </table:table-cell>
          <table:table-cell office:value-type="string" calcext:value-type="string">
            <text:p>2022.11.0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,660,482,625원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67,786,716원</text:p>
          </table:table-cell>
          <table:table-cell office:value-type="float" office:value="2583" calcext:value-type="float">
            <text:p>2583</text:p>
          </table:table-cell>
          <table:table-cell office:value-type="string" calcext:value-type="string">
            <text:p>1,653,335원</text:p>
          </table:table-cell>
          <table:table-cell office:value-type="float" office:value="133245" calcext:value-type="float">
            <text:p>133245</text:p>
          </table:table-cell>
          <table:table-cell office:value-type="string" calcext:value-type="string">
            <text:p>50,000원</text:p>
          </table:table-cell>
          <table:table-cell office:value-type="float" office:value="2235373" calcext:value-type="float">
            <text:p>2235373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4007239000" calcext:value-type="float">
            <text:p>104,007,239,000</text:p>
          </table:table-cell>
        </table:table-row>
        <table:table-row table:style-name="ro3">
          <table:covered-table-cell/>
          <table:table-cell office:value-type="float" office:value="1039" calcext:value-type="float">
            <text:p>1039</text:p>
          </table:table-cell>
          <table:table-cell office:value-type="string" calcext:value-type="string">
            <text:p>2022.10.2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,585,019,672원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52,833,990원</text:p>
          </table:table-cell>
          <table:table-cell office:value-type="float" office:value="2773" calcext:value-type="float">
            <text:p>2773</text:p>
          </table:table-cell>
          <table:table-cell office:value-type="string" calcext:value-type="string">
            <text:p>1,524,241원</text:p>
          </table:table-cell>
          <table:table-cell office:value-type="float" office:value="140403" calcext:value-type="float">
            <text:p>140403</text:p>
          </table:table-cell>
          <table:table-cell office:value-type="string" calcext:value-type="string">
            <text:p>50,000원</text:p>
          </table:table-cell>
          <table:table-cell office:value-type="float" office:value="2359126" calcext:value-type="float">
            <text:p>2359126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05259066000" calcext:value-type="float">
            <text:p>105,259,066,000</text:p>
          </table:table-cell>
        </table:table-row>
        <table:table-row table:style-name="ro3">
          <table:covered-table-cell/>
          <table:table-cell office:value-type="float" office:value="1038" calcext:value-type="float">
            <text:p>1038</text:p>
          </table:table-cell>
          <table:table-cell office:value-type="string" calcext:value-type="string">
            <text:p>2022.10.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,627,457,225원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52,839,521원</text:p>
          </table:table-cell>
          <table:table-cell office:value-type="float" office:value="3364" calcext:value-type="float">
            <text:p>3364</text:p>
          </table:table-cell>
          <table:table-cell office:value-type="string" calcext:value-type="string">
            <text:p>1,209,466원</text:p>
          </table:table-cell>
          <table:table-cell office:value-type="float" office:value="154690" calcext:value-type="float">
            <text:p>154690</text:p>
          </table:table-cell>
          <table:table-cell office:value-type="string" calcext:value-type="string">
            <text:p>50,000원</text:p>
          </table:table-cell>
          <table:table-cell office:value-type="float" office:value="2436512" calcext:value-type="float">
            <text:p>2436512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04932409000" calcext:value-type="float">
            <text:p>104,932,409,000</text:p>
          </table:table-cell>
        </table:table-row>
        <table:table-row table:style-name="ro3">
          <table:covered-table-cell/>
          <table:table-cell office:value-type="float" office:value="1037" calcext:value-type="float">
            <text:p>1037</text:p>
          </table:table-cell>
          <table:table-cell office:value-type="string" calcext:value-type="string">
            <text:p>2022.10.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,708,576,825원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54,762,078원</text:p>
          </table:table-cell>
          <table:table-cell office:value-type="float" office:value="2713" calcext:value-type="float">
            <text:p>2713</text:p>
          </table:table-cell>
          <table:table-cell office:value-type="string" calcext:value-type="string">
            <text:p>1,574,435원</text:p>
          </table:table-cell>
          <table:table-cell office:value-type="float" office:value="137021" calcext:value-type="float">
            <text:p>137021</text:p>
          </table:table-cell>
          <table:table-cell office:value-type="string" calcext:value-type="string">
            <text:p>50,000원</text:p>
          </table:table-cell>
          <table:table-cell office:value-type="float" office:value="2279500" calcext:value-type="float">
            <text:p>2279500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04840173000" calcext:value-type="float">
            <text:p>104,840,173,000</text:p>
          </table:table-cell>
        </table:table-row>
        <table:table-row table:style-name="ro3">
          <table:covered-table-cell/>
          <table:table-cell office:value-type="float" office:value="1036" calcext:value-type="float">
            <text:p>1036</text:p>
          </table:table-cell>
          <table:table-cell office:value-type="string" calcext:value-type="string">
            <text:p>2022.10.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837,323,167원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66,499,762원</text:p>
          </table:table-cell>
          <table:table-cell office:value-type="float" office:value="2593" calcext:value-type="float">
            <text:p>2593</text:p>
          </table:table-cell>
          <table:table-cell office:value-type="string" calcext:value-type="string">
            <text:p>1,641,337원</text:p>
          </table:table-cell>
          <table:table-cell office:value-type="float" office:value="133443" calcext:value-type="float">
            <text:p>133443</text:p>
          </table:table-cell>
          <table:table-cell office:value-type="string" calcext:value-type="string">
            <text:p>50,000원</text:p>
          </table:table-cell>
          <table:table-cell office:value-type="float" office:value="2231388" calcext:value-type="float">
            <text:p>2231388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03753936000" calcext:value-type="float">
            <text:p>103,753,936,000</text:p>
          </table:table-cell>
        </table:table-row>
        <table:table-row table:style-name="ro3">
          <table:covered-table-cell/>
          <table:table-cell office:value-type="float" office:value="1035" calcext:value-type="float">
            <text:p>1035</text:p>
          </table:table-cell>
          <table:table-cell office:value-type="string" calcext:value-type="string">
            <text:p>2022.10.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,231,193,735원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60,679,695원</text:p>
          </table:table-cell>
          <table:table-cell office:value-type="float" office:value="2848" calcext:value-type="float">
            <text:p>2848</text:p>
          </table:table-cell>
          <table:table-cell office:value-type="string" calcext:value-type="string">
            <text:p>1,512,732원</text:p>
          </table:table-cell>
          <table:table-cell office:value-type="float" office:value="141624" calcext:value-type="float">
            <text:p>141624</text:p>
          </table:table-cell>
          <table:table-cell office:value-type="string" calcext:value-type="string">
            <text:p>50,000원</text:p>
          </table:table-cell>
          <table:table-cell office:value-type="float" office:value="2366499" calcext:value-type="float">
            <text:p>2366499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06759523000" calcext:value-type="float">
            <text:p>106,759,523,000</text:p>
          </table:table-cell>
        </table:table-row>
        <table:table-row table:style-name="ro3">
          <table:covered-table-cell/>
          <table:table-cell office:value-type="float" office:value="1034" calcext:value-type="float">
            <text:p>1034</text:p>
          </table:table-cell>
          <table:table-cell office:value-type="string" calcext:value-type="string">
            <text:p>2022.09.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868,856,209원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65,201,278원</text:p>
          </table:table-cell>
          <table:table-cell office:value-type="float" office:value="2898" calcext:value-type="float">
            <text:p>2898</text:p>
          </table:table-cell>
          <table:table-cell office:value-type="string" calcext:value-type="string">
            <text:p>1,484,916원</text:p>
          </table:table-cell>
          <table:table-cell office:value-type="float" office:value="142939" calcext:value-type="float">
            <text:p>142939</text:p>
          </table:table-cell>
          <table:table-cell office:value-type="string" calcext:value-type="string">
            <text:p>50,000원</text:p>
          </table:table-cell>
          <table:table-cell office:value-type="float" office:value="2400364" calcext:value-type="float">
            <text:p>2400364</text:p>
          </table:table-cell>
          <table:table-cell office:value-type="string" calcext:value-type="string">
            <text:p>5,000원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7150089000" calcext:value-type="float">
            <text:p>107,150,089,000</text:p>
          </table:table-cell>
        </table:table-row>
        <table:table-row table:style-name="ro3">
          <table:covered-table-cell/>
          <table:table-cell office:value-type="float" office:value="1033" calcext:value-type="float">
            <text:p>1033</text:p>
          </table:table-cell>
          <table:table-cell office:value-type="string" calcext:value-type="string">
            <text:p>2022.09.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913,414,943원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52,477,625원</text:p>
          </table:table-cell>
          <table:table-cell office:value-type="float" office:value="3083" calcext:value-type="float">
            <text:p>3083</text:p>
          </table:table-cell>
          <table:table-cell office:value-type="string" calcext:value-type="string">
            <text:p>1,344,708원</text:p>
          </table:table-cell>
          <table:table-cell office:value-type="float" office:value="145505" calcext:value-type="float">
            <text:p>145505</text:p>
          </table:table-cell>
          <table:table-cell office:value-type="string" calcext:value-type="string">
            <text:p>50,000원</text:p>
          </table:table-cell>
          <table:table-cell office:value-type="float" office:value="2376004" calcext:value-type="float">
            <text:p>2376004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04642258000" calcext:value-type="float">
            <text:p>104,642,258,000</text:p>
          </table:table-cell>
        </table:table-row>
        <table:table-row table:style-name="ro3">
          <table:covered-table-cell/>
          <table:table-cell office:value-type="float" office:value="1032" calcext:value-type="float">
            <text:p>1032</text:p>
          </table:table-cell>
          <table:table-cell office:value-type="string" calcext:value-type="string">
            <text:p>2022.09.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675,257,538원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49,541,807원</text:p>
          </table:table-cell>
          <table:table-cell office:value-type="float" office:value="3078" calcext:value-type="float">
            <text:p>3078</text:p>
          </table:table-cell>
          <table:table-cell office:value-type="string" calcext:value-type="string">
            <text:p>1,448,591원</text:p>
          </table:table-cell>
          <table:table-cell office:value-type="float" office:value="149807" calcext:value-type="float">
            <text:p>149807</text:p>
          </table:table-cell>
          <table:table-cell office:value-type="string" calcext:value-type="string">
            <text:p>50,000원</text:p>
          </table:table-cell>
          <table:table-cell office:value-type="float" office:value="2458611" calcext:value-type="float">
            <text:p>2458611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10907011000" calcext:value-type="float">
            <text:p>110,907,011,000</text:p>
          </table:table-cell>
        </table:table-row>
        <table:table-row table:style-name="ro3">
          <table:covered-table-cell/>
          <table:table-cell office:value-type="float" office:value="1031" calcext:value-type="float">
            <text:p>1031</text:p>
          </table:table-cell>
          <table:table-cell office:value-type="string" calcext:value-type="string">
            <text:p>2022.09.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,213,957,563원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66,957,450원</text:p>
          </table:table-cell>
          <table:table-cell office:value-type="float" office:value="2789" calcext:value-type="float">
            <text:p>2789</text:p>
          </table:table-cell>
          <table:table-cell office:value-type="string" calcext:value-type="string">
            <text:p>1,536,493원</text:p>
          </table:table-cell>
          <table:table-cell office:value-type="float" office:value="132815" calcext:value-type="float">
            <text:p>132815</text:p>
          </table:table-cell>
          <table:table-cell office:value-type="string" calcext:value-type="string">
            <text:p>50,000원</text:p>
          </table:table-cell>
          <table:table-cell office:value-type="float" office:value="2247015" calcext:value-type="float">
            <text:p>2247015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04316078000" calcext:value-type="float">
            <text:p>104,316,078,000</text:p>
          </table:table-cell>
        </table:table-row>
        <table:table-row table:style-name="ro3">
          <table:covered-table-cell/>
          <table:table-cell office:value-type="float" office:value="1030" calcext:value-type="float">
            <text:p>1030</text:p>
          </table:table-cell>
          <table:table-cell office:value-type="string" calcext:value-type="string">
            <text:p>2022.08.2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,276,406,507원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38,864,942원</text:p>
          </table:table-cell>
          <table:table-cell office:value-type="float" office:value="3278" calcext:value-type="float">
            <text:p>3278</text:p>
          </table:table-cell>
          <table:table-cell office:value-type="string" calcext:value-type="string">
            <text:p>1,233,055원</text:p>
          </table:table-cell>
          <table:table-cell office:value-type="float" office:value="154929" calcext:value-type="float">
            <text:p>154929</text:p>
          </table:table-cell>
          <table:table-cell office:value-type="string" calcext:value-type="string">
            <text:p>50,000원</text:p>
          </table:table-cell>
          <table:table-cell office:value-type="float" office:value="2473576" calcext:value-type="float">
            <text:p>2473576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4899923000" calcext:value-type="float">
            <text:p>104,899,923,000</text:p>
          </table:table-cell>
        </table:table-row>
        <table:table-row table:style-name="ro3">
          <table:covered-table-cell/>
          <table:table-cell office:value-type="float" office:value="1029" calcext:value-type="float">
            <text:p>1029</text:p>
          </table:table-cell>
          <table:table-cell office:value-type="string" calcext:value-type="string">
            <text:p>2022.08.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527,848,450원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67,952,916원</text:p>
          </table:table-cell>
          <table:table-cell office:value-type="float" office:value="2614" calcext:value-type="float">
            <text:p>2614</text:p>
          </table:table-cell>
          <table:table-cell office:value-type="string" calcext:value-type="string">
            <text:p>1,611,738원</text:p>
          </table:table-cell>
          <table:table-cell office:value-type="float" office:value="125573" calcext:value-type="float">
            <text:p>125573</text:p>
          </table:table-cell>
          <table:table-cell office:value-type="string" calcext:value-type="string">
            <text:p>50,000원</text:p>
          </table:table-cell>
          <table:table-cell office:value-type="float" office:value="2136972" calcext:value-type="float">
            <text:p>2136972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01336312000" calcext:value-type="float">
            <text:p>101,336,312,000</text:p>
          </table:table-cell>
        </table:table-row>
        <table:table-row table:style-name="ro3">
          <table:covered-table-cell/>
          <table:table-cell office:value-type="float" office:value="1028" calcext:value-type="float">
            <text:p>1028</text:p>
          </table:table-cell>
          <table:table-cell office:value-type="string" calcext:value-type="string">
            <text:p>2022.08.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,181,235,132원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43,268,687원</text:p>
          </table:table-cell>
          <table:table-cell office:value-type="float" office:value="2810" calcext:value-type="float">
            <text:p>2810</text:p>
          </table:table-cell>
          <table:table-cell office:value-type="string" calcext:value-type="string">
            <text:p>1,401,228원</text:p>
          </table:table-cell>
          <table:table-cell office:value-type="float" office:value="142778" calcext:value-type="float">
            <text:p>142778</text:p>
          </table:table-cell>
          <table:table-cell office:value-type="string" calcext:value-type="string">
            <text:p>50,000원</text:p>
          </table:table-cell>
          <table:table-cell office:value-type="float" office:value="2333653" calcext:value-type="float">
            <text:p>2333653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00613537000" calcext:value-type="float">
            <text:p>100,613,537,000</text:p>
          </table:table-cell>
        </table:table-row>
        <table:table-row table:style-name="ro3">
          <table:covered-table-cell/>
          <table:table-cell office:value-type="float" office:value="1027" calcext:value-type="float">
            <text:p>1027</text:p>
          </table:table-cell>
          <table:table-cell office:value-type="string" calcext:value-type="string">
            <text:p>2022.08.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460,504,338원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49,407,718원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1,518,830원</text:p>
          </table:table-cell>
          <table:table-cell office:value-type="float" office:value="134097" calcext:value-type="float">
            <text:p>134097</text:p>
          </table:table-cell>
          <table:table-cell office:value-type="string" calcext:value-type="string">
            <text:p>50,000원</text:p>
          </table:table-cell>
          <table:table-cell office:value-type="float" office:value="2217201" calcext:value-type="float">
            <text:p>2217201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1195159000" calcext:value-type="float">
            <text:p>101,195,159,000</text:p>
          </table:table-cell>
        </table:table-row>
        <table:table-row table:style-name="ro3">
          <table:covered-table-cell/>
          <table:table-cell office:value-type="float" office:value="1026" calcext:value-type="float">
            <text:p>1026</text:p>
          </table:table-cell>
          <table:table-cell office:value-type="string" calcext:value-type="string">
            <text:p>2022.07.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,619,118,475원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53,260,477원</text:p>
          </table:table-cell>
          <table:table-cell office:value-type="float" office:value="2786" calcext:value-type="float">
            <text:p>2786</text:p>
          </table:table-cell>
          <table:table-cell office:value-type="string" calcext:value-type="string">
            <text:p>1,452,907원</text:p>
          </table:table-cell>
          <table:table-cell office:value-type="float" office:value="138907" calcext:value-type="float">
            <text:p>138907</text:p>
          </table:table-cell>
          <table:table-cell office:value-type="string" calcext:value-type="string">
            <text:p>50,000원</text:p>
          </table:table-cell>
          <table:table-cell office:value-type="float" office:value="2290094" calcext:value-type="float">
            <text:p>2290094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01556379000" calcext:value-type="float">
            <text:p>101,556,379,000</text:p>
          </table:table-cell>
        </table:table-row>
        <table:table-row table:style-name="ro3">
          <table:covered-table-cell/>
          <table:table-cell office:value-type="float" office:value="1025" calcext:value-type="float">
            <text:p>1025</text:p>
          </table:table-cell>
          <table:table-cell office:value-type="string" calcext:value-type="string">
            <text:p>2022.07.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,118,853,344원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9,119,356원</text:p>
          </table:table-cell>
          <table:table-cell office:value-type="float" office:value="2671" calcext:value-type="float">
            <text:p>2671</text:p>
          </table:table-cell>
          <table:table-cell office:value-type="string" calcext:value-type="string">
            <text:p>1,527,232원</text:p>
          </table:table-cell>
          <table:table-cell office:value-type="float" office:value="134665" calcext:value-type="float">
            <text:p>134665</text:p>
          </table:table-cell>
          <table:table-cell office:value-type="string" calcext:value-type="string">
            <text:p>50,000원</text:p>
          </table:table-cell>
          <table:table-cell office:value-type="float" office:value="2258426" calcext:value-type="float">
            <text:p>2258426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1318529000" calcext:value-type="float">
            <text:p>101,318,529,000</text:p>
          </table:table-cell>
        </table:table-row>
        <table:table-row table:style-name="ro3">
          <table:covered-table-cell/>
          <table:table-cell office:value-type="float" office:value="1024" calcext:value-type="float">
            <text:p>1024</text:p>
          </table:table-cell>
          <table:table-cell office:value-type="string" calcext:value-type="string">
            <text:p>2022.07.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,020,323,500원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63,922,191원</text:p>
          </table:table-cell>
          <table:table-cell office:value-type="float" office:value="2616" calcext:value-type="float">
            <text:p>2616</text:p>
          </table:table-cell>
          <table:table-cell office:value-type="string" calcext:value-type="string">
            <text:p>1,539,411원</text:p>
          </table:table-cell>
          <table:table-cell office:value-type="float" office:value="134065" calcext:value-type="float">
            <text:p>134065</text:p>
          </table:table-cell>
          <table:table-cell office:value-type="string" calcext:value-type="string">
            <text:p>50,000원</text:p>
          </table:table-cell>
          <table:table-cell office:value-type="float" office:value="2224097" calcext:value-type="float">
            <text:p>2224097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00081038000" calcext:value-type="float">
            <text:p>100,081,038,000</text:p>
          </table:table-cell>
        </table:table-row>
        <table:table-row table:style-name="ro3">
          <table:covered-table-cell/>
          <table:table-cell office:value-type="float" office:value="1023" calcext:value-type="float">
            <text:p>1023</text:p>
          </table:table-cell>
          <table:table-cell office:value-type="string" calcext:value-type="string">
            <text:p>2022.07.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745,677,875원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57,201,623원</text:p>
          </table:table-cell>
          <table:table-cell office:value-type="float" office:value="2506" calcext:value-type="float">
            <text:p>2506</text:p>
          </table:table-cell>
          <table:table-cell office:value-type="string" calcext:value-type="string">
            <text:p>1,643,463원</text:p>
          </table:table-cell>
          <table:table-cell office:value-type="float" office:value="127810" calcext:value-type="float">
            <text:p>127810</text:p>
          </table:table-cell>
          <table:table-cell office:value-type="string" calcext:value-type="string">
            <text:p>50,000원</text:p>
          </table:table-cell>
          <table:table-cell office:value-type="float" office:value="2172239" calcext:value-type="float">
            <text:p>2172239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00399659000" calcext:value-type="float">
            <text:p>100,399,659,000</text:p>
          </table:table-cell>
        </table:table-row>
        <table:table-row table:style-name="ro3">
          <table:covered-table-cell/>
          <table:table-cell office:value-type="float" office:value="1022" calcext:value-type="float">
            <text:p>1022</text:p>
          </table:table-cell>
          <table:table-cell office:value-type="string" calcext:value-type="string">
            <text:p>2022.07.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,866,468,075원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64,371,271원</text:p>
          </table:table-cell>
          <table:table-cell office:value-type="float" office:value="2580" calcext:value-type="float">
            <text:p>2580</text:p>
          </table:table-cell>
          <table:table-cell office:value-type="string" calcext:value-type="string">
            <text:p>1,571,857원</text:p>
          </table:table-cell>
          <table:table-cell office:value-type="float" office:value="127962" calcext:value-type="float">
            <text:p>127962</text:p>
          </table:table-cell>
          <table:table-cell office:value-type="string" calcext:value-type="string">
            <text:p>50,000원</text:p>
          </table:table-cell>
          <table:table-cell office:value-type="float" office:value="2155059" calcext:value-type="float">
            <text:p>2155059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99233031000" calcext:value-type="float">
            <text:p>99,233,031,000</text:p>
          </table:table-cell>
        </table:table-row>
        <table:table-row table:style-name="ro3">
          <table:covered-table-cell/>
          <table:table-cell office:value-type="float" office:value="1021" calcext:value-type="float">
            <text:p>1021</text:p>
          </table:table-cell>
          <table:table-cell office:value-type="string" calcext:value-type="string">
            <text:p>2022.06.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,108,962,250원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75,320,081원</text:p>
          </table:table-cell>
          <table:table-cell office:value-type="float" office:value="2461" calcext:value-type="float">
            <text:p>2461</text:p>
          </table:table-cell>
          <table:table-cell office:value-type="string" calcext:value-type="string">
            <text:p>1,713,907원</text:p>
          </table:table-cell>
          <table:table-cell office:value-type="float" office:value="126484" calcext:value-type="float">
            <text:p>126484</text:p>
          </table:table-cell>
          <table:table-cell office:value-type="string" calcext:value-type="string">
            <text:p>50,000원</text:p>
          </table:table-cell>
          <table:table-cell office:value-type="float" office:value="2182497" calcext:value-type="float">
            <text:p>2182497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01960162000" calcext:value-type="float">
            <text:p>101,960,162,000</text:p>
          </table:table-cell>
        </table:table-row>
        <table:table-row table:style-name="ro3">
          <table:covered-table-cell/>
          <table:table-cell office:value-type="float" office:value="1020" calcext:value-type="float">
            <text:p>1020</text:p>
          </table:table-cell>
          <table:table-cell office:value-type="string" calcext:value-type="string">
            <text:p>2022.06.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966,431,520원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55,332,489원</text:p>
          </table:table-cell>
          <table:table-cell office:value-type="float" office:value="2817" calcext:value-type="float">
            <text:p>2817</text:p>
          </table:table-cell>
          <table:table-cell office:value-type="string" calcext:value-type="string">
            <text:p>1,512,461원</text:p>
          </table:table-cell>
          <table:table-cell office:value-type="float" office:value="138221" calcext:value-type="float">
            <text:p>138221</text:p>
          </table:table-cell>
          <table:table-cell office:value-type="string" calcext:value-type="string">
            <text:p>50,000원</text:p>
          </table:table-cell>
          <table:table-cell office:value-type="float" office:value="2300467" calcext:value-type="float">
            <text:p>2300467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4996396000" calcext:value-type="float">
            <text:p>104,996,396,000</text:p>
          </table:table-cell>
        </table:table-row>
        <table:table-row table:style-name="ro3">
          <table:covered-table-cell/>
          <table:table-cell office:value-type="float" office:value="1019" calcext:value-type="float">
            <text:p>1019</text:p>
          </table:table-cell>
          <table:table-cell office:value-type="string" calcext:value-type="string">
            <text:p>2022.06.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38,565,140원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48,729,460원</text:p>
          </table:table-cell>
          <table:table-cell office:value-type="float" office:value="5823" calcext:value-type="float">
            <text:p>5823</text:p>
          </table:table-cell>
          <table:table-cell office:value-type="string" calcext:value-type="string">
            <text:p>627,634원</text:p>
          </table:table-cell>
          <table:table-cell office:value-type="float" office:value="192646" calcext:value-type="float">
            <text:p>192646</text:p>
          </table:table-cell>
          <table:table-cell office:value-type="string" calcext:value-type="string">
            <text:p>50,000원</text:p>
          </table:table-cell>
          <table:table-cell office:value-type="float" office:value="2506493" calcext:value-type="float">
            <text:p>2506493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2804882000" calcext:value-type="float">
            <text:p>102,804,882,000</text:p>
          </table:table-cell>
        </table:table-row>
        <table:table-row table:style-name="ro3">
          <table:covered-table-cell/>
          <table:table-cell office:value-type="float" office:value="1018" calcext:value-type="float">
            <text:p>1018</text:p>
          </table:table-cell>
          <table:table-cell office:value-type="string" calcext:value-type="string">
            <text:p>2022.06.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,361,744,688원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66,460,993원</text:p>
          </table:table-cell>
          <table:table-cell office:value-type="float" office:value="2693" calcext:value-type="float">
            <text:p>2693</text:p>
          </table:table-cell>
          <table:table-cell office:value-type="string" calcext:value-type="string">
            <text:p>1,530,109원</text:p>
          </table:table-cell>
          <table:table-cell office:value-type="float" office:value="130602" calcext:value-type="float">
            <text:p>130602</text:p>
          </table:table-cell>
          <table:table-cell office:value-type="string" calcext:value-type="string">
            <text:p>50,000원</text:p>
          </table:table-cell>
          <table:table-cell office:value-type="float" office:value="2216230" calcext:value-type="float">
            <text:p>2216230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01151805000" calcext:value-type="float">
            <text:p>101,151,805,000</text:p>
          </table:table-cell>
        </table:table-row>
        <table:table-row table:style-name="ro3">
          <table:covered-table-cell/>
          <table:table-cell office:value-type="float" office:value="1017" calcext:value-type="float">
            <text:p>1017</text:p>
          </table:table-cell>
          <table:table-cell office:value-type="string" calcext:value-type="string">
            <text:p>2022.05.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,517,684,822원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8,628,081원</text:p>
          </table:table-cell>
          <table:table-cell office:value-type="float" office:value="2596" calcext:value-type="float">
            <text:p>2596</text:p>
          </table:table-cell>
          <table:table-cell office:value-type="string" calcext:value-type="string">
            <text:p>1,580,881원</text:p>
          </table:table-cell>
          <table:table-cell office:value-type="float" office:value="133621" calcext:value-type="float">
            <text:p>133621</text:p>
          </table:table-cell>
          <table:table-cell office:value-type="string" calcext:value-type="string">
            <text:p>50,000원</text:p>
          </table:table-cell>
          <table:table-cell office:value-type="float" office:value="2235724" calcext:value-type="float">
            <text:p>2235724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01382790000" calcext:value-type="float">
            <text:p>101,382,790,000</text:p>
          </table:table-cell>
        </table:table-row>
        <table:table-row table:style-name="ro3">
          <table:covered-table-cell/>
          <table:table-cell office:value-type="float" office:value="1016" calcext:value-type="float">
            <text:p>1016</text:p>
          </table:table-cell>
          <table:table-cell office:value-type="string" calcext:value-type="string">
            <text:p>2022.05.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,260,660,671원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60,949,185원</text:p>
          </table:table-cell>
          <table:table-cell office:value-type="float" office:value="2686" calcext:value-type="float">
            <text:p>2686</text:p>
          </table:table-cell>
          <table:table-cell office:value-type="string" calcext:value-type="string">
            <text:p>1,543,018원</text:p>
          </table:table-cell>
          <table:table-cell office:value-type="float" office:value="132413" calcext:value-type="float">
            <text:p>132413</text:p>
          </table:table-cell>
          <table:table-cell office:value-type="string" calcext:value-type="string">
            <text:p>50,000원</text:p>
          </table:table-cell>
          <table:table-cell office:value-type="float" office:value="2202914" calcext:value-type="float">
            <text:p>2202914</text:p>
          </table:table-cell>
          <table:table-cell office:value-type="string" calcext:value-type="string">
            <text:p>5,000원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01583153000" calcext:value-type="float">
            <text:p>101,583,153,000</text:p>
          </table:table-cell>
        </table:table-row>
        <table:table-row table:style-name="ro3">
          <table:covered-table-cell/>
          <table:table-cell office:value-type="float" office:value="1015" calcext:value-type="float">
            <text:p>1015</text:p>
          </table:table-cell>
          <table:table-cell office:value-type="string" calcext:value-type="string">
            <text:p>2022.05.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,051,105,610원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39,883,734원</text:p>
          </table:table-cell>
          <table:table-cell office:value-type="float" office:value="2880" calcext:value-type="float">
            <text:p>2880</text:p>
          </table:table-cell>
          <table:table-cell office:value-type="string" calcext:value-type="string">
            <text:p>1,412,549원</text:p>
          </table:table-cell>
          <table:table-cell office:value-type="float" office:value="144321" calcext:value-type="float">
            <text:p>144321</text:p>
          </table:table-cell>
          <table:table-cell office:value-type="string" calcext:value-type="string">
            <text:p>50,000원</text:p>
          </table:table-cell>
          <table:table-cell office:value-type="float" office:value="2304033" calcext:value-type="float">
            <text:p>2304033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02562683000" calcext:value-type="float">
            <text:p>102,562,683,000</text:p>
          </table:table-cell>
        </table:table-row>
        <table:table-row table:style-name="ro3">
          <table:covered-table-cell/>
          <table:table-cell office:value-type="float" office:value="1014" calcext:value-type="float">
            <text:p>1014</text:p>
          </table:table-cell>
          <table:table-cell office:value-type="string" calcext:value-type="string">
            <text:p>2022.05.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410,449,338원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8,223,414원</text:p>
          </table:table-cell>
          <table:table-cell office:value-type="float" office:value="2849" calcext:value-type="float">
            <text:p>2849</text:p>
          </table:table-cell>
          <table:table-cell office:value-type="string" calcext:value-type="string">
            <text:p>1,410,115원</text:p>
          </table:table-cell>
          <table:table-cell office:value-type="float" office:value="143906" calcext:value-type="float">
            <text:p>143906</text:p>
          </table:table-cell>
          <table:table-cell office:value-type="string" calcext:value-type="string">
            <text:p>50,000원</text:p>
          </table:table-cell>
          <table:table-cell office:value-type="float" office:value="2372712" calcext:value-type="float">
            <text:p>2372712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2396369000" calcext:value-type="float">
            <text:p>102,396,369,000</text:p>
          </table:table-cell>
        </table:table-row>
        <table:table-row table:style-name="ro3">
          <table:covered-table-cell/>
          <table:table-cell office:value-type="float" office:value="1013" calcext:value-type="float">
            <text:p>1013</text:p>
          </table:table-cell>
          <table:table-cell office:value-type="string" calcext:value-type="string">
            <text:p>2022.04.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,047,570,725원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53,244,417원</text:p>
          </table:table-cell>
          <table:table-cell office:value-type="float" office:value="2586" calcext:value-type="float">
            <text:p>2586</text:p>
          </table:table-cell>
          <table:table-cell office:value-type="string" calcext:value-type="string">
            <text:p>1,626,570원</text:p>
          </table:table-cell>
          <table:table-cell office:value-type="float" office:value="128697" calcext:value-type="float">
            <text:p>128697</text:p>
          </table:table-cell>
          <table:table-cell office:value-type="string" calcext:value-type="string">
            <text:p>50,000원</text:p>
          </table:table-cell>
          <table:table-cell office:value-type="float" office:value="2157701" calcext:value-type="float">
            <text:p>2157701</text:p>
          </table:table-cell>
          <table:table-cell office:value-type="string" calcext:value-type="string">
            <text:p>5,000원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01747653000" calcext:value-type="float">
            <text:p>101,747,653,000</text:p>
          </table:table-cell>
        </table:table-row>
        <table:table-row table:style-name="ro3">
          <table:covered-table-cell/>
          <table:table-cell office:value-type="float" office:value="1012" calcext:value-type="float">
            <text:p>1012</text:p>
          </table:table-cell>
          <table:table-cell office:value-type="string" calcext:value-type="string">
            <text:p>2022.04.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861,944,318원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53,081,746원</text:p>
          </table:table-cell>
          <table:table-cell office:value-type="float" office:value="2882" calcext:value-type="float">
            <text:p>2882</text:p>
          </table:table-cell>
          <table:table-cell office:value-type="string" calcext:value-type="string">
            <text:p>1,399,797원</text:p>
          </table:table-cell>
          <table:table-cell office:value-type="float" office:value="141514" calcext:value-type="float">
            <text:p>141514</text:p>
          </table:table-cell>
          <table:table-cell office:value-type="string" calcext:value-type="string">
            <text:p>50,000원</text:p>
          </table:table-cell>
          <table:table-cell office:value-type="float" office:value="2324952" calcext:value-type="float">
            <text:p>2324952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01948323000" calcext:value-type="float">
            <text:p>101,948,323,000</text:p>
          </table:table-cell>
        </table:table-row>
        <table:table-row table:style-name="ro3">
          <table:covered-table-cell/>
          <table:table-cell office:value-type="float" office:value="1011" calcext:value-type="float">
            <text:p>1011</text:p>
          </table:table-cell>
          <table:table-cell office:value-type="string" calcext:value-type="string">
            <text:p>2022.04.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,220,348,512원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53,561,039원</text:p>
          </table:table-cell>
          <table:table-cell office:value-type="float" office:value="2818" calcext:value-type="float">
            <text:p>2818</text:p>
          </table:table-cell>
          <table:table-cell office:value-type="string" calcext:value-type="string">
            <text:p>1,444,514원</text:p>
          </table:table-cell>
          <table:table-cell office:value-type="float" office:value="137485" calcext:value-type="float">
            <text:p>137485</text:p>
          </table:table-cell>
          <table:table-cell office:value-type="string" calcext:value-type="string">
            <text:p>50,000원</text:p>
          </table:table-cell>
          <table:table-cell office:value-type="float" office:value="2292065" calcext:value-type="float">
            <text:p>2292065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01799373000" calcext:value-type="float">
            <text:p>101,799,373,000</text:p>
          </table:table-cell>
        </table:table-row>
        <table:table-row table:style-name="ro3">
          <table:covered-table-cell/>
          <table:table-cell office:value-type="float" office:value="1010" calcext:value-type="float">
            <text:p>1010</text:p>
          </table:table-cell>
          <table:table-cell office:value-type="string" calcext:value-type="string">
            <text:p>2022.04.0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,119,380,079원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63,017,780원</text:p>
          </table:table-cell>
          <table:table-cell office:value-type="float" office:value="2781" calcext:value-type="float">
            <text:p>2781</text:p>
          </table:table-cell>
          <table:table-cell office:value-type="string" calcext:value-type="string">
            <text:p>1,495,568원</text:p>
          </table:table-cell>
          <table:table-cell office:value-type="float" office:value="136828" calcext:value-type="float">
            <text:p>136828</text:p>
          </table:table-cell>
          <table:table-cell office:value-type="string" calcext:value-type="string">
            <text:p>50,000원</text:p>
          </table:table-cell>
          <table:table-cell office:value-type="float" office:value="2278193" calcext:value-type="float">
            <text:p>2278193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3011505000" calcext:value-type="float">
            <text:p>103,011,505,000</text:p>
          </table:table-cell>
        </table:table-row>
        <table:table-row table:style-name="ro3">
          <table:covered-table-cell/>
          <table:table-cell office:value-type="float" office:value="1009" calcext:value-type="float">
            <text:p>1009</text:p>
          </table:table-cell>
          <table:table-cell office:value-type="string" calcext:value-type="string">
            <text:p>2022.04.0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,702,462,825원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61,683,436원</text:p>
          </table:table-cell>
          <table:table-cell office:value-type="float" office:value="2632" calcext:value-type="float">
            <text:p>2632</text:p>
          </table:table-cell>
          <table:table-cell office:value-type="string" calcext:value-type="string">
            <text:p>1,617,081원</text:p>
          </table:table-cell>
          <table:table-cell office:value-type="float" office:value="133476" calcext:value-type="float">
            <text:p>133476</text:p>
          </table:table-cell>
          <table:table-cell office:value-type="string" calcext:value-type="string">
            <text:p>50,000원</text:p>
          </table:table-cell>
          <table:table-cell office:value-type="float" office:value="2232525" calcext:value-type="float">
            <text:p>2232525</text:p>
          </table:table-cell>
          <table:table-cell office:value-type="string" calcext:value-type="string">
            <text:p>5,000원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03771363000" calcext:value-type="float">
            <text:p>103,771,363,000</text:p>
          </table:table-cell>
        </table:table-row>
        <table:table-row table:style-name="ro3">
          <table:covered-table-cell/>
          <table:table-cell office:value-type="float" office:value="1008" calcext:value-type="float">
            <text:p>1008</text:p>
          </table:table-cell>
          <table:table-cell office:value-type="string" calcext:value-type="string">
            <text:p>2022.03.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,267,377,910원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42,854,222원</text:p>
          </table:table-cell>
          <table:table-cell office:value-type="float" office:value="2826" calcext:value-type="float">
            <text:p>2826</text:p>
          </table:table-cell>
          <table:table-cell office:value-type="string" calcext:value-type="string">
            <text:p>1,470,935원</text:p>
          </table:table-cell>
          <table:table-cell office:value-type="float" office:value="141072" calcext:value-type="float">
            <text:p>141072</text:p>
          </table:table-cell>
          <table:table-cell office:value-type="string" calcext:value-type="string">
            <text:p>50,000원</text:p>
          </table:table-cell>
          <table:table-cell office:value-type="float" office:value="2311009" calcext:value-type="float">
            <text:p>2311009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03727042000" calcext:value-type="float">
            <text:p>103,727,042,000</text:p>
          </table:table-cell>
        </table:table-row>
        <table:table-row table:style-name="ro3">
          <table:covered-table-cell/>
          <table:table-cell office:value-type="float" office:value="1007" calcext:value-type="float">
            <text:p>1007</text:p>
          </table:table-cell>
          <table:table-cell office:value-type="string" calcext:value-type="string">
            <text:p>2022.03.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718,786,375원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8,259,709원</text:p>
          </table:table-cell>
          <table:table-cell office:value-type="float" office:value="2844" calcext:value-type="float">
            <text:p>2844</text:p>
          </table:table-cell>
          <table:table-cell office:value-type="string" calcext:value-type="string">
            <text:p>1,433,960원</text:p>
          </table:table-cell>
          <table:table-cell office:value-type="float" office:value="137134" calcext:value-type="float">
            <text:p>137134</text:p>
          </table:table-cell>
          <table:table-cell office:value-type="string" calcext:value-type="string">
            <text:p>50,000원</text:p>
          </table:table-cell>
          <table:table-cell office:value-type="float" office:value="2256573" calcext:value-type="float">
            <text:p>2256573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01530003000" calcext:value-type="float">
            <text:p>101,530,003,000</text:p>
          </table:table-cell>
        </table:table-row>
        <table:table-row table:style-name="ro3">
          <table:covered-table-cell/>
          <table:table-cell office:value-type="float" office:value="1006" calcext:value-type="float">
            <text:p>1006</text:p>
          </table:table-cell>
          <table:table-cell office:value-type="string" calcext:value-type="string">
            <text:p>2022.03.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855,602,125원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65,898,511원</text:p>
          </table:table-cell>
          <table:table-cell office:value-type="float" office:value="2487" calcext:value-type="float">
            <text:p>2487</text:p>
          </table:table-cell>
          <table:table-cell office:value-type="string" calcext:value-type="string">
            <text:p>1,722,318원</text:p>
          </table:table-cell>
          <table:table-cell office:value-type="float" office:value="131234" calcext:value-type="float">
            <text:p>131234</text:p>
          </table:table-cell>
          <table:table-cell office:value-type="string" calcext:value-type="string">
            <text:p>50,000원</text:p>
          </table:table-cell>
          <table:table-cell office:value-type="float" office:value="2288458" calcext:value-type="float">
            <text:p>2288458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04542431000" calcext:value-type="float">
            <text:p>104,542,431,000</text:p>
          </table:table-cell>
        </table:table-row>
        <table:table-row table:style-name="ro3">
          <table:covered-table-cell/>
          <table:table-cell office:value-type="float" office:value="1005" calcext:value-type="float">
            <text:p>1005</text:p>
          </table:table-cell>
          <table:table-cell office:value-type="string" calcext:value-type="string">
            <text:p>2022.03.0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,061,199,344원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49,076,175원</text:p>
          </table:table-cell>
          <table:table-cell office:value-type="float" office:value="2798" calcext:value-type="float">
            <text:p>2798</text:p>
          </table:table-cell>
          <table:table-cell office:value-type="string" calcext:value-type="string">
            <text:p>1,473,338원</text:p>
          </table:table-cell>
          <table:table-cell office:value-type="float" office:value="143067" calcext:value-type="float">
            <text:p>143067</text:p>
          </table:table-cell>
          <table:table-cell office:value-type="string" calcext:value-type="string">
            <text:p>50,000원</text:p>
          </table:table-cell>
          <table:table-cell office:value-type="float" office:value="2349017" calcext:value-type="float">
            <text:p>2349017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3755249000" calcext:value-type="float">
            <text:p>103,755,249,000</text:p>
          </table:table-cell>
        </table:table-row>
        <table:table-row table:style-name="ro3">
          <table:covered-table-cell/>
          <table:table-cell office:value-type="float" office:value="1004" calcext:value-type="float">
            <text:p>1004</text:p>
          </table:table-cell>
          <table:table-cell office:value-type="string" calcext:value-type="string">
            <text:p>2022.02.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576,251,913원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63,143,430원</text:p>
          </table:table-cell>
          <table:table-cell office:value-type="float" office:value="2785" calcext:value-type="float">
            <text:p>2785</text:p>
          </table:table-cell>
          <table:table-cell office:value-type="string" calcext:value-type="string">
            <text:p>1,541,743원</text:p>
          </table:table-cell>
          <table:table-cell office:value-type="float" office:value="140047" calcext:value-type="float">
            <text:p>140047</text:p>
          </table:table-cell>
          <table:table-cell office:value-type="string" calcext:value-type="string">
            <text:p>50,000원</text:p>
          </table:table-cell>
          <table:table-cell office:value-type="float" office:value="2340772" calcext:value-type="float">
            <text:p>2340772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106112471000" calcext:value-type="float">
            <text:p>106,112,471,000</text:p>
          </table:table-cell>
        </table:table-row>
        <table:table-row table:style-name="ro3">
          <table:covered-table-cell/>
          <table:table-cell office:value-type="float" office:value="1003" calcext:value-type="float">
            <text:p>1003</text:p>
          </table:table-cell>
          <table:table-cell office:value-type="string" calcext:value-type="string">
            <text:p>2022.02.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811,116,822원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64,029,383원</text:p>
          </table:table-cell>
          <table:table-cell office:value-type="float" office:value="2649" calcext:value-type="float">
            <text:p>2649</text:p>
          </table:table-cell>
          <table:table-cell office:value-type="string" calcext:value-type="string">
            <text:p>1,595,297원</text:p>
          </table:table-cell>
          <table:table-cell office:value-type="float" office:value="133896" calcext:value-type="float">
            <text:p>133896</text:p>
          </table:table-cell>
          <table:table-cell office:value-type="string" calcext:value-type="string">
            <text:p>50,000원</text:p>
          </table:table-cell>
          <table:table-cell office:value-type="float" office:value="2247475" calcext:value-type="float">
            <text:p>2247475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03479378000" calcext:value-type="float">
            <text:p>103,479,378,000</text:p>
          </table:table-cell>
        </table:table-row>
        <table:table-row table:style-name="ro3">
          <table:covered-table-cell/>
          <table:table-cell office:value-type="float" office:value="1002" calcext:value-type="float">
            <text:p>1002</text:p>
          </table:table-cell>
          <table:table-cell office:value-type="string" calcext:value-type="string">
            <text:p>2022.02.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,088,449,563원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48,446,268원</text:p>
          </table:table-cell>
          <table:table-cell office:value-type="float" office:value="3193" calcext:value-type="float">
            <text:p>3193</text:p>
          </table:table-cell>
          <table:table-cell office:value-type="string" calcext:value-type="string">
            <text:p>1,289,676원</text:p>
          </table:table-cell>
          <table:table-cell office:value-type="float" office:value="155418" calcext:value-type="float">
            <text:p>155418</text:p>
          </table:table-cell>
          <table:table-cell office:value-type="string" calcext:value-type="string">
            <text:p>50,000원</text:p>
          </table:table-cell>
          <table:table-cell office:value-type="float" office:value="2436676" calcext:value-type="float">
            <text:p>2436676</text:p>
          </table:table-cell>
          <table:table-cell office:value-type="string" calcext:value-type="string">
            <text:p>5,000원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05795484000" calcext:value-type="float">
            <text:p>105,795,484,000</text:p>
          </table:table-cell>
        </table:table-row>
        <table:table-row table:style-name="ro3">
          <table:covered-table-cell/>
          <table:table-cell office:value-type="float" office:value="1001" calcext:value-type="float">
            <text:p>1001</text:p>
          </table:table-cell>
          <table:table-cell office:value-type="string" calcext:value-type="string">
            <text:p>2022.02.0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,077,279,594원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62,947,867원</text:p>
          </table:table-cell>
          <table:table-cell office:value-type="float" office:value="2761" calcext:value-type="float">
            <text:p>2761</text:p>
          </table:table-cell>
          <table:table-cell office:value-type="string" calcext:value-type="string">
            <text:p>1,504,730원</text:p>
          </table:table-cell>
          <table:table-cell office:value-type="float" office:value="140255" calcext:value-type="float">
            <text:p>140255</text:p>
          </table:table-cell>
          <table:table-cell office:value-type="string" calcext:value-type="string">
            <text:p>50,000원</text:p>
          </table:table-cell>
          <table:table-cell office:value-type="float" office:value="2346904" calcext:value-type="float">
            <text:p>2346904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03967487000" calcext:value-type="float">
            <text:p>103,967,487,000</text:p>
          </table:table-cell>
        </table:table-row>
        <table:table-row table:style-name="ro3">
          <table:covered-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2022.01.2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,246,819,620원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41,941,945원</text:p>
          </table:table-cell>
          <table:table-cell office:value-type="float" office:value="4018" calcext:value-type="float">
            <text:p>4018</text:p>
          </table:table-cell>
          <table:table-cell office:value-type="string" calcext:value-type="string">
            <text:p>1,137,798원</text:p>
          </table:table-cell>
          <table:table-cell office:value-type="float" office:value="180052" calcext:value-type="float">
            <text:p>180052</text:p>
          </table:table-cell>
          <table:table-cell office:value-type="string" calcext:value-type="string">
            <text:p>50,000원</text:p>
          </table:table-cell>
          <table:table-cell office:value-type="float" office:value="2747686" calcext:value-type="float">
            <text:p>2747686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18628811000" calcext:value-type="float">
            <text:p>118,628,811,000</text:p>
          </table:table-cell>
        </table:table-row>
        <table:table-row table:style-name="ro3">
          <table:covered-table-cell/>
          <table:table-cell office:value-type="float" office:value="999" calcext:value-type="float">
            <text:p>999</text:p>
          </table:table-cell>
          <table:table-cell office:value-type="string" calcext:value-type="string">
            <text:p>2022.01.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,513,274,790원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60,229,843원</text:p>
          </table:table-cell>
          <table:table-cell office:value-type="float" office:value="2943" calcext:value-type="float">
            <text:p>2943</text:p>
          </table:table-cell>
          <table:table-cell office:value-type="string" calcext:value-type="string">
            <text:p>1,371,186원</text:p>
          </table:table-cell>
          <table:table-cell office:value-type="float" office:value="143217" calcext:value-type="float">
            <text:p>143217</text:p>
          </table:table-cell>
          <table:table-cell office:value-type="string" calcext:value-type="string">
            <text:p>50,000원</text:p>
          </table:table-cell>
          <table:table-cell office:value-type="float" office:value="2369326" calcext:value-type="float">
            <text:p>2369326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02581351000" calcext:value-type="float">
            <text:p>102,581,351,000</text:p>
          </table:table-cell>
        </table:table-row>
        <table:table-row table:style-name="ro3">
          <table:covered-table-cell/>
          <table:table-cell office:value-type="float" office:value="998" calcext:value-type="float">
            <text:p>998</text:p>
          </table:table-cell>
          <table:table-cell office:value-type="string" calcext:value-type="string">
            <text:p>2022.01.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,076,499,657원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78,358,478원</text:p>
          </table:table-cell>
          <table:table-cell office:value-type="float" office:value="2648" calcext:value-type="float">
            <text:p>2648</text:p>
          </table:table-cell>
          <table:table-cell office:value-type="string" calcext:value-type="string">
            <text:p>1,568,354원</text:p>
          </table:table-cell>
          <table:table-cell office:value-type="float" office:value="129576" calcext:value-type="float">
            <text:p>129576</text:p>
          </table:table-cell>
          <table:table-cell office:value-type="string" calcext:value-type="string">
            <text:p>50,000원</text:p>
          </table:table-cell>
          <table:table-cell office:value-type="float" office:value="2227628" calcext:value-type="float">
            <text:p>2227628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01681869000" calcext:value-type="float">
            <text:p>101,681,869,000</text:p>
          </table:table-cell>
        </table:table-row>
        <table:table-row table:style-name="ro3">
          <table:covered-table-cell/>
          <table:table-cell office:value-type="float" office:value="997" calcext:value-type="float">
            <text:p>997</text:p>
          </table:table-cell>
          <table:table-cell office:value-type="string" calcext:value-type="string">
            <text:p>2022.01.0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,253,749,560원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46,708,317원</text:p>
          </table:table-cell>
          <table:table-cell office:value-type="float" office:value="3692" calcext:value-type="float">
            <text:p>3692</text:p>
          </table:table-cell>
          <table:table-cell office:value-type="string" calcext:value-type="string">
            <text:p>1,075,354원</text:p>
          </table:table-cell>
          <table:table-cell office:value-type="float" office:value="155887" calcext:value-type="float">
            <text:p>155887</text:p>
          </table:table-cell>
          <table:table-cell office:value-type="string" calcext:value-type="string">
            <text:p>50,000원</text:p>
          </table:table-cell>
          <table:table-cell office:value-type="float" office:value="2331995" calcext:value-type="float">
            <text:p>2331995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02431961000" calcext:value-type="float">
            <text:p>102,431,961,000</text:p>
          </table:table-cell>
        </table:table-row>
        <table:table-row table:style-name="ro3">
          <table:covered-table-cell/>
          <table:table-cell office:value-type="float" office:value="996" calcext:value-type="float">
            <text:p>996</text:p>
          </table:table-cell>
          <table:table-cell office:value-type="string" calcext:value-type="string">
            <text:p>2022.01.0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,491,185,771원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52,018,109원</text:p>
          </table:table-cell>
          <table:table-cell office:value-type="float" office:value="3313" calcext:value-type="float">
            <text:p>3313</text:p>
          </table:table-cell>
          <table:table-cell office:value-type="string" calcext:value-type="string">
            <text:p>1,350,305원</text:p>
          </table:table-cell>
          <table:table-cell office:value-type="float" office:value="155856" calcext:value-type="float">
            <text:p>155856</text:p>
          </table:table-cell>
          <table:table-cell office:value-type="string" calcext:value-type="string">
            <text:p>50,000원</text:p>
          </table:table-cell>
          <table:table-cell office:value-type="float" office:value="2546181" calcext:value-type="float">
            <text:p>2546181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12624327000" calcext:value-type="float">
            <text:p>112,624,327,000</text:p>
          </table:table-cell>
        </table:table-row>
        <table:table-row table:style-name="ro3">
          <table:table-cell table:style-name="ce4" office:value-type="float" office:value="2021" calcext:value-type="float" table:number-columns-spanned="1" table:number-rows-spanned="52">
            <text:p>2021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2021.12.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,447,271,875원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8,287,206원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1,439,964원</text:p>
          </table:table-cell>
          <table:table-cell office:value-type="float" office:value="138372" calcext:value-type="float">
            <text:p>138372</text:p>
          </table:table-cell>
          <table:table-cell office:value-type="string" calcext:value-type="string">
            <text:p>50,000원</text:p>
          </table:table-cell>
          <table:table-cell office:value-type="float" office:value="2269218" calcext:value-type="float">
            <text:p>2269218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0878455000" calcext:value-type="float">
            <text:p>100,878,455,000</text:p>
          </table:table-cell>
        </table:table-row>
        <table:table-row table:style-name="ro3">
          <table:covered-table-cell/>
          <table:table-cell office:value-type="float" office:value="994" calcext:value-type="float">
            <text:p>994</text:p>
          </table:table-cell>
          <table:table-cell office:value-type="string" calcext:value-type="string">
            <text:p>2021.12.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861,582,063원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3,188,059원</text:p>
          </table:table-cell>
          <table:table-cell office:value-type="float" office:value="2803" calcext:value-type="float">
            <text:p>2803</text:p>
          </table:table-cell>
          <table:table-cell office:value-type="string" calcext:value-type="string">
            <text:p>1,328,279원</text:p>
          </table:table-cell>
          <table:table-cell office:value-type="float" office:value="137937" calcext:value-type="float">
            <text:p>137937</text:p>
          </table:table-cell>
          <table:table-cell office:value-type="string" calcext:value-type="string">
            <text:p>50,000원</text:p>
          </table:table-cell>
          <table:table-cell office:value-type="float" office:value="2216661" calcext:value-type="float">
            <text:p>2216661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95530936000" calcext:value-type="float">
            <text:p>95,530,936,000</text:p>
          </table:table-cell>
        </table:table-row>
        <table:table-row table:style-name="ro3">
          <table:covered-table-cell/>
          <table:table-cell office:value-type="float" office:value="993" calcext:value-type="float">
            <text:p>993</text:p>
          </table:table-cell>
          <table:table-cell office:value-type="string" calcext:value-type="string">
            <text:p>2021.12.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,991,197,063원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7,017,101원</text:p>
          </table:table-cell>
          <table:table-cell office:value-type="float" office:value="2732" calcext:value-type="float">
            <text:p>2732</text:p>
          </table:table-cell>
          <table:table-cell office:value-type="string" calcext:value-type="string">
            <text:p>1,460,907원</text:p>
          </table:table-cell>
          <table:table-cell office:value-type="float" office:value="132583" calcext:value-type="float">
            <text:p>132583</text:p>
          </table:table-cell>
          <table:table-cell office:value-type="string" calcext:value-type="string">
            <text:p>50,000원</text:p>
          </table:table-cell>
          <table:table-cell office:value-type="float" office:value="2220620" calcext:value-type="float">
            <text:p>2220620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99323653000" calcext:value-type="float">
            <text:p>99,323,653,000</text:p>
          </table:table-cell>
        </table:table-row>
        <table:table-row table:style-name="ro3">
          <table:covered-table-cell/>
          <table:table-cell office:value-type="float" office:value="992" calcext:value-type="float">
            <text:p>992</text:p>
          </table:table-cell>
          <table:table-cell office:value-type="string" calcext:value-type="string">
            <text:p>2021.12.0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986,955,563원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68,515,710원</text:p>
          </table:table-cell>
          <table:table-cell office:value-type="float" office:value="2373" calcext:value-type="float">
            <text:p>2373</text:p>
          </table:table-cell>
          <table:table-cell office:value-type="string" calcext:value-type="string">
            <text:p>1,674,636원</text:p>
          </table:table-cell>
          <table:table-cell office:value-type="float" office:value="124311" calcext:value-type="float">
            <text:p>124311</text:p>
          </table:table-cell>
          <table:table-cell office:value-type="string" calcext:value-type="string">
            <text:p>50,000원</text:p>
          </table:table-cell>
          <table:table-cell office:value-type="float" office:value="2105282" calcext:value-type="float">
            <text:p>2105282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97066498000" calcext:value-type="float">
            <text:p>97,066,498,000</text:p>
          </table:table-cell>
        </table:table-row>
        <table:table-row table:style-name="ro3">
          <table:covered-table-cell/>
          <table:table-cell office:value-type="float" office:value="991" calcext:value-type="float">
            <text:p>991</text:p>
          </table:table-cell>
          <table:table-cell office:value-type="string" calcext:value-type="string">
            <text:p>2021.11.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904,166,032원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35,202,013원</text:p>
          </table:table-cell>
          <table:table-cell office:value-type="float" office:value="2969" calcext:value-type="float">
            <text:p>2969</text:p>
          </table:table-cell>
          <table:table-cell office:value-type="string" calcext:value-type="string">
            <text:p>1,304,218원</text:p>
          </table:table-cell>
          <table:table-cell office:value-type="float" office:value="138068" calcext:value-type="float">
            <text:p>138068</text:p>
          </table:table-cell>
          <table:table-cell office:value-type="string" calcext:value-type="string">
            <text:p>50,000원</text:p>
          </table:table-cell>
          <table:table-cell office:value-type="float" office:value="2226394" calcext:value-type="float">
            <text:p>2226394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98026282000" calcext:value-type="float">
            <text:p>98,026,282,000</text:p>
          </table:table-cell>
        </table:table-row>
        <table:table-row table:style-name="ro3">
          <table:covered-table-cell/>
          <table:table-cell office:value-type="float" office:value="990" calcext:value-type="float">
            <text:p>990</text:p>
          </table:table-cell>
          <table:table-cell office:value-type="string" calcext:value-type="string">
            <text:p>2021.11.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740,095,277원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72,503,970원</text:p>
          </table:table-cell>
          <table:table-cell office:value-type="float" office:value="2858" calcext:value-type="float">
            <text:p>2858</text:p>
          </table:table-cell>
          <table:table-cell office:value-type="string" calcext:value-type="string">
            <text:p>1,420,652원</text:p>
          </table:table-cell>
          <table:table-cell office:value-type="float" office:value="129113" calcext:value-type="float">
            <text:p>129113</text:p>
          </table:table-cell>
          <table:table-cell office:value-type="string" calcext:value-type="string">
            <text:p>50,000원</text:p>
          </table:table-cell>
          <table:table-cell office:value-type="float" office:value="2169219" calcext:value-type="float">
            <text:p>2169219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99567047000" calcext:value-type="float">
            <text:p>99,567,047,000</text:p>
          </table:table-cell>
        </table:table-row>
        <table:table-row table:style-name="ro3">
          <table:covered-table-cell/>
          <table:table-cell office:value-type="float" office:value="989" calcext:value-type="float">
            <text:p>989</text:p>
          </table:table-cell>
          <table:table-cell office:value-type="string" calcext:value-type="string">
            <text:p>2021.11.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,826,768,563원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61,658,927원</text:p>
          </table:table-cell>
          <table:table-cell office:value-type="float" office:value="2444" calcext:value-type="float">
            <text:p>2444</text:p>
          </table:table-cell>
          <table:table-cell office:value-type="string" calcext:value-type="string">
            <text:p>1,589,408원</text:p>
          </table:table-cell>
          <table:table-cell office:value-type="float" office:value="127891" calcext:value-type="float">
            <text:p>127891</text:p>
          </table:table-cell>
          <table:table-cell office:value-type="string" calcext:value-type="string">
            <text:p>50,000원</text:p>
          </table:table-cell>
          <table:table-cell office:value-type="float" office:value="2158436" calcext:value-type="float">
            <text:p>2158436</text:p>
          </table:table-cell>
          <table:table-cell office:value-type="string" calcext:value-type="string">
            <text:p>5,000원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96525658000" calcext:value-type="float">
            <text:p>96,525,658,000</text:p>
          </table:table-cell>
        </table:table-row>
        <table:table-row table:style-name="ro3">
          <table:covered-table-cell/>
          <table:table-cell office:value-type="float" office:value="988" calcext:value-type="float">
            <text:p>988</text:p>
          </table:table-cell>
          <table:table-cell office:value-type="string" calcext:value-type="string">
            <text:p>2021.11.0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678,489,375원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65,864,493원</text:p>
          </table:table-cell>
          <table:table-cell office:value-type="float" office:value="2663" calcext:value-type="float">
            <text:p>2663</text:p>
          </table:table-cell>
          <table:table-cell office:value-type="string" calcext:value-type="string">
            <text:p>1,508,725원</text:p>
          </table:table-cell>
          <table:table-cell office:value-type="float" office:value="129322" calcext:value-type="float">
            <text:p>129322</text:p>
          </table:table-cell>
          <table:table-cell office:value-type="string" calcext:value-type="string">
            <text:p>50,000원</text:p>
          </table:table-cell>
          <table:table-cell office:value-type="float" office:value="2139025" calcext:value-type="float">
            <text:p>2139025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98606195000" calcext:value-type="float">
            <text:p>98,606,195,000</text:p>
          </table:table-cell>
        </table:table-row>
        <table:table-row table:style-name="ro3">
          <table:covered-table-cell/>
          <table:table-cell office:value-type="float" office:value="987" calcext:value-type="float">
            <text:p>987</text:p>
          </table:table-cell>
          <table:table-cell office:value-type="string" calcext:value-type="string">
            <text:p>2021.10.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378,711,625원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54,308,485원</text:p>
          </table:table-cell>
          <table:table-cell office:value-type="float" office:value="2968" calcext:value-type="float">
            <text:p>2968</text:p>
          </table:table-cell>
          <table:table-cell office:value-type="string" calcext:value-type="string">
            <text:p>1,335,755원</text:p>
          </table:table-cell>
          <table:table-cell office:value-type="float" office:value="140004" calcext:value-type="float">
            <text:p>140004</text:p>
          </table:table-cell>
          <table:table-cell office:value-type="string" calcext:value-type="string">
            <text:p>50,000원</text:p>
          </table:table-cell>
          <table:table-cell office:value-type="float" office:value="2283682" calcext:value-type="float">
            <text:p>2283682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0269530000" calcext:value-type="float">
            <text:p>100,269,530,000</text:p>
          </table:table-cell>
        </table:table-row>
        <table:table-row table:style-name="ro3">
          <table:covered-table-cell/>
          <table:table-cell office:value-type="float" office:value="986" calcext:value-type="float">
            <text:p>986</text:p>
          </table:table-cell>
          <table:table-cell office:value-type="string" calcext:value-type="string">
            <text:p>2021.10.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375,275,125원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6,554,170원</text:p>
          </table:table-cell>
          <table:table-cell office:value-type="float" office:value="2793" calcext:value-type="float">
            <text:p>2793</text:p>
          </table:table-cell>
          <table:table-cell office:value-type="string" calcext:value-type="string">
            <text:p>1,417,398원</text:p>
          </table:table-cell>
          <table:table-cell office:value-type="float" office:value="133889" calcext:value-type="float">
            <text:p>133889</text:p>
          </table:table-cell>
          <table:table-cell office:value-type="string" calcext:value-type="string">
            <text:p>50,000원</text:p>
          </table:table-cell>
          <table:table-cell office:value-type="float" office:value="2231167" calcext:value-type="float">
            <text:p>2231167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99041240000" calcext:value-type="float">
            <text:p>99,041,240,000</text:p>
          </table:table-cell>
        </table:table-row>
        <table:table-row table:style-name="ro3">
          <table:covered-table-cell/>
          <table:table-cell office:value-type="float" office:value="985" calcext:value-type="float">
            <text:p>985</text:p>
          </table:table-cell>
          <table:table-cell office:value-type="string" calcext:value-type="string">
            <text:p>2021.10.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434,752,975원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65,450,349원</text:p>
          </table:table-cell>
          <table:table-cell office:value-type="float" office:value="2581" calcext:value-type="float">
            <text:p>2581</text:p>
          </table:table-cell>
          <table:table-cell office:value-type="string" calcext:value-type="string">
            <text:p>1,572,229원</text:p>
          </table:table-cell>
          <table:table-cell office:value-type="float" office:value="126523" calcext:value-type="float">
            <text:p>126523</text:p>
          </table:table-cell>
          <table:table-cell office:value-type="string" calcext:value-type="string">
            <text:p>50,000원</text:p>
          </table:table-cell>
          <table:table-cell office:value-type="float" office:value="2123240" calcext:value-type="float">
            <text:p>2123240</text:p>
          </table:table-cell>
          <table:table-cell office:value-type="string" calcext:value-type="string">
            <text:p>5,000원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98811446000" calcext:value-type="float">
            <text:p>98,811,446,000</text:p>
          </table:table-cell>
        </table:table-row>
        <table:table-row table:style-name="ro3">
          <table:covered-table-cell/>
          <table:table-cell office:value-type="float" office:value="984" calcext:value-type="float">
            <text:p>984</text:p>
          </table:table-cell>
          <table:table-cell office:value-type="string" calcext:value-type="string">
            <text:p>2021.10.0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,453,006,268원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62,945,427원</text:p>
          </table:table-cell>
          <table:table-cell office:value-type="float" office:value="2596" calcext:value-type="float">
            <text:p>2596</text:p>
          </table:table-cell>
          <table:table-cell office:value-type="string" calcext:value-type="string">
            <text:p>1,551,814원</text:p>
          </table:table-cell>
          <table:table-cell office:value-type="float" office:value="128129" calcext:value-type="float">
            <text:p>128129</text:p>
          </table:table-cell>
          <table:table-cell office:value-type="string" calcext:value-type="string">
            <text:p>50,000원</text:p>
          </table:table-cell>
          <table:table-cell office:value-type="float" office:value="2149335" calcext:value-type="float">
            <text:p>2149335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98762367000" calcext:value-type="float">
            <text:p>98,762,367,000</text:p>
          </table:table-cell>
        </table:table-row>
        <table:table-row table:style-name="ro3">
          <table:covered-table-cell/>
          <table:table-cell office:value-type="float" office:value="983" calcext:value-type="float">
            <text:p>983</text:p>
          </table:table-cell>
          <table:table-cell office:value-type="string" calcext:value-type="string">
            <text:p>2021.10.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503,422,225원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53,491,928원</text:p>
          </table:table-cell>
          <table:table-cell office:value-type="float" office:value="2640" calcext:value-type="float">
            <text:p>2640</text:p>
          </table:table-cell>
          <table:table-cell office:value-type="string" calcext:value-type="string">
            <text:p>1,580,444원</text:p>
          </table:table-cell>
          <table:table-cell office:value-type="float" office:value="131780" calcext:value-type="float">
            <text:p>131780</text:p>
          </table:table-cell>
          <table:table-cell office:value-type="string" calcext:value-type="string">
            <text:p>50,000원</text:p>
          </table:table-cell>
          <table:table-cell office:value-type="float" office:value="2196308" calcext:value-type="float">
            <text:p>2196308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01899006000" calcext:value-type="float">
            <text:p>101,899,006,000</text:p>
          </table:table-cell>
        </table:table-row>
        <table:table-row table:style-name="ro3">
          <table:covered-table-cell/>
          <table:table-cell office:value-type="float" office:value="982" calcext:value-type="float">
            <text:p>982</text:p>
          </table:table-cell>
          <table:table-cell office:value-type="string" calcext:value-type="string">
            <text:p>2021.09.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,023,630,672원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49,771,699원</text:p>
          </table:table-cell>
          <table:table-cell office:value-type="float" office:value="2931" calcext:value-type="float">
            <text:p>2931</text:p>
          </table:table-cell>
          <table:table-cell office:value-type="string" calcext:value-type="string">
            <text:p>1,375,472원</text:p>
          </table:table-cell>
          <table:table-cell office:value-type="float" office:value="139208" calcext:value-type="float">
            <text:p>139208</text:p>
          </table:table-cell>
          <table:table-cell office:value-type="string" calcext:value-type="string">
            <text:p>50,000원</text:p>
          </table:table-cell>
          <table:table-cell office:value-type="float" office:value="2291933" calcext:value-type="float">
            <text:p>2291933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01344251000" calcext:value-type="float">
            <text:p>101,344,251,000</text:p>
          </table:table-cell>
        </table:table-row>
        <table:table-row table:style-name="ro3">
          <table:covered-table-cell/>
          <table:table-cell office:value-type="float" office:value="981" calcext:value-type="float">
            <text:p>981</text:p>
          </table:table-cell>
          <table:table-cell office:value-type="string" calcext:value-type="string">
            <text:p>2021.09.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992,863,193원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66,428,774원</text:p>
          </table:table-cell>
          <table:table-cell office:value-type="float" office:value="2824" calcext:value-type="float">
            <text:p>2824</text:p>
          </table:table-cell>
          <table:table-cell office:value-type="string" calcext:value-type="string">
            <text:p>1,528,991원</text:p>
          </table:table-cell>
          <table:table-cell office:value-type="float" office:value="136630" calcext:value-type="float">
            <text:p>136630</text:p>
          </table:table-cell>
          <table:table-cell office:value-type="string" calcext:value-type="string">
            <text:p>50,000원</text:p>
          </table:table-cell>
          <table:table-cell office:value-type="float" office:value="2289650" calcext:value-type="float">
            <text:p>2289650</text:p>
          </table:table-cell>
          <table:table-cell office:value-type="string" calcext:value-type="string">
            <text:p>5,000원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05645424000" calcext:value-type="float">
            <text:p>105,645,424,000</text:p>
          </table:table-cell>
        </table:table-row>
        <table:table-row table:style-name="ro3">
          <table:covered-table-cell/>
          <table:table-cell office:value-type="float" office:value="980" calcext:value-type="float">
            <text:p>980</text:p>
          </table:table-cell>
          <table:table-cell office:value-type="string" calcext:value-type="string">
            <text:p>2021.09.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,409,443,215원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6,824,054원</text:p>
          </table:table-cell>
          <table:table-cell office:value-type="float" office:value="2819" calcext:value-type="float">
            <text:p>2819</text:p>
          </table:table-cell>
          <table:table-cell office:value-type="string" calcext:value-type="string">
            <text:p>1,411,027원</text:p>
          </table:table-cell>
          <table:table-cell office:value-type="float" office:value="135751" calcext:value-type="float">
            <text:p>135751</text:p>
          </table:table-cell>
          <table:table-cell office:value-type="string" calcext:value-type="string">
            <text:p>50,000원</text:p>
          </table:table-cell>
          <table:table-cell office:value-type="float" office:value="2237534" calcext:value-type="float">
            <text:p>2237534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99593380000" calcext:value-type="float">
            <text:p>99,593,380,000</text:p>
          </table:table-cell>
        </table:table-row>
        <table:table-row table:style-name="ro3">
          <table:covered-table-cell/>
          <table:table-cell office:value-type="float" office:value="979" calcext:value-type="float">
            <text:p>979</text:p>
          </table:table-cell>
          <table:table-cell office:value-type="string" calcext:value-type="string">
            <text:p>2021.09.0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606,400,518원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47,446,429원</text:p>
          </table:table-cell>
          <table:table-cell office:value-type="float" office:value="3414" calcext:value-type="float">
            <text:p>3414</text:p>
          </table:table-cell>
          <table:table-cell office:value-type="string" calcext:value-type="string">
            <text:p>1,097,911원</text:p>
          </table:table-cell>
          <table:table-cell office:value-type="float" office:value="154980" calcext:value-type="float">
            <text:p>154980</text:p>
          </table:table-cell>
          <table:table-cell office:value-type="string" calcext:value-type="string">
            <text:p>50,000원</text:p>
          </table:table-cell>
          <table:table-cell office:value-type="float" office:value="2403760" calcext:value-type="float">
            <text:p>2403760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99507886000" calcext:value-type="float">
            <text:p>99,507,886,000</text:p>
          </table:table-cell>
        </table:table-row>
        <table:table-row table:style-name="ro3">
          <table:covered-table-cell/>
          <table:table-cell office:value-type="float" office:value="978" calcext:value-type="float">
            <text:p>978</text:p>
          </table:table-cell>
          <table:table-cell office:value-type="string" calcext:value-type="string">
            <text:p>2021.08.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373,391,388원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6,509,319원</text:p>
          </table:table-cell>
          <table:table-cell office:value-type="float" office:value="2826" calcext:value-type="float">
            <text:p>2826</text:p>
          </table:table-cell>
          <table:table-cell office:value-type="string" calcext:value-type="string">
            <text:p>1,399,736원</text:p>
          </table:table-cell>
          <table:table-cell office:value-type="float" office:value="133915" calcext:value-type="float">
            <text:p>133915</text:p>
          </table:table-cell>
          <table:table-cell office:value-type="string" calcext:value-type="string">
            <text:p>50,000원</text:p>
          </table:table-cell>
          <table:table-cell office:value-type="float" office:value="2217326" calcext:value-type="float">
            <text:p>2217326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8855197000" calcext:value-type="float">
            <text:p>98,855,197,000</text:p>
          </table:table-cell>
        </table:table-row>
        <table:table-row table:style-name="ro3">
          <table:covered-table-cell/>
          <table:table-cell office:value-type="float" office:value="977" calcext:value-type="float">
            <text:p>977</text:p>
          </table:table-cell>
          <table:table-cell office:value-type="string" calcext:value-type="string">
            <text:p>2021.08.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669,905,911원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47,517,648원</text:p>
          </table:table-cell>
          <table:table-cell office:value-type="float" office:value="2474" calcext:value-type="float">
            <text:p>2474</text:p>
          </table:table-cell>
          <table:table-cell office:value-type="string" calcext:value-type="string">
            <text:p>1,574,959원</text:p>
          </table:table-cell>
          <table:table-cell office:value-type="float" office:value="125781" calcext:value-type="float">
            <text:p>125781</text:p>
          </table:table-cell>
          <table:table-cell office:value-type="string" calcext:value-type="string">
            <text:p>50,000원</text:p>
          </table:table-cell>
          <table:table-cell office:value-type="float" office:value="2097459" calcext:value-type="float">
            <text:p>2097459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95895844000" calcext:value-type="float">
            <text:p>95,895,844,000</text:p>
          </table:table-cell>
        </table:table-row>
        <table:table-row table:style-name="ro3">
          <table:covered-table-cell/>
          <table:table-cell office:value-type="float" office:value="976" calcext:value-type="float">
            <text:p>976</text:p>
          </table:table-cell>
          <table:table-cell office:value-type="string" calcext:value-type="string">
            <text:p>2021.08.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,243,867,215원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4,847,997원</text:p>
          </table:table-cell>
          <table:table-cell office:value-type="float" office:value="3085" calcext:value-type="float">
            <text:p>3085</text:p>
          </table:table-cell>
          <table:table-cell office:value-type="string" calcext:value-type="string">
            <text:p>1,226,747원</text:p>
          </table:table-cell>
          <table:table-cell office:value-type="float" office:value="142375" calcext:value-type="float">
            <text:p>142375</text:p>
          </table:table-cell>
          <table:table-cell office:value-type="string" calcext:value-type="string">
            <text:p>50,000원</text:p>
          </table:table-cell>
          <table:table-cell office:value-type="float" office:value="2270249" calcext:value-type="float">
            <text:p>2270249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97492178000" calcext:value-type="float">
            <text:p>97,492,178,000</text:p>
          </table:table-cell>
        </table:table-row>
        <table:table-row table:style-name="ro3">
          <table:covered-table-cell/>
          <table:table-cell office:value-type="float" office:value="975" calcext:value-type="float">
            <text:p>975</text:p>
          </table:table-cell>
          <table:table-cell office:value-type="string" calcext:value-type="string">
            <text:p>2021.08.0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440,410,375원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60,010,092원</text:p>
          </table:table-cell>
          <table:table-cell office:value-type="float" office:value="2828" calcext:value-type="float">
            <text:p>2828</text:p>
          </table:table-cell>
          <table:table-cell office:value-type="string" calcext:value-type="string">
            <text:p>1,294,419원</text:p>
          </table:table-cell>
          <table:table-cell office:value-type="float" office:value="135604" calcext:value-type="float">
            <text:p>135604</text:p>
          </table:table-cell>
          <table:table-cell office:value-type="string" calcext:value-type="string">
            <text:p>50,000원</text:p>
          </table:table-cell>
          <table:table-cell office:value-type="float" office:value="2212347" calcext:value-type="float">
            <text:p>2212347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4253719000" calcext:value-type="float">
            <text:p>94,253,719,000</text:p>
          </table:table-cell>
        </table:table-row>
        <table:table-row table:style-name="ro3">
          <table:covered-table-cell/>
          <table:table-cell office:value-type="float" office:value="974" calcext:value-type="float">
            <text:p>974</text:p>
          </table:table-cell>
          <table:table-cell office:value-type="string" calcext:value-type="string">
            <text:p>2021.07.3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,317,034,523원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56,539,361원</text:p>
          </table:table-cell>
          <table:table-cell office:value-type="float" office:value="2636" calcext:value-type="float">
            <text:p>2636</text:p>
          </table:table-cell>
          <table:table-cell office:value-type="string" calcext:value-type="string">
            <text:p>1,415,629원</text:p>
          </table:table-cell>
          <table:table-cell office:value-type="float" office:value="129473" calcext:value-type="float">
            <text:p>129473</text:p>
          </table:table-cell>
          <table:table-cell office:value-type="string" calcext:value-type="string">
            <text:p>50,000원</text:p>
          </table:table-cell>
          <table:table-cell office:value-type="float" office:value="2149319" calcext:value-type="float">
            <text:p>2149319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94146055000" calcext:value-type="float">
            <text:p>94,146,055,000</text:p>
          </table:table-cell>
        </table:table-row>
        <table:table-row table:style-name="ro3">
          <table:covered-table-cell/>
          <table:table-cell office:value-type="float" office:value="973" calcext:value-type="float">
            <text:p>973</text:p>
          </table:table-cell>
          <table:table-cell office:value-type="string" calcext:value-type="string">
            <text:p>2021.07.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912,742,750원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92,468,024원</text:p>
          </table:table-cell>
          <table:table-cell office:value-type="float" office:value="2257" calcext:value-type="float">
            <text:p>2257</text:p>
          </table:table-cell>
          <table:table-cell office:value-type="string" calcext:value-type="string">
            <text:p>1,720,717원</text:p>
          </table:table-cell>
          <table:table-cell office:value-type="float" office:value="117757" calcext:value-type="float">
            <text:p>117757</text:p>
          </table:table-cell>
          <table:table-cell office:value-type="string" calcext:value-type="string">
            <text:p>50,000원</text:p>
          </table:table-cell>
          <table:table-cell office:value-type="float" office:value="2003966" calcext:value-type="float">
            <text:p>2003966</text:p>
          </table:table-cell>
          <table:table-cell office:value-type="string" calcext:value-type="string">
            <text:p>5,000원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93953872000" calcext:value-type="float">
            <text:p>93,953,872,000</text:p>
          </table:table-cell>
        </table:table-row>
        <table:table-row table:style-name="ro3">
          <table:covered-table-cell/>
          <table:table-cell office:value-type="float" office:value="972" calcext:value-type="float">
            <text:p>972</text:p>
          </table:table-cell>
          <table:table-cell office:value-type="string" calcext:value-type="string">
            <text:p>2021.07.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,124,886,244원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46,870,261원</text:p>
          </table:table-cell>
          <table:table-cell office:value-type="float" office:value="2570" calcext:value-type="float">
            <text:p>2570</text:p>
          </table:table-cell>
          <table:table-cell office:value-type="string" calcext:value-type="string">
            <text:p>1,458,997원</text:p>
          </table:table-cell>
          <table:table-cell office:value-type="float" office:value="126989" calcext:value-type="float">
            <text:p>126989</text:p>
          </table:table-cell>
          <table:table-cell office:value-type="string" calcext:value-type="string">
            <text:p>50,000원</text:p>
          </table:table-cell>
          <table:table-cell office:value-type="float" office:value="2122398" calcext:value-type="float">
            <text:p>2122398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93916813000" calcext:value-type="float">
            <text:p>93,916,813,000</text:p>
          </table:table-cell>
        </table:table-row>
        <table:table-row table:style-name="ro3">
          <table:covered-table-cell/>
          <table:table-cell office:value-type="float" office:value="971" calcext:value-type="float">
            <text:p>971</text:p>
          </table:table-cell>
          <table:table-cell office:value-type="string" calcext:value-type="string">
            <text:p>2021.07.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,725,880,250원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60,094,843원</text:p>
          </table:table-cell>
          <table:table-cell office:value-type="float" office:value="2685" calcext:value-type="float">
            <text:p>2685</text:p>
          </table:table-cell>
          <table:table-cell office:value-type="string" calcext:value-type="string">
            <text:p>1,387,665원</text:p>
          </table:table-cell>
          <table:table-cell office:value-type="float" office:value="131409" calcext:value-type="float">
            <text:p>131409</text:p>
          </table:table-cell>
          <table:table-cell office:value-type="string" calcext:value-type="string">
            <text:p>50,000원</text:p>
          </table:table-cell>
          <table:table-cell office:value-type="float" office:value="2171694" calcext:value-type="float">
            <text:p>2171694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4471924000" calcext:value-type="float">
            <text:p>94,471,924,000</text:p>
          </table:table-cell>
        </table:table-row>
        <table:table-row table:style-name="ro3">
          <table:covered-table-cell/>
          <table:table-cell office:value-type="float" office:value="970" calcext:value-type="float">
            <text:p>970</text:p>
          </table:table-cell>
          <table:table-cell office:value-type="string" calcext:value-type="string">
            <text:p>2021.07.0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611,544,045원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43,221,488원</text:p>
          </table:table-cell>
          <table:table-cell office:value-type="float" office:value="2479" calcext:value-type="float">
            <text:p>2479</text:p>
          </table:table-cell>
          <table:table-cell office:value-type="string" calcext:value-type="string">
            <text:p>1,516,850원</text:p>
          </table:table-cell>
          <table:table-cell office:value-type="float" office:value="124923" calcext:value-type="float">
            <text:p>124923</text:p>
          </table:table-cell>
          <table:table-cell office:value-type="string" calcext:value-type="string">
            <text:p>50,000원</text:p>
          </table:table-cell>
          <table:table-cell office:value-type="float" office:value="2061176" calcext:value-type="float">
            <text:p>2061176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3268371000" calcext:value-type="float">
            <text:p>93,268,371,000</text:p>
          </table:table-cell>
        </table:table-row>
        <table:table-row table:style-name="ro3">
          <table:covered-table-cell/>
          <table:table-cell office:value-type="float" office:value="969" calcext:value-type="float">
            <text:p>969</text:p>
          </table:table-cell>
          <table:table-cell office:value-type="string" calcext:value-type="string">
            <text:p>2021.06.2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,149,427,894원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68,418,328원</text:p>
          </table:table-cell>
          <table:table-cell office:value-type="float" office:value="2633" calcext:value-type="float">
            <text:p>2633</text:p>
          </table:table-cell>
          <table:table-cell office:value-type="string" calcext:value-type="string">
            <text:p>1,455,157원</text:p>
          </table:table-cell>
          <table:table-cell office:value-type="float" office:value="133079" calcext:value-type="float">
            <text:p>133079</text:p>
          </table:table-cell>
          <table:table-cell office:value-type="string" calcext:value-type="string">
            <text:p>50,000원</text:p>
          </table:table-cell>
          <table:table-cell office:value-type="float" office:value="2211803" calcext:value-type="float">
            <text:p>2211803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6728751000" calcext:value-type="float">
            <text:p>96,728,751,000</text:p>
          </table:table-cell>
        </table:table-row>
        <table:table-row table:style-name="ro3">
          <table:covered-table-cell/>
          <table:table-cell office:value-type="float" office:value="968" calcext:value-type="float">
            <text:p>968</text:p>
          </table:table-cell>
          <table:table-cell office:value-type="string" calcext:value-type="string">
            <text:p>2021.06.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667,729,683원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37,251,694원</text:p>
          </table:table-cell>
          <table:table-cell office:value-type="float" office:value="3116" calcext:value-type="float">
            <text:p>3116</text:p>
          </table:table-cell>
          <table:table-cell office:value-type="string" calcext:value-type="string">
            <text:p>1,159,633원</text:p>
          </table:table-cell>
          <table:table-cell office:value-type="float" office:value="148150" calcext:value-type="float">
            <text:p>148150</text:p>
          </table:table-cell>
          <table:table-cell office:value-type="string" calcext:value-type="string">
            <text:p>50,000원</text:p>
          </table:table-cell>
          <table:table-cell office:value-type="float" office:value="2329460" calcext:value-type="float">
            <text:p>2329460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95924229000" calcext:value-type="float">
            <text:p>95,924,229,000</text:p>
          </table:table-cell>
        </table:table-row>
        <table:table-row table:style-name="ro3">
          <table:covered-table-cell/>
          <table:table-cell office:value-type="float" office:value="967" calcext:value-type="float">
            <text:p>967</text:p>
          </table:table-cell>
          <table:table-cell office:value-type="string" calcext:value-type="string">
            <text:p>2021.06.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,809,776,094원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6,133,103원</text:p>
          </table:table-cell>
          <table:table-cell office:value-type="float" office:value="2475" calcext:value-type="float">
            <text:p>2475</text:p>
          </table:table-cell>
          <table:table-cell office:value-type="string" calcext:value-type="string">
            <text:p>1,564,923원</text:p>
          </table:table-cell>
          <table:table-cell office:value-type="float" office:value="121200" calcext:value-type="float">
            <text:p>121200</text:p>
          </table:table-cell>
          <table:table-cell office:value-type="string" calcext:value-type="string">
            <text:p>50,000원</text:p>
          </table:table-cell>
          <table:table-cell office:value-type="float" office:value="2042462" calcext:value-type="float">
            <text:p>2042462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94515565000" calcext:value-type="float">
            <text:p>94,515,565,000</text:p>
          </table:table-cell>
        </table:table-row>
        <table:table-row table:style-name="ro3">
          <table:covered-table-cell/>
          <table:table-cell office:value-type="float" office:value="966" calcext:value-type="float">
            <text:p>966</text:p>
          </table:table-cell>
          <table:table-cell office:value-type="string" calcext:value-type="string">
            <text:p>2021.06.0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411,303,513원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80,376,784원</text:p>
          </table:table-cell>
          <table:table-cell office:value-type="float" office:value="2352" calcext:value-type="float">
            <text:p>2352</text:p>
          </table:table-cell>
          <table:table-cell office:value-type="string" calcext:value-type="string">
            <text:p>1,708,691원</text:p>
          </table:table-cell>
          <table:table-cell office:value-type="float" office:value="115370" calcext:value-type="float">
            <text:p>115370</text:p>
          </table:table-cell>
          <table:table-cell office:value-type="string" calcext:value-type="string">
            <text:p>50,000원</text:p>
          </table:table-cell>
          <table:table-cell office:value-type="float" office:value="1980202" calcext:value-type="float">
            <text:p>1980202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95640447000" calcext:value-type="float">
            <text:p>95,640,447,000</text:p>
          </table:table-cell>
        </table:table-row>
        <table:table-row table:style-name="ro3">
          <table:covered-table-cell/>
          <table:table-cell office:value-type="float" office:value="965" calcext:value-type="float">
            <text:p>965</text:p>
          </table:table-cell>
          <table:table-cell office:value-type="string" calcext:value-type="string">
            <text:p>2021.05.2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,403,348,929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86,316,821원</text:p>
          </table:table-cell>
          <table:table-cell office:value-type="float" office:value="2389" calcext:value-type="float">
            <text:p>2389</text:p>
          </table:table-cell>
          <table:table-cell office:value-type="string" calcext:value-type="string">
            <text:p>1,662,024원</text:p>
          </table:table-cell>
          <table:table-cell office:value-type="float" office:value="122129" calcext:value-type="float">
            <text:p>122129</text:p>
          </table:table-cell>
          <table:table-cell office:value-type="string" calcext:value-type="string">
            <text:p>50,000원</text:p>
          </table:table-cell>
          <table:table-cell office:value-type="float" office:value="2043257" calcext:value-type="float">
            <text:p>2043257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96174650000" calcext:value-type="float">
            <text:p>96,174,650,000</text:p>
          </table:table-cell>
        </table:table-row>
        <table:table-row table:style-name="ro3">
          <table:covered-table-cell/>
          <table:table-cell office:value-type="float" office:value="964" calcext:value-type="float">
            <text:p>964</text:p>
          </table:table-cell>
          <table:table-cell office:value-type="string" calcext:value-type="string">
            <text:p>2021.05.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345,861,063원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75,187,855원</text:p>
          </table:table-cell>
          <table:table-cell office:value-type="float" office:value="2447" calcext:value-type="float">
            <text:p>2447</text:p>
          </table:table-cell>
          <table:table-cell office:value-type="string" calcext:value-type="string">
            <text:p>1,597,781원</text:p>
          </table:table-cell>
          <table:table-cell office:value-type="float" office:value="123780" calcext:value-type="float">
            <text:p>123780</text:p>
          </table:table-cell>
          <table:table-cell office:value-type="string" calcext:value-type="string">
            <text:p>50,000원</text:p>
          </table:table-cell>
          <table:table-cell office:value-type="float" office:value="2061560" calcext:value-type="float">
            <text:p>2061560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95549895000" calcext:value-type="float">
            <text:p>95,549,895,000</text:p>
          </table:table-cell>
        </table:table-row>
        <table:table-row table:style-name="ro3">
          <table:covered-table-cell/>
          <table:table-cell office:value-type="float" office:value="963" calcext:value-type="float">
            <text:p>963</text:p>
          </table:table-cell>
          <table:table-cell office:value-type="string" calcext:value-type="string">
            <text:p>2021.05.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,476,478,125원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54,282,285원</text:p>
          </table:table-cell>
          <table:table-cell office:value-type="float" office:value="3137" calcext:value-type="float">
            <text:p>3137</text:p>
          </table:table-cell>
          <table:table-cell office:value-type="string" calcext:value-type="string">
            <text:p>1,176,665원</text:p>
          </table:table-cell>
          <table:table-cell office:value-type="float" office:value="141987" calcext:value-type="float">
            <text:p>141987</text:p>
          </table:table-cell>
          <table:table-cell office:value-type="string" calcext:value-type="string">
            <text:p>50,000원</text:p>
          </table:table-cell>
          <table:table-cell office:value-type="float" office:value="2219439" calcext:value-type="float">
            <text:p>2219439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95452215000" calcext:value-type="float">
            <text:p>95,452,215,000</text:p>
          </table:table-cell>
        </table:table-row>
        <table:table-row table:style-name="ro3">
          <table:covered-table-cell/>
          <table:table-cell office:value-type="float" office:value="962" calcext:value-type="float">
            <text:p>962</text:p>
          </table:table-cell>
          <table:table-cell office:value-type="string" calcext:value-type="string">
            <text:p>2021.05.0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940,906,094원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53,175,510원</text:p>
          </table:table-cell>
          <table:table-cell office:value-type="float" office:value="2581" calcext:value-type="float">
            <text:p>2581</text:p>
          </table:table-cell>
          <table:table-cell office:value-type="string" calcext:value-type="string">
            <text:p>1,503,996원</text:p>
          </table:table-cell>
          <table:table-cell office:value-type="float" office:value="126528" calcext:value-type="float">
            <text:p>126528</text:p>
          </table:table-cell>
          <table:table-cell office:value-type="string" calcext:value-type="string">
            <text:p>50,000원</text:p>
          </table:table-cell>
          <table:table-cell office:value-type="float" office:value="2119457" calcext:value-type="float">
            <text:p>2119457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95956365000" calcext:value-type="float">
            <text:p>95,956,365,000</text:p>
          </table:table-cell>
        </table:table-row>
        <table:table-row table:style-name="ro3">
          <table:covered-table-cell/>
          <table:table-cell office:value-type="float" office:value="961" calcext:value-type="float">
            <text:p>961</text:p>
          </table:table-cell>
          <table:table-cell office:value-type="string" calcext:value-type="string">
            <text:p>2021.05.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575,231,209원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52,915,710원</text:p>
          </table:table-cell>
          <table:table-cell office:value-type="float" office:value="2716" calcext:value-type="float">
            <text:p>2716</text:p>
          </table:table-cell>
          <table:table-cell office:value-type="string" calcext:value-type="string">
            <text:p>1,422,256원</text:p>
          </table:table-cell>
          <table:table-cell office:value-type="float" office:value="133764" calcext:value-type="float">
            <text:p>133764</text:p>
          </table:table-cell>
          <table:table-cell office:value-type="string" calcext:value-type="string">
            <text:p>50,000원</text:p>
          </table:table-cell>
          <table:table-cell office:value-type="float" office:value="2197136" calcext:value-type="float">
            <text:p>2197136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97153309000" calcext:value-type="float">
            <text:p>97,153,309,000</text:p>
          </table:table-cell>
        </table:table-row>
        <table:table-row table:style-name="ro3">
          <table:covered-table-cell/>
          <table:table-cell office:value-type="float" office:value="960" calcext:value-type="float">
            <text:p>960</text:p>
          </table:table-cell>
          <table:table-cell office:value-type="string" calcext:value-type="string">
            <text:p>2021.04.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401,133,213원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71,462,298원</text:p>
          </table:table-cell>
          <table:table-cell office:value-type="float" office:value="2569" calcext:value-type="float">
            <text:p>2569</text:p>
          </table:table-cell>
          <table:table-cell office:value-type="string" calcext:value-type="string">
            <text:p>1,557,762원</text:p>
          </table:table-cell>
          <table:table-cell office:value-type="float" office:value="129546" calcext:value-type="float">
            <text:p>129546</text:p>
          </table:table-cell>
          <table:table-cell office:value-type="string" calcext:value-type="string">
            <text:p>50,000원</text:p>
          </table:table-cell>
          <table:table-cell office:value-type="float" office:value="2180006" calcext:value-type="float">
            <text:p>2180006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98784879000" calcext:value-type="float">
            <text:p>98,784,879,000</text:p>
          </table:table-cell>
        </table:table-row>
        <table:table-row table:style-name="ro3">
          <table:covered-table-cell/>
          <table:table-cell office:value-type="float" office:value="959" calcext:value-type="float">
            <text:p>959</text:p>
          </table:table-cell>
          <table:table-cell office:value-type="string" calcext:value-type="string">
            <text:p>2021.04.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,015,312,891원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3,605,563원</text:p>
          </table:table-cell>
          <table:table-cell office:value-type="float" office:value="2502" calcext:value-type="float">
            <text:p>2502</text:p>
          </table:table-cell>
          <table:table-cell office:value-type="string" calcext:value-type="string">
            <text:p>1,606,882원</text:p>
          </table:table-cell>
          <table:table-cell office:value-type="float" office:value="123802" calcext:value-type="float">
            <text:p>123802</text:p>
          </table:table-cell>
          <table:table-cell office:value-type="string" calcext:value-type="string">
            <text:p>50,000원</text:p>
          </table:table-cell>
          <table:table-cell office:value-type="float" office:value="2072896" calcext:value-type="float">
            <text:p>2072896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97435835000" calcext:value-type="float">
            <text:p>97,435,835,000</text:p>
          </table:table-cell>
        </table:table-row>
        <table:table-row table:style-name="ro3">
          <table:covered-table-cell/>
          <table:table-cell office:value-type="float" office:value="958" calcext:value-type="float">
            <text:p>958</text:p>
          </table:table-cell>
          <table:table-cell office:value-type="string" calcext:value-type="string">
            <text:p>2021.04.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,596,119,675원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59,556,705원</text:p>
          </table:table-cell>
          <table:table-cell office:value-type="float" office:value="2470" calcext:value-type="float">
            <text:p>2470</text:p>
          </table:table-cell>
          <table:table-cell office:value-type="string" calcext:value-type="string">
            <text:p>1,615,506원</text:p>
          </table:table-cell>
          <table:table-cell office:value-type="float" office:value="131097" calcext:value-type="float">
            <text:p>131097</text:p>
          </table:table-cell>
          <table:table-cell office:value-type="string" calcext:value-type="string">
            <text:p>50,000원</text:p>
          </table:table-cell>
          <table:table-cell office:value-type="float" office:value="2168146" calcext:value-type="float">
            <text:p>2168146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98635947000" calcext:value-type="float">
            <text:p>98,635,947,000</text:p>
          </table:table-cell>
        </table:table-row>
        <table:table-row table:style-name="ro3">
          <table:covered-table-cell/>
          <table:table-cell office:value-type="float" office:value="957" calcext:value-type="float">
            <text:p>957</text:p>
          </table:table-cell>
          <table:table-cell office:value-type="string" calcext:value-type="string">
            <text:p>2021.04.0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,126,634,137원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63,915,234원</text:p>
          </table:table-cell>
          <table:table-cell office:value-type="float" office:value="2835" calcext:value-type="float">
            <text:p>2835</text:p>
          </table:table-cell>
          <table:table-cell office:value-type="string" calcext:value-type="string">
            <text:p>1,375,249원</text:p>
          </table:table-cell>
          <table:table-cell office:value-type="float" office:value="129545" calcext:value-type="float">
            <text:p>129545</text:p>
          </table:table-cell>
          <table:table-cell office:value-type="string" calcext:value-type="string">
            <text:p>50,000원</text:p>
          </table:table-cell>
          <table:table-cell office:value-type="float" office:value="2131893" calcext:value-type="float">
            <text:p>2131893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96654698000" calcext:value-type="float">
            <text:p>96,654,698,000</text:p>
          </table:table-cell>
        </table:table-row>
        <table:table-row table:style-name="ro3">
          <table:covered-table-cell/>
          <table:table-cell office:value-type="float" office:value="956" calcext:value-type="float">
            <text:p>956</text:p>
          </table:table-cell>
          <table:table-cell office:value-type="string" calcext:value-type="string">
            <text:p>2021.03.2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,022,982,671원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27,270,600원</text:p>
          </table:table-cell>
          <table:table-cell office:value-type="float" office:value="3053" calcext:value-type="float">
            <text:p>3053</text:p>
          </table:table-cell>
          <table:table-cell office:value-type="string" calcext:value-type="string">
            <text:p>1,214,806원</text:p>
          </table:table-cell>
          <table:table-cell office:value-type="float" office:value="144650" calcext:value-type="float">
            <text:p>144650</text:p>
          </table:table-cell>
          <table:table-cell office:value-type="string" calcext:value-type="string">
            <text:p>50,000원</text:p>
          </table:table-cell>
          <table:table-cell office:value-type="float" office:value="2325943" calcext:value-type="float">
            <text:p>2325943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97065255000" calcext:value-type="float">
            <text:p>97,065,255,000</text:p>
          </table:table-cell>
        </table:table-row>
        <table:table-row table:style-name="ro3">
          <table:covered-table-cell/>
          <table:table-cell office:value-type="float" office:value="955" calcext:value-type="float">
            <text:p>955</text:p>
          </table:table-cell>
          <table:table-cell office:value-type="string" calcext:value-type="string">
            <text:p>2021.03.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,023,170,188원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56,990,710원</text:p>
          </table:table-cell>
          <table:table-cell office:value-type="float" office:value="2650" calcext:value-type="float">
            <text:p>2650</text:p>
          </table:table-cell>
          <table:table-cell office:value-type="string" calcext:value-type="string">
            <text:p>1,526,921원</text:p>
          </table:table-cell>
          <table:table-cell office:value-type="float" office:value="130744" calcext:value-type="float">
            <text:p>130744</text:p>
          </table:table-cell>
          <table:table-cell office:value-type="string" calcext:value-type="string">
            <text:p>50,000원</text:p>
          </table:table-cell>
          <table:table-cell office:value-type="float" office:value="2196889" calcext:value-type="float">
            <text:p>2196889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9784736000" calcext:value-type="float">
            <text:p>99,784,736,000</text:p>
          </table:table-cell>
        </table:table-row>
        <table:table-row table:style-name="ro3">
          <table:covered-table-cell/>
          <table:table-cell office:value-type="float" office:value="954" calcext:value-type="float">
            <text:p>954</text:p>
          </table:table-cell>
          <table:table-cell office:value-type="string" calcext:value-type="string">
            <text:p>2021.03.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478,795,900원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64,551,977원</text:p>
          </table:table-cell>
          <table:table-cell office:value-type="float" office:value="2657" calcext:value-type="float">
            <text:p>2657</text:p>
          </table:table-cell>
          <table:table-cell office:value-type="string" calcext:value-type="string">
            <text:p>1,554,884원</text:p>
          </table:table-cell>
          <table:table-cell office:value-type="float" office:value="132057" calcext:value-type="float">
            <text:p>132057</text:p>
          </table:table-cell>
          <table:table-cell office:value-type="string" calcext:value-type="string">
            <text:p>50,000원</text:p>
          </table:table-cell>
          <table:table-cell office:value-type="float" office:value="2214839" calcext:value-type="float">
            <text:p>2214839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01455314000" calcext:value-type="float">
            <text:p>101,455,314,000</text:p>
          </table:table-cell>
        </table:table-row>
        <table:table-row table:style-name="ro3">
          <table:covered-table-cell/>
          <table:table-cell office:value-type="float" office:value="953" calcext:value-type="float">
            <text:p>953</text:p>
          </table:table-cell>
          <table:table-cell office:value-type="string" calcext:value-type="string">
            <text:p>2021.03.0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640,636,009원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37,530,890원</text:p>
          </table:table-cell>
          <table:table-cell office:value-type="float" office:value="3273" calcext:value-type="float">
            <text:p>3273</text:p>
          </table:table-cell>
          <table:table-cell office:value-type="string" calcext:value-type="string">
            <text:p>1,169,616원</text:p>
          </table:table-cell>
          <table:table-cell office:value-type="float" office:value="146120" calcext:value-type="float">
            <text:p>146120</text:p>
          </table:table-cell>
          <table:table-cell office:value-type="string" calcext:value-type="string">
            <text:p>50,000원</text:p>
          </table:table-cell>
          <table:table-cell office:value-type="float" office:value="2331848" calcext:value-type="float">
            <text:p>2331848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99180891000" calcext:value-type="float">
            <text:p>99,180,891,000</text:p>
          </table:table-cell>
        </table:table-row>
        <table:table-row table:style-name="ro3">
          <table:covered-table-cell/>
          <table:table-cell office:value-type="float" office:value="952" calcext:value-type="float">
            <text:p>952</text:p>
          </table:table-cell>
          <table:table-cell office:value-type="string" calcext:value-type="string">
            <text:p>2021.02.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713,699,834원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43,769,353원</text:p>
          </table:table-cell>
          <table:table-cell office:value-type="float" office:value="3039" calcext:value-type="float">
            <text:p>3039</text:p>
          </table:table-cell>
          <table:table-cell office:value-type="string" calcext:value-type="string">
            <text:p>1,339,438원</text:p>
          </table:table-cell>
          <table:table-cell office:value-type="float" office:value="141776" calcext:value-type="float">
            <text:p>141776</text:p>
          </table:table-cell>
          <table:table-cell office:value-type="string" calcext:value-type="string">
            <text:p>50,000원</text:p>
          </table:table-cell>
          <table:table-cell office:value-type="float" office:value="2304925" calcext:value-type="float">
            <text:p>2304925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02355646000" calcext:value-type="float">
            <text:p>102,355,646,000</text:p>
          </table:table-cell>
        </table:table-row>
        <table:table-row table:style-name="ro3">
          <table:covered-table-cell/>
          <table:table-cell office:value-type="float" office:value="951" calcext:value-type="float">
            <text:p>951</text:p>
          </table:table-cell>
          <table:table-cell office:value-type="string" calcext:value-type="string">
            <text:p>2021.02.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747,552,661원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56,633,652원</text:p>
          </table:table-cell>
          <table:table-cell office:value-type="float" office:value="2907" calcext:value-type="float">
            <text:p>2907</text:p>
          </table:table-cell>
          <table:table-cell office:value-type="string" calcext:value-type="string">
            <text:p>1,402,692원</text:p>
          </table:table-cell>
          <table:table-cell office:value-type="float" office:value="142335" calcext:value-type="float">
            <text:p>142335</text:p>
          </table:table-cell>
          <table:table-cell office:value-type="string" calcext:value-type="string">
            <text:p>50,000원</text:p>
          </table:table-cell>
          <table:table-cell office:value-type="float" office:value="2346154" calcext:value-type="float">
            <text:p>2346154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02937006000" calcext:value-type="float">
            <text:p>102,937,006,000</text:p>
          </table:table-cell>
        </table:table-row>
        <table:table-row table:style-name="ro3">
          <table:covered-table-cell/>
          <table:table-cell office:value-type="float" office:value="950" calcext:value-type="float">
            <text:p>950</text:p>
          </table:table-cell>
          <table:table-cell office:value-type="string" calcext:value-type="string">
            <text:p>2021.02.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,281,920,500원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65,311,851원</text:p>
          </table:table-cell>
          <table:table-cell office:value-type="float" office:value="2886" calcext:value-type="float">
            <text:p>2886</text:p>
          </table:table-cell>
          <table:table-cell office:value-type="string" calcext:value-type="string">
            <text:p>1,516,249원</text:p>
          </table:table-cell>
          <table:table-cell office:value-type="float" office:value="146270" calcext:value-type="float">
            <text:p>146270</text:p>
          </table:table-cell>
          <table:table-cell office:value-type="string" calcext:value-type="string">
            <text:p>50,000원</text:p>
          </table:table-cell>
          <table:table-cell office:value-type="float" office:value="2422941" calcext:value-type="float">
            <text:p>2422941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08870714000" calcext:value-type="float">
            <text:p>108,870,714,000</text:p>
          </table:table-cell>
        </table:table-row>
        <table:table-row table:style-name="ro3">
          <table:covered-table-cell/>
          <table:table-cell office:value-type="float" office:value="949" calcext:value-type="float">
            <text:p>949</text:p>
          </table:table-cell>
          <table:table-cell office:value-type="string" calcext:value-type="string">
            <text:p>2021.02.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458,569,713원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63,040,250원</text:p>
          </table:table-cell>
          <table:table-cell office:value-type="float" office:value="2594" calcext:value-type="float">
            <text:p>2594</text:p>
          </table:table-cell>
          <table:table-cell office:value-type="string" calcext:value-type="string">
            <text:p>1,579,652원</text:p>
          </table:table-cell>
          <table:table-cell office:value-type="float" office:value="130363" calcext:value-type="float">
            <text:p>130363</text:p>
          </table:table-cell>
          <table:table-cell office:value-type="string" calcext:value-type="string">
            <text:p>50,000원</text:p>
          </table:table-cell>
          <table:table-cell office:value-type="float" office:value="2192075" calcext:value-type="float">
            <text:p>2192075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00518909000" calcext:value-type="float">
            <text:p>100,518,909,000</text:p>
          </table:table-cell>
        </table:table-row>
        <table:table-row table:style-name="ro3">
          <table:covered-table-cell/>
          <table:table-cell office:value-type="float" office:value="948" calcext:value-type="float">
            <text:p>948</text:p>
          </table:table-cell>
          <table:table-cell office:value-type="string" calcext:value-type="string">
            <text:p>2021.01.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,188,548,716원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44,581,548원</text:p>
          </table:table-cell>
          <table:table-cell office:value-type="float" office:value="2905" calcext:value-type="float">
            <text:p>2905</text:p>
          </table:table-cell>
          <table:table-cell office:value-type="string" calcext:value-type="string">
            <text:p>1,381,184원</text:p>
          </table:table-cell>
          <table:table-cell office:value-type="float" office:value="137929" calcext:value-type="float">
            <text:p>137929</text:p>
          </table:table-cell>
          <table:table-cell office:value-type="string" calcext:value-type="string">
            <text:p>50,000원</text:p>
          </table:table-cell>
          <table:table-cell office:value-type="float" office:value="2252913" calcext:value-type="float">
            <text:p>2252913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0519459000" calcext:value-type="float">
            <text:p>100,519,459,000</text:p>
          </table:table-cell>
        </table:table-row>
        <table:table-row table:style-name="ro3">
          <table:covered-table-cell/>
          <table:table-cell office:value-type="float" office:value="947" calcext:value-type="float">
            <text:p>947</text:p>
          </table:table-cell>
          <table:table-cell office:value-type="string" calcext:value-type="string">
            <text:p>2021.01.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,275,855,750원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65,992,539원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1,202,881원</text:p>
          </table:table-cell>
          <table:table-cell office:value-type="float" office:value="146908" calcext:value-type="float">
            <text:p>146908</text:p>
          </table:table-cell>
          <table:table-cell office:value-type="string" calcext:value-type="string">
            <text:p>50,000원</text:p>
          </table:table-cell>
          <table:table-cell office:value-type="float" office:value="2351804" calcext:value-type="float">
            <text:p>2351804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99449916000" calcext:value-type="float">
            <text:p>99,449,916,000</text:p>
          </table:table-cell>
        </table:table-row>
        <table:table-row table:style-name="ro3">
          <table:covered-table-cell/>
          <table:table-cell office:value-type="float" office:value="946" calcext:value-type="float">
            <text:p>946</text:p>
          </table:table-cell>
          <table:table-cell office:value-type="string" calcext:value-type="string">
            <text:p>2021.01.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,157,656,182원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55,714,127원</text:p>
          </table:table-cell>
          <table:table-cell office:value-type="float" office:value="2949" calcext:value-type="float">
            <text:p>2949</text:p>
          </table:table-cell>
          <table:table-cell office:value-type="string" calcext:value-type="string">
            <text:p>1,341,371원</text:p>
          </table:table-cell>
          <table:table-cell office:value-type="float" office:value="138433" calcext:value-type="float">
            <text:p>138433</text:p>
          </table:table-cell>
          <table:table-cell office:value-type="string" calcext:value-type="string">
            <text:p>50,000원</text:p>
          </table:table-cell>
          <table:table-cell office:value-type="float" office:value="2224563" calcext:value-type="float">
            <text:p>2224563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99380178000" calcext:value-type="float">
            <text:p>99,380,178,000</text:p>
          </table:table-cell>
        </table:table-row>
        <table:table-row table:style-name="ro3">
          <table:covered-table-cell/>
          <table:table-cell office:value-type="float" office:value="945" calcext:value-type="float">
            <text:p>945</text:p>
          </table:table-cell>
          <table:table-cell office:value-type="string" calcext:value-type="string">
            <text:p>2021.01.0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765,554,491원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53,878,424원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1,536,293원</text:p>
          </table:table-cell>
          <table:table-cell office:value-type="float" office:value="124224" calcext:value-type="float">
            <text:p>124224</text:p>
          </table:table-cell>
          <table:table-cell office:value-type="string" calcext:value-type="string">
            <text:p>50,000원</text:p>
          </table:table-cell>
          <table:table-cell office:value-type="float" office:value="2120882" calcext:value-type="float">
            <text:p>2120882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94837109000" calcext:value-type="float">
            <text:p>94,837,109,000</text:p>
          </table:table-cell>
        </table:table-row>
        <table:table-row table:style-name="ro3">
          <table:covered-table-cell/>
          <table:table-cell office:value-type="float" office:value="944" calcext:value-type="float">
            <text:p>944</text:p>
          </table:table-cell>
          <table:table-cell office:value-type="string" calcext:value-type="string">
            <text:p>2021.01.0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961,836,356원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53,805,639원</text:p>
          </table:table-cell>
          <table:table-cell office:value-type="float" office:value="3057" calcext:value-type="float">
            <text:p>3057</text:p>
          </table:table-cell>
          <table:table-cell office:value-type="string" calcext:value-type="string">
            <text:p>1,390,464원</text:p>
          </table:table-cell>
          <table:table-cell office:value-type="float" office:value="147665" calcext:value-type="float">
            <text:p>147665</text:p>
          </table:table-cell>
          <table:table-cell office:value-type="string" calcext:value-type="string">
            <text:p>50,000원</text:p>
          </table:table-cell>
          <table:table-cell office:value-type="float" office:value="2440455" calcext:value-type="float">
            <text:p>2440455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07181377000" calcext:value-type="float">
            <text:p>107,181,377,000</text:p>
          </table:table-cell>
        </table:table-row>
        <table:table-row table:style-name="ro3">
          <table:table-cell table:style-name="ce4" office:value-type="float" office:value="2020" calcext:value-type="float" table:number-columns-spanned="1" table:number-rows-spanned="52">
            <text:p>2020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2020.12.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,435,045,108원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54,156,117원</text:p>
          </table:table-cell>
          <table:table-cell office:value-type="float" office:value="2722" calcext:value-type="float">
            <text:p>2722</text:p>
          </table:table-cell>
          <table:table-cell office:value-type="string" calcext:value-type="string">
            <text:p>1,472,283원</text:p>
          </table:table-cell>
          <table:table-cell office:value-type="float" office:value="135763" calcext:value-type="float">
            <text:p>135763</text:p>
          </table:table-cell>
          <table:table-cell office:value-type="string" calcext:value-type="string">
            <text:p>50,000원</text:p>
          </table:table-cell>
          <table:table-cell office:value-type="float" office:value="2238429" calcext:value-type="float">
            <text:p>2238429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00081432000" calcext:value-type="float">
            <text:p>100,081,432,000</text:p>
          </table:table-cell>
        </table:table-row>
        <table:table-row table:style-name="ro3">
          <table:covered-table-cell/>
          <table:table-cell office:value-type="float" office:value="942" calcext:value-type="float">
            <text:p>942</text:p>
          </table:table-cell>
          <table:table-cell office:value-type="string" calcext:value-type="string">
            <text:p>2020.12.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,761,680,313원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72,340,007원</text:p>
          </table:table-cell>
          <table:table-cell office:value-type="float" office:value="2473" calcext:value-type="float">
            <text:p>2473</text:p>
          </table:table-cell>
          <table:table-cell office:value-type="string" calcext:value-type="string">
            <text:p>1,521,101원</text:p>
          </table:table-cell>
          <table:table-cell office:value-type="float" office:value="120907" calcext:value-type="float">
            <text:p>120907</text:p>
          </table:table-cell>
          <table:table-cell office:value-type="string" calcext:value-type="string">
            <text:p>50,000원</text:p>
          </table:table-cell>
          <table:table-cell office:value-type="float" office:value="2045438" calcext:value-type="float">
            <text:p>2045438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92731965000" calcext:value-type="float">
            <text:p>92,731,965,000</text:p>
          </table:table-cell>
        </table:table-row>
        <table:table-row table:style-name="ro3">
          <table:covered-table-cell/>
          <table:table-cell office:value-type="float" office:value="941" calcext:value-type="float">
            <text:p>941</text:p>
          </table:table-cell>
          <table:table-cell office:value-type="string" calcext:value-type="string">
            <text:p>2020.12.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,347,297,422원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41,296,473원</text:p>
          </table:table-cell>
          <table:table-cell office:value-type="float" office:value="3275" calcext:value-type="float">
            <text:p>3275</text:p>
          </table:table-cell>
          <table:table-cell office:value-type="string" calcext:value-type="string">
            <text:p>1,097,037원</text:p>
          </table:table-cell>
          <table:table-cell office:value-type="float" office:value="145544" calcext:value-type="float">
            <text:p>145544</text:p>
          </table:table-cell>
          <table:table-cell office:value-type="string" calcext:value-type="string">
            <text:p>50,000원</text:p>
          </table:table-cell>
          <table:table-cell office:value-type="float" office:value="2282851" calcext:value-type="float">
            <text:p>2282851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94867600000" calcext:value-type="float">
            <text:p>94,867,600,000</text:p>
          </table:table-cell>
        </table:table-row>
        <table:table-row table:style-name="ro3">
          <table:covered-table-cell/>
          <table:table-cell office:value-type="float" office:value="940" calcext:value-type="float">
            <text:p>940</text:p>
          </table:table-cell>
          <table:table-cell office:value-type="string" calcext:value-type="string">
            <text:p>2020.12.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846,071,079원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74,407,088원</text:p>
          </table:table-cell>
          <table:table-cell office:value-type="float" office:value="2329" calcext:value-type="float">
            <text:p>2329</text:p>
          </table:table-cell>
          <table:table-cell office:value-type="string" calcext:value-type="string">
            <text:p>1,629,353원</text:p>
          </table:table-cell>
          <table:table-cell office:value-type="float" office:value="123292" calcext:value-type="float">
            <text:p>123292</text:p>
          </table:table-cell>
          <table:table-cell office:value-type="string" calcext:value-type="string">
            <text:p>50,000원</text:p>
          </table:table-cell>
          <table:table-cell office:value-type="float" office:value="2087480" calcext:value-type="float">
            <text:p>2087480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3920183000" calcext:value-type="float">
            <text:p>93,920,183,000</text:p>
          </table:table-cell>
        </table:table-row>
        <table:table-row table:style-name="ro3">
          <table:covered-table-cell/>
          <table:table-cell office:value-type="float" office:value="939" calcext:value-type="float">
            <text:p>939</text:p>
          </table:table-cell>
          <table:table-cell office:value-type="string" calcext:value-type="string">
            <text:p>2020.11.2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708,363,039원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55,245,571원</text:p>
          </table:table-cell>
          <table:table-cell office:value-type="float" office:value="2682" calcext:value-type="float">
            <text:p>2682</text:p>
          </table:table-cell>
          <table:table-cell office:value-type="string" calcext:value-type="string">
            <text:p>1,380,110원</text:p>
          </table:table-cell>
          <table:table-cell office:value-type="float" office:value="128408" calcext:value-type="float">
            <text:p>128408</text:p>
          </table:table-cell>
          <table:table-cell office:value-type="string" calcext:value-type="string">
            <text:p>50,000원</text:p>
          </table:table-cell>
          <table:table-cell office:value-type="float" office:value="2127595" calcext:value-type="float">
            <text:p>2127595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3340002000" calcext:value-type="float">
            <text:p>93,340,002,000</text:p>
          </table:table-cell>
        </table:table-row>
        <table:table-row table:style-name="ro3">
          <table:covered-table-cell/>
          <table:table-cell office:value-type="float" office:value="938" calcext:value-type="float">
            <text:p>938</text:p>
          </table:table-cell>
          <table:table-cell office:value-type="string" calcext:value-type="string">
            <text:p>2020.11.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249,466,563원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58,579,859원</text:p>
          </table:table-cell>
          <table:table-cell office:value-type="float" office:value="2531" calcext:value-type="float">
            <text:p>2531</text:p>
          </table:table-cell>
          <table:table-cell office:value-type="string" calcext:value-type="string">
            <text:p>1,481,277원</text:p>
          </table:table-cell>
          <table:table-cell office:value-type="float" office:value="124971" calcext:value-type="float">
            <text:p>124971</text:p>
          </table:table-cell>
          <table:table-cell office:value-type="string" calcext:value-type="string">
            <text:p>50,000원</text:p>
          </table:table-cell>
          <table:table-cell office:value-type="float" office:value="2096955" calcext:value-type="float">
            <text:p>2096955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93452425000" calcext:value-type="float">
            <text:p>93,452,425,000</text:p>
          </table:table-cell>
        </table:table-row>
        <table:table-row table:style-name="ro3">
          <table:covered-table-cell/>
          <table:table-cell office:value-type="float" office:value="937" calcext:value-type="float">
            <text:p>937</text:p>
          </table:table-cell>
          <table:table-cell office:value-type="string" calcext:value-type="string">
            <text:p>2020.11.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,058,420,819원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66,206,518원</text:p>
          </table:table-cell>
          <table:table-cell office:value-type="float" office:value="2480" calcext:value-type="float">
            <text:p>2480</text:p>
          </table:table-cell>
          <table:table-cell office:value-type="string" calcext:value-type="string">
            <text:p>1,521,683원</text:p>
          </table:table-cell>
          <table:table-cell office:value-type="float" office:value="124141" calcext:value-type="float">
            <text:p>124141</text:p>
          </table:table-cell>
          <table:table-cell office:value-type="string" calcext:value-type="string">
            <text:p>50,000원</text:p>
          </table:table-cell>
          <table:table-cell office:value-type="float" office:value="2092601" calcext:value-type="float">
            <text:p>2092601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93720454000" calcext:value-type="float">
            <text:p>93,720,454,000</text:p>
          </table:table-cell>
        </table:table-row>
        <table:table-row table:style-name="ro3">
          <table:covered-table-cell/>
          <table:table-cell office:value-type="float" office:value="936" calcext:value-type="float">
            <text:p>936</text:p>
          </table:table-cell>
          <table:table-cell office:value-type="string" calcext:value-type="string">
            <text:p>2020.11.0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492,069,179원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45,214,218원</text:p>
          </table:table-cell>
          <table:table-cell office:value-type="float" office:value="2864" calcext:value-type="float">
            <text:p>2864</text:p>
          </table:table-cell>
          <table:table-cell office:value-type="string" calcext:value-type="string">
            <text:p>1,215,606원</text:p>
          </table:table-cell>
          <table:table-cell office:value-type="float" office:value="140160" calcext:value-type="float">
            <text:p>140160</text:p>
          </table:table-cell>
          <table:table-cell office:value-type="string" calcext:value-type="string">
            <text:p>50,000원</text:p>
          </table:table-cell>
          <table:table-cell office:value-type="float" office:value="2252623" calcext:value-type="float">
            <text:p>2252623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92246146000" calcext:value-type="float">
            <text:p>92,246,146,000</text:p>
          </table:table-cell>
        </table:table-row>
        <table:table-row table:style-name="ro3">
          <table:covered-table-cell/>
          <table:table-cell office:value-type="float" office:value="935" calcext:value-type="float">
            <text:p>935</text:p>
          </table:table-cell>
          <table:table-cell office:value-type="string" calcext:value-type="string">
            <text:p>2020.10.3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711,055,424원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30,894,057원</text:p>
          </table:table-cell>
          <table:table-cell office:value-type="float" office:value="2933" calcext:value-type="float">
            <text:p>2933</text:p>
          </table:table-cell>
          <table:table-cell office:value-type="string" calcext:value-type="string">
            <text:p>1,263,992원</text:p>
          </table:table-cell>
          <table:table-cell office:value-type="float" office:value="134376" calcext:value-type="float">
            <text:p>134376</text:p>
          </table:table-cell>
          <table:table-cell office:value-type="string" calcext:value-type="string">
            <text:p>50,000원</text:p>
          </table:table-cell>
          <table:table-cell office:value-type="float" office:value="2118071" calcext:value-type="float">
            <text:p>2118071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93934898000" calcext:value-type="float">
            <text:p>93,934,898,000</text:p>
          </table:table-cell>
        </table:table-row>
        <table:table-row table:style-name="ro3">
          <table:covered-table-cell/>
          <table:table-cell office:value-type="float" office:value="934" calcext:value-type="float">
            <text:p>934</text:p>
          </table:table-cell>
          <table:table-cell office:value-type="string" calcext:value-type="string">
            <text:p>2020.10.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,765,772,844원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58,240,130원</text:p>
          </table:table-cell>
          <table:table-cell office:value-type="float" office:value="2359" calcext:value-type="float">
            <text:p>2359</text:p>
          </table:table-cell>
          <table:table-cell office:value-type="string" calcext:value-type="string">
            <text:p>1,629,440원</text:p>
          </table:table-cell>
          <table:table-cell office:value-type="float" office:value="116726" calcext:value-type="float">
            <text:p>116726</text:p>
          </table:table-cell>
          <table:table-cell office:value-type="string" calcext:value-type="string">
            <text:p>50,000원</text:p>
          </table:table-cell>
          <table:table-cell office:value-type="float" office:value="1985417" calcext:value-type="float">
            <text:p>1985417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3028347000" calcext:value-type="float">
            <text:p>93,028,347,000</text:p>
          </table:table-cell>
        </table:table-row>
        <table:table-row table:style-name="ro3">
          <table:covered-table-cell/>
          <table:table-cell office:value-type="float" office:value="933" calcext:value-type="float">
            <text:p>933</text:p>
          </table:table-cell>
          <table:table-cell office:value-type="string" calcext:value-type="string">
            <text:p>2020.10.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927,797,079원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61,963,960원</text:p>
          </table:table-cell>
          <table:table-cell office:value-type="float" office:value="2215" calcext:value-type="float">
            <text:p>2215</text:p>
          </table:table-cell>
          <table:table-cell office:value-type="string" calcext:value-type="string">
            <text:p>1,762,407원</text:p>
          </table:table-cell>
          <table:table-cell office:value-type="float" office:value="114043" calcext:value-type="float">
            <text:p>114043</text:p>
          </table:table-cell>
          <table:table-cell office:value-type="string" calcext:value-type="string">
            <text:p>50,000원</text:p>
          </table:table-cell>
          <table:table-cell office:value-type="float" office:value="1962088" calcext:value-type="float">
            <text:p>1962088</text:p>
          </table:table-cell>
          <table:table-cell office:value-type="string" calcext:value-type="string">
            <text:p>5,000원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93484851000" calcext:value-type="float">
            <text:p>93,484,851,000</text:p>
          </table:table-cell>
        </table:table-row>
        <table:table-row table:style-name="ro3">
          <table:covered-table-cell/>
          <table:table-cell office:value-type="float" office:value="932" calcext:value-type="float">
            <text:p>932</text:p>
          </table:table-cell>
          <table:table-cell office:value-type="string" calcext:value-type="string">
            <text:p>2020.10.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,390,022,983원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61,797,294원</text:p>
          </table:table-cell>
          <table:table-cell office:value-type="float" office:value="2420" calcext:value-type="float">
            <text:p>2420</text:p>
          </table:table-cell>
          <table:table-cell office:value-type="string" calcext:value-type="string">
            <text:p>1,634,309원</text:p>
          </table:table-cell>
          <table:table-cell office:value-type="float" office:value="120969" calcext:value-type="float">
            <text:p>120969</text:p>
          </table:table-cell>
          <table:table-cell office:value-type="string" calcext:value-type="string">
            <text:p>50,000원</text:p>
          </table:table-cell>
          <table:table-cell office:value-type="float" office:value="2067196" calcext:value-type="float">
            <text:p>2067196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6049289000" calcext:value-type="float">
            <text:p>96,049,289,000</text:p>
          </table:table-cell>
        </table:table-row>
        <table:table-row table:style-name="ro3">
          <table:covered-table-cell/>
          <table:table-cell office:value-type="float" office:value="931" calcext:value-type="float">
            <text:p>931</text:p>
          </table:table-cell>
          <table:table-cell office:value-type="string" calcext:value-type="string">
            <text:p>2020.10.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957,108,063원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73,015,014원</text:p>
          </table:table-cell>
          <table:table-cell office:value-type="float" office:value="2596" calcext:value-type="float">
            <text:p>2596</text:p>
          </table:table-cell>
          <table:table-cell office:value-type="string" calcext:value-type="string">
            <text:p>1,518,803원</text:p>
          </table:table-cell>
          <table:table-cell office:value-type="float" office:value="121943" calcext:value-type="float">
            <text:p>121943</text:p>
          </table:table-cell>
          <table:table-cell office:value-type="string" calcext:value-type="string">
            <text:p>50,000원</text:p>
          </table:table-cell>
          <table:table-cell office:value-type="float" office:value="2041653" calcext:value-type="float">
            <text:p>2041653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95695802000" calcext:value-type="float">
            <text:p>95,695,802,000</text:p>
          </table:table-cell>
        </table:table-row>
        <table:table-row table:style-name="ro3">
          <table:covered-table-cell/>
          <table:table-cell office:value-type="float" office:value="930" calcext:value-type="float">
            <text:p>930</text:p>
          </table:table-cell>
          <table:table-cell office:value-type="string" calcext:value-type="string">
            <text:p>2020.09.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832,418,829원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68,664,699원</text:p>
          </table:table-cell>
          <table:table-cell office:value-type="float" office:value="2776" calcext:value-type="float">
            <text:p>2776</text:p>
          </table:table-cell>
          <table:table-cell office:value-type="string" calcext:value-type="string">
            <text:p>1,360,432원</text:p>
          </table:table-cell>
          <table:table-cell office:value-type="float" office:value="128480" calcext:value-type="float">
            <text:p>128480</text:p>
          </table:table-cell>
          <table:table-cell office:value-type="string" calcext:value-type="string">
            <text:p>50,000원</text:p>
          </table:table-cell>
          <table:table-cell office:value-type="float" office:value="2124548" calcext:value-type="float">
            <text:p>2124548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94518415000" calcext:value-type="float">
            <text:p>94,518,415,000</text:p>
          </table:table-cell>
        </table:table-row>
        <table:table-row table:style-name="ro3">
          <table:covered-table-cell/>
          <table:table-cell office:value-type="float" office:value="929" calcext:value-type="float">
            <text:p>929</text:p>
          </table:table-cell>
          <table:table-cell office:value-type="string" calcext:value-type="string">
            <text:p>2020.09.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,308,035,157원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38,330,701원</text:p>
          </table:table-cell>
          <table:table-cell office:value-type="float" office:value="3028" calcext:value-type="float">
            <text:p>3028</text:p>
          </table:table-cell>
          <table:table-cell office:value-type="string" calcext:value-type="string">
            <text:p>1,151,947원</text:p>
          </table:table-cell>
          <table:table-cell office:value-type="float" office:value="140880" calcext:value-type="float">
            <text:p>140880</text:p>
          </table:table-cell>
          <table:table-cell office:value-type="string" calcext:value-type="string">
            <text:p>50,000원</text:p>
          </table:table-cell>
          <table:table-cell office:value-type="float" office:value="2244712" calcext:value-type="float">
            <text:p>2244712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2344620000" calcext:value-type="float">
            <text:p>92,344,620,000</text:p>
          </table:table-cell>
        </table:table-row>
        <table:table-row table:style-name="ro3">
          <table:covered-table-cell/>
          <table:table-cell office:value-type="float" office:value="928" calcext:value-type="float">
            <text:p>928</text:p>
          </table:table-cell>
          <table:table-cell office:value-type="string" calcext:value-type="string">
            <text:p>2020.09.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,134,591,358원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45,148,436원</text:p>
          </table:table-cell>
          <table:table-cell office:value-type="float" office:value="2639" calcext:value-type="float">
            <text:p>2639</text:p>
          </table:table-cell>
          <table:table-cell office:value-type="string" calcext:value-type="string">
            <text:p>1,385,761원</text:p>
          </table:table-cell>
          <table:table-cell office:value-type="float" office:value="121873" calcext:value-type="float">
            <text:p>121873</text:p>
          </table:table-cell>
          <table:table-cell office:value-type="string" calcext:value-type="string">
            <text:p>50,000원</text:p>
          </table:table-cell>
          <table:table-cell office:value-type="float" office:value="2011931" calcext:value-type="float">
            <text:p>2011931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90818982000" calcext:value-type="float">
            <text:p>90,818,982,000</text:p>
          </table:table-cell>
        </table:table-row>
        <table:table-row table:style-name="ro3">
          <table:covered-table-cell/>
          <table:table-cell office:value-type="float" office:value="927" calcext:value-type="float">
            <text:p>927</text:p>
          </table:table-cell>
          <table:table-cell office:value-type="string" calcext:value-type="string">
            <text:p>2020.09.0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,714,203,875원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58,955,618원</text:p>
          </table:table-cell>
          <table:table-cell office:value-type="float" office:value="2331" calcext:value-type="float">
            <text:p>2331</text:p>
          </table:table-cell>
          <table:table-cell office:value-type="string" calcext:value-type="string">
            <text:p>1,593,396원</text:p>
          </table:table-cell>
          <table:table-cell office:value-type="float" office:value="118446" calcext:value-type="float">
            <text:p>118446</text:p>
          </table:table-cell>
          <table:table-cell office:value-type="string" calcext:value-type="string">
            <text:p>50,000원</text:p>
          </table:table-cell>
          <table:table-cell office:value-type="float" office:value="1979589" calcext:value-type="float">
            <text:p>1979589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91067752000" calcext:value-type="float">
            <text:p>91,067,752,000</text:p>
          </table:table-cell>
        </table:table-row>
        <table:table-row table:style-name="ro3">
          <table:covered-table-cell/>
          <table:table-cell office:value-type="float" office:value="926" calcext:value-type="float">
            <text:p>926</text:p>
          </table:table-cell>
          <table:table-cell office:value-type="string" calcext:value-type="string">
            <text:p>2020.08.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032,490,663원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47,048,395원</text:p>
          </table:table-cell>
          <table:table-cell office:value-type="float" office:value="2923" calcext:value-type="float">
            <text:p>2923</text:p>
          </table:table-cell>
          <table:table-cell office:value-type="string" calcext:value-type="string">
            <text:p>1,158,907원</text:p>
          </table:table-cell>
          <table:table-cell office:value-type="float" office:value="133167" calcext:value-type="float">
            <text:p>133167</text:p>
          </table:table-cell>
          <table:table-cell office:value-type="string" calcext:value-type="string">
            <text:p>50,000원</text:p>
          </table:table-cell>
          <table:table-cell office:value-type="float" office:value="2085580" calcext:value-type="float">
            <text:p>2085580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8372251000" calcext:value-type="float">
            <text:p>88,372,251,000</text:p>
          </table:table-cell>
        </table:table-row>
        <table:table-row table:style-name="ro3">
          <table:covered-table-cell/>
          <table:table-cell office:value-type="float" office:value="925" calcext:value-type="float">
            <text:p>925</text:p>
          </table:table-cell>
          <table:table-cell office:value-type="string" calcext:value-type="string">
            <text:p>2020.08.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771,080,532원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52,090,604원</text:p>
          </table:table-cell>
          <table:table-cell office:value-type="float" office:value="2335" calcext:value-type="float">
            <text:p>2335</text:p>
          </table:table-cell>
          <table:table-cell office:value-type="string" calcext:value-type="string">
            <text:p>1,516,986원</text:p>
          </table:table-cell>
          <table:table-cell office:value-type="float" office:value="117863" calcext:value-type="float">
            <text:p>117863</text:p>
          </table:table-cell>
          <table:table-cell office:value-type="string" calcext:value-type="string">
            <text:p>50,000원</text:p>
          </table:table-cell>
          <table:table-cell office:value-type="float" office:value="1944019" calcext:value-type="float">
            <text:p>1944019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7901067000" calcext:value-type="float">
            <text:p>87,901,067,000</text:p>
          </table:table-cell>
        </table:table-row>
        <table:table-row table:style-name="ro3">
          <table:covered-table-cell/>
          <table:table-cell office:value-type="float" office:value="924" calcext:value-type="float">
            <text:p>924</text:p>
          </table:table-cell>
          <table:table-cell office:value-type="string" calcext:value-type="string">
            <text:p>2020.08.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382,430,667원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1,791,972원</text:p>
          </table:table-cell>
          <table:table-cell office:value-type="float" office:value="2198" calcext:value-type="float">
            <text:p>2198</text:p>
          </table:table-cell>
          <table:table-cell office:value-type="string" calcext:value-type="string">
            <text:p>1,625,863원</text:p>
          </table:table-cell>
          <table:table-cell office:value-type="float" office:value="113214" calcext:value-type="float">
            <text:p>113214</text:p>
          </table:table-cell>
          <table:table-cell office:value-type="string" calcext:value-type="string">
            <text:p>50,000원</text:p>
          </table:table-cell>
          <table:table-cell office:value-type="float" office:value="1920852" calcext:value-type="float">
            <text:p>1920852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7708256000" calcext:value-type="float">
            <text:p>87,708,256,000</text:p>
          </table:table-cell>
        </table:table-row>
        <table:table-row table:style-name="ro3">
          <table:covered-table-cell/>
          <table:table-cell office:value-type="float" office:value="923" calcext:value-type="float">
            <text:p>923</text:p>
          </table:table-cell>
          <table:table-cell office:value-type="string" calcext:value-type="string">
            <text:p>2020.08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667,554,625원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63,513,206원</text:p>
          </table:table-cell>
          <table:table-cell office:value-type="float" office:value="2376" calcext:value-type="float">
            <text:p>2376</text:p>
          </table:table-cell>
          <table:table-cell office:value-type="string" calcext:value-type="string">
            <text:p>1,496,945원</text:p>
          </table:table-cell>
          <table:table-cell office:value-type="float" office:value="115877" calcext:value-type="float">
            <text:p>115877</text:p>
          </table:table-cell>
          <table:table-cell office:value-type="string" calcext:value-type="string">
            <text:p>50,000원</text:p>
          </table:table-cell>
          <table:table-cell office:value-type="float" office:value="1937187" calcext:value-type="float">
            <text:p>1937187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87867402000" calcext:value-type="float">
            <text:p>87,867,402,000</text:p>
          </table:table-cell>
        </table:table-row>
        <table:table-row table:style-name="ro3">
          <table:covered-table-cell/>
          <table:table-cell office:value-type="float" office:value="922" calcext:value-type="float">
            <text:p>922</text:p>
          </table:table-cell>
          <table:table-cell office:value-type="string" calcext:value-type="string">
            <text:p>2020.08.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,417,904,500원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38,403,422원</text:p>
          </table:table-cell>
          <table:table-cell office:value-type="float" office:value="2876" calcext:value-type="float">
            <text:p>2876</text:p>
          </table:table-cell>
          <table:table-cell office:value-type="string" calcext:value-type="string">
            <text:p>1,188,423원</text:p>
          </table:table-cell>
          <table:table-cell office:value-type="float" office:value="136052" calcext:value-type="float">
            <text:p>136052</text:p>
          </table:table-cell>
          <table:table-cell office:value-type="string" calcext:value-type="string">
            <text:p>50,000원</text:p>
          </table:table-cell>
          <table:table-cell office:value-type="float" office:value="2097501" calcext:value-type="float">
            <text:p>2097501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89266682000" calcext:value-type="float">
            <text:p>89,266,682,000</text:p>
          </table:table-cell>
        </table:table-row>
        <table:table-row table:style-name="ro3">
          <table:covered-table-cell/>
          <table:table-cell office:value-type="float" office:value="921" calcext:value-type="float">
            <text:p>921</text:p>
          </table:table-cell>
          <table:table-cell office:value-type="string" calcext:value-type="string">
            <text:p>2020.07.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,232,573,405원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48,504,047원</text:p>
          </table:table-cell>
          <table:table-cell office:value-type="float" office:value="2682" calcext:value-type="float">
            <text:p>2682</text:p>
          </table:table-cell>
          <table:table-cell office:value-type="string" calcext:value-type="string">
            <text:p>1,302,123원</text:p>
          </table:table-cell>
          <table:table-cell office:value-type="float" office:value="129993" calcext:value-type="float">
            <text:p>129993</text:p>
          </table:table-cell>
          <table:table-cell office:value-type="string" calcext:value-type="string">
            <text:p>50,000원</text:p>
          </table:table-cell>
          <table:table-cell office:value-type="float" office:value="2101238" calcext:value-type="float">
            <text:p>2101238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89888341000" calcext:value-type="float">
            <text:p>89,888,341,000</text:p>
          </table:table-cell>
        </table:table-row>
        <table:table-row table:style-name="ro3">
          <table:covered-table-cell/>
          <table:table-cell office:value-type="float" office:value="920" calcext:value-type="float">
            <text:p>920</text:p>
          </table:table-cell>
          <table:table-cell office:value-type="string" calcext:value-type="string">
            <text:p>2020.07.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,120,260,197원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68,684,973원</text:p>
          </table:table-cell>
          <table:table-cell office:value-type="float" office:value="2348" calcext:value-type="float">
            <text:p>2348</text:p>
          </table:table-cell>
          <table:table-cell office:value-type="string" calcext:value-type="string">
            <text:p>1,550,385원</text:p>
          </table:table-cell>
          <table:table-cell office:value-type="float" office:value="117181" calcext:value-type="float">
            <text:p>117181</text:p>
          </table:table-cell>
          <table:table-cell office:value-type="string" calcext:value-type="string">
            <text:p>50,000원</text:p>
          </table:table-cell>
          <table:table-cell office:value-type="float" office:value="1984222" calcext:value-type="float">
            <text:p>1984222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89805177000" calcext:value-type="float">
            <text:p>89,805,177,000</text:p>
          </table:table-cell>
        </table:table-row>
        <table:table-row table:style-name="ro3">
          <table:covered-table-cell/>
          <table:table-cell office:value-type="float" office:value="919" calcext:value-type="float">
            <text:p>919</text:p>
          </table:table-cell>
          <table:table-cell office:value-type="string" calcext:value-type="string">
            <text:p>2020.07.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,305,150,450원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64,064,739원</text:p>
          </table:table-cell>
          <table:table-cell office:value-type="float" office:value="2541" calcext:value-type="float">
            <text:p>2541</text:p>
          </table:table-cell>
          <table:table-cell office:value-type="string" calcext:value-type="string">
            <text:p>1,411,896원</text:p>
          </table:table-cell>
          <table:table-cell office:value-type="float" office:value="122864" calcext:value-type="float">
            <text:p>122864</text:p>
          </table:table-cell>
          <table:table-cell office:value-type="string" calcext:value-type="string">
            <text:p>50,000원</text:p>
          </table:table-cell>
          <table:table-cell office:value-type="float" office:value="2052965" calcext:value-type="float">
            <text:p>2052965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90218056000" calcext:value-type="float">
            <text:p>90,218,056,000</text:p>
          </table:table-cell>
        </table:table-row>
        <table:table-row table:style-name="ro3">
          <table:covered-table-cell/>
          <table:table-cell office:value-type="float" office:value="918" calcext:value-type="float">
            <text:p>918</text:p>
          </table:table-cell>
          <table:table-cell office:value-type="string" calcext:value-type="string">
            <text:p>2020.07.0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,117,622,646원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38,986,837원</text:p>
          </table:table-cell>
          <table:table-cell office:value-type="float" office:value="2718" calcext:value-type="float">
            <text:p>2718</text:p>
          </table:table-cell>
          <table:table-cell office:value-type="string" calcext:value-type="string">
            <text:p>1,233,580원</text:p>
          </table:table-cell>
          <table:table-cell office:value-type="float" office:value="137216" calcext:value-type="float">
            <text:p>137216</text:p>
          </table:table-cell>
          <table:table-cell office:value-type="string" calcext:value-type="string">
            <text:p>50,000원</text:p>
          </table:table-cell>
          <table:table-cell office:value-type="float" office:value="2183337" calcext:value-type="float">
            <text:p>2183337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9200857000" calcext:value-type="float">
            <text:p>89,200,857,000</text:p>
          </table:table-cell>
        </table:table-row>
        <table:table-row table:style-name="ro3">
          <table:covered-table-cell/>
          <table:table-cell office:value-type="float" office:value="917" calcext:value-type="float">
            <text:p>917</text:p>
          </table:table-cell>
          <table:table-cell office:value-type="string" calcext:value-type="string">
            <text:p>2020.06.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144,799,638원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76,056,725원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1,581,711원</text:p>
          </table:table-cell>
          <table:table-cell office:value-type="float" office:value="117542" calcext:value-type="float">
            <text:p>117542</text:p>
          </table:table-cell>
          <table:table-cell office:value-type="string" calcext:value-type="string">
            <text:p>50,000원</text:p>
          </table:table-cell>
          <table:table-cell office:value-type="float" office:value="2000201" calcext:value-type="float">
            <text:p>2000201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88950867000" calcext:value-type="float">
            <text:p>88,950,867,000</text:p>
          </table:table-cell>
        </table:table-row>
        <table:table-row table:style-name="ro3">
          <table:covered-table-cell/>
          <table:table-cell office:value-type="float" office:value="916" calcext:value-type="float">
            <text:p>916</text:p>
          </table:table-cell>
          <table:table-cell office:value-type="string" calcext:value-type="string">
            <text:p>2020.06.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,025,384,341원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53,045,781원</text:p>
          </table:table-cell>
          <table:table-cell office:value-type="float" office:value="2184" calcext:value-type="float">
            <text:p>2184</text:p>
          </table:table-cell>
          <table:table-cell office:value-type="string" calcext:value-type="string">
            <text:p>1,700,186원</text:p>
          </table:table-cell>
          <table:table-cell office:value-type="float" office:value="111426" calcext:value-type="float">
            <text:p>111426</text:p>
          </table:table-cell>
          <table:table-cell office:value-type="string" calcext:value-type="string">
            <text:p>50,000원</text:p>
          </table:table-cell>
          <table:table-cell office:value-type="float" office:value="1857917" calcext:value-type="float">
            <text:p>1857917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89133044000" calcext:value-type="float">
            <text:p>89,133,044,000</text:p>
          </table:table-cell>
        </table:table-row>
        <table:table-row table:style-name="ro3">
          <table:covered-table-cell/>
          <table:table-cell office:value-type="float" office:value="915" calcext:value-type="float">
            <text:p>915</text:p>
          </table:table-cell>
          <table:table-cell office:value-type="string" calcext:value-type="string">
            <text:p>2020.06.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,518,640,500원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55,851,437원</text:p>
          </table:table-cell>
          <table:table-cell office:value-type="float" office:value="2436" calcext:value-type="float">
            <text:p>2436</text:p>
          </table:table-cell>
          <table:table-cell office:value-type="string" calcext:value-type="string">
            <text:p>1,444,434원</text:p>
          </table:table-cell>
          <table:table-cell office:value-type="float" office:value="119025" calcext:value-type="float">
            <text:p>119025</text:p>
          </table:table-cell>
          <table:table-cell office:value-type="string" calcext:value-type="string">
            <text:p>50,000원</text:p>
          </table:table-cell>
          <table:table-cell office:value-type="float" office:value="1966167" calcext:value-type="float">
            <text:p>1966167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87862418000" calcext:value-type="float">
            <text:p>87,862,418,000</text:p>
          </table:table-cell>
        </table:table-row>
        <table:table-row table:style-name="ro3">
          <table:covered-table-cell/>
          <table:table-cell office:value-type="float" office:value="914" calcext:value-type="float">
            <text:p>914</text:p>
          </table:table-cell>
          <table:table-cell office:value-type="string" calcext:value-type="string">
            <text:p>2020.06.0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950,005,557원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65,000,186원</text:p>
          </table:table-cell>
          <table:table-cell office:value-type="float" office:value="2585" calcext:value-type="float">
            <text:p>2585</text:p>
          </table:table-cell>
          <table:table-cell office:value-type="string" calcext:value-type="string">
            <text:p>1,382,983원</text:p>
          </table:table-cell>
          <table:table-cell office:value-type="float" office:value="122904" calcext:value-type="float">
            <text:p>122904</text:p>
          </table:table-cell>
          <table:table-cell office:value-type="string" calcext:value-type="string">
            <text:p>50,000원</text:p>
          </table:table-cell>
          <table:table-cell office:value-type="float" office:value="2006794" calcext:value-type="float">
            <text:p>2006794</text:p>
          </table:table-cell>
          <table:table-cell office:value-type="string" calcext:value-type="string">
            <text:p>5,000원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89558503000" calcext:value-type="float">
            <text:p>89,558,503,000</text:p>
          </table:table-cell>
        </table:table-row>
        <table:table-row table:style-name="ro3">
          <table:covered-table-cell/>
          <table:table-cell office:value-type="float" office:value="913" calcext:value-type="float">
            <text:p>913</text:p>
          </table:table-cell>
          <table:table-cell office:value-type="string" calcext:value-type="string">
            <text:p>2020.05.3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,338,755,602원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54,091,136원</text:p>
          </table:table-cell>
          <table:table-cell office:value-type="float" office:value="2467" calcext:value-type="float">
            <text:p>2467</text:p>
          </table:table-cell>
          <table:table-cell office:value-type="string" calcext:value-type="string">
            <text:p>1,447,108원</text:p>
          </table:table-cell>
          <table:table-cell office:value-type="float" office:value="122530" calcext:value-type="float">
            <text:p>122530</text:p>
          </table:table-cell>
          <table:table-cell office:value-type="string" calcext:value-type="string">
            <text:p>50,000원</text:p>
          </table:table-cell>
          <table:table-cell office:value-type="float" office:value="1996371" calcext:value-type="float">
            <text:p>1996371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89336949000" calcext:value-type="float">
            <text:p>89,336,949,000</text:p>
          </table:table-cell>
        </table:table-row>
        <table:table-row table:style-name="ro3">
          <table:covered-table-cell/>
          <table:table-cell office:value-type="float" office:value="912" calcext:value-type="float">
            <text:p>912</text:p>
          </table:table-cell>
          <table:table-cell office:value-type="string" calcext:value-type="string">
            <text:p>2020.05.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493,500,581원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9,783,353원</text:p>
          </table:table-cell>
          <table:table-cell office:value-type="float" office:value="2547" calcext:value-type="float">
            <text:p>2547</text:p>
          </table:table-cell>
          <table:table-cell office:value-type="string" calcext:value-type="string">
            <text:p>1,368,212원</text:p>
          </table:table-cell>
          <table:table-cell office:value-type="float" office:value="125332" calcext:value-type="float">
            <text:p>125332</text:p>
          </table:table-cell>
          <table:table-cell office:value-type="string" calcext:value-type="string">
            <text:p>50,000원</text:p>
          </table:table-cell>
          <table:table-cell office:value-type="float" office:value="2030860" calcext:value-type="float">
            <text:p>2030860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8599155000" calcext:value-type="float">
            <text:p>88,599,155,000</text:p>
          </table:table-cell>
        </table:table-row>
        <table:table-row table:style-name="ro3">
          <table:covered-table-cell/>
          <table:table-cell office:value-type="float" office:value="911" calcext:value-type="float">
            <text:p>911</text:p>
          </table:table-cell>
          <table:table-cell office:value-type="string" calcext:value-type="string">
            <text:p>2020.05.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113,538,625원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60,733,869원</text:p>
          </table:table-cell>
          <table:table-cell office:value-type="float" office:value="2571" calcext:value-type="float">
            <text:p>2571</text:p>
          </table:table-cell>
          <table:table-cell office:value-type="string" calcext:value-type="string">
            <text:p>1,370,115원</text:p>
          </table:table-cell>
          <table:table-cell office:value-type="float" office:value="123236" calcext:value-type="float">
            <text:p>123236</text:p>
          </table:table-cell>
          <table:table-cell office:value-type="string" calcext:value-type="string">
            <text:p>50,000원</text:p>
          </table:table-cell>
          <table:table-cell office:value-type="float" office:value="2064778" calcext:value-type="float">
            <text:p>2064778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89332410000" calcext:value-type="float">
            <text:p>89,332,410,000</text:p>
          </table:table-cell>
        </table:table-row>
        <table:table-row table:style-name="ro3">
          <table:covered-table-cell/>
          <table:table-cell office:value-type="float" office:value="910" calcext:value-type="float">
            <text:p>910</text:p>
          </table:table-cell>
          <table:table-cell office:value-type="string" calcext:value-type="string">
            <text:p>2020.05.0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941,316,375원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45,758,435원</text:p>
          </table:table-cell>
          <table:table-cell office:value-type="float" office:value="2694" calcext:value-type="float">
            <text:p>2694</text:p>
          </table:table-cell>
          <table:table-cell office:value-type="string" calcext:value-type="string">
            <text:p>1,222,943원</text:p>
          </table:table-cell>
          <table:table-cell office:value-type="float" office:value="128516" calcext:value-type="float">
            <text:p>128516</text:p>
          </table:table-cell>
          <table:table-cell office:value-type="string" calcext:value-type="string">
            <text:p>50,000원</text:p>
          </table:table-cell>
          <table:table-cell office:value-type="float" office:value="2074354" calcext:value-type="float">
            <text:p>2074354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86308857000" calcext:value-type="float">
            <text:p>86,308,857,000</text:p>
          </table:table-cell>
        </table:table-row>
        <table:table-row table:style-name="ro3">
          <table:covered-table-cell/>
          <table:table-cell office:value-type="float" office:value="909" calcext:value-type="float">
            <text:p>909</text:p>
          </table:table-cell>
          <table:table-cell office:value-type="string" calcext:value-type="string">
            <text:p>2020.05.0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,021,062,875원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58,814,000원</text:p>
          </table:table-cell>
          <table:table-cell office:value-type="float" office:value="2316" calcext:value-type="float">
            <text:p>2316</text:p>
          </table:table-cell>
          <table:table-cell office:value-type="string" calcext:value-type="string">
            <text:p>1,599,863원</text:p>
          </table:table-cell>
          <table:table-cell office:value-type="float" office:value="111558" calcext:value-type="float">
            <text:p>111558</text:p>
          </table:table-cell>
          <table:table-cell office:value-type="string" calcext:value-type="string">
            <text:p>50,000원</text:p>
          </table:table-cell>
          <table:table-cell office:value-type="float" office:value="1910295" calcext:value-type="float">
            <text:p>1910295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89543261000" calcext:value-type="float">
            <text:p>89,543,261,000</text:p>
          </table:table-cell>
        </table:table-row>
        <table:table-row table:style-name="ro3">
          <table:covered-table-cell/>
          <table:table-cell office:value-type="float" office:value="908" calcext:value-type="float">
            <text:p>908</text:p>
          </table:table-cell>
          <table:table-cell office:value-type="string" calcext:value-type="string">
            <text:p>2020.04.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834,856,141원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66,312,425원</text:p>
          </table:table-cell>
          <table:table-cell office:value-type="float" office:value="2161" calcext:value-type="float">
            <text:p>2161</text:p>
          </table:table-cell>
          <table:table-cell office:value-type="string" calcext:value-type="string">
            <text:p>1,749,102원</text:p>
          </table:table-cell>
          <table:table-cell office:value-type="float" office:value="108610" calcext:value-type="float">
            <text:p>108610</text:p>
          </table:table-cell>
          <table:table-cell office:value-type="string" calcext:value-type="string">
            <text:p>50,000원</text:p>
          </table:table-cell>
          <table:table-cell office:value-type="float" office:value="1858567" calcext:value-type="float">
            <text:p>1858567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89923601000" calcext:value-type="float">
            <text:p>89,923,601,000</text:p>
          </table:table-cell>
        </table:table-row>
        <table:table-row table:style-name="ro3">
          <table:covered-table-cell/>
          <table:table-cell office:value-type="float" office:value="907" calcext:value-type="float">
            <text:p>907</text:p>
          </table:table-cell>
          <table:table-cell office:value-type="string" calcext:value-type="string">
            <text:p>2020.04.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,165,059,036원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55,112,969원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1,605,465원</text:p>
          </table:table-cell>
          <table:table-cell office:value-type="float" office:value="112189" calcext:value-type="float">
            <text:p>112189</text:p>
          </table:table-cell>
          <table:table-cell office:value-type="string" calcext:value-type="string">
            <text:p>50,000원</text:p>
          </table:table-cell>
          <table:table-cell office:value-type="float" office:value="1903128" calcext:value-type="float">
            <text:p>1903128</text:p>
          </table:table-cell>
          <table:table-cell office:value-type="string" calcext:value-type="string">
            <text:p>5,000원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89331282000" calcext:value-type="float">
            <text:p>89,331,282,000</text:p>
          </table:table-cell>
        </table:table-row>
        <table:table-row table:style-name="ro3">
          <table:covered-table-cell/>
          <table:table-cell office:value-type="float" office:value="906" calcext:value-type="float">
            <text:p>906</text:p>
          </table:table-cell>
          <table:table-cell office:value-type="string" calcext:value-type="string">
            <text:p>2020.04.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472,607,250원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58,871,602원</text:p>
          </table:table-cell>
          <table:table-cell office:value-type="float" office:value="2369" calcext:value-type="float">
            <text:p>2369</text:p>
          </table:table-cell>
          <table:table-cell office:value-type="string" calcext:value-type="string">
            <text:p>1,565,602원</text:p>
          </table:table-cell>
          <table:table-cell office:value-type="float" office:value="117171" calcext:value-type="float">
            <text:p>117171</text:p>
          </table:table-cell>
          <table:table-cell office:value-type="string" calcext:value-type="string">
            <text:p>50,000원</text:p>
          </table:table-cell>
          <table:table-cell office:value-type="float" office:value="1988860" calcext:value-type="float">
            <text:p>1988860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90948274000" calcext:value-type="float">
            <text:p>90,948,274,000</text:p>
          </table:table-cell>
        </table:table-row>
        <table:table-row table:style-name="ro3">
          <table:covered-table-cell/>
          <table:table-cell office:value-type="float" office:value="905" calcext:value-type="float">
            <text:p>905</text:p>
          </table:table-cell>
          <table:table-cell office:value-type="string" calcext:value-type="string">
            <text:p>2020.04.0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,017,862,536원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45,725,190원</text:p>
          </table:table-cell>
          <table:table-cell office:value-type="float" office:value="2643" calcext:value-type="float">
            <text:p>2643</text:p>
          </table:table-cell>
          <table:table-cell office:value-type="string" calcext:value-type="string">
            <text:p>1,332,138원</text:p>
          </table:table-cell>
          <table:table-cell office:value-type="float" office:value="129133" calcext:value-type="float">
            <text:p>129133</text:p>
          </table:table-cell>
          <table:table-cell office:value-type="string" calcext:value-type="string">
            <text:p>50,000원</text:p>
          </table:table-cell>
          <table:table-cell office:value-type="float" office:value="2111090" calcext:value-type="float">
            <text:p>2111090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90357634000" calcext:value-type="float">
            <text:p>90,357,634,000</text:p>
          </table:table-cell>
        </table:table-row>
        <table:table-row table:style-name="ro3">
          <table:covered-table-cell/>
          <table:table-cell office:value-type="float" office:value="904" calcext:value-type="float">
            <text:p>904</text:p>
          </table:table-cell>
          <table:table-cell office:value-type="string" calcext:value-type="string">
            <text:p>2020.03.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718,077,813원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39,392,433원</text:p>
          </table:table-cell>
          <table:table-cell office:value-type="float" office:value="2337" calcext:value-type="float">
            <text:p>2337</text:p>
          </table:table-cell>
          <table:table-cell office:value-type="string" calcext:value-type="string">
            <text:p>1,550,751원</text:p>
          </table:table-cell>
          <table:table-cell office:value-type="float" office:value="115626" calcext:value-type="float">
            <text:p>115626</text:p>
          </table:table-cell>
          <table:table-cell office:value-type="string" calcext:value-type="string">
            <text:p>50,000원</text:p>
          </table:table-cell>
          <table:table-cell office:value-type="float" office:value="1938996" calcext:value-type="float">
            <text:p>1938996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8938220000" calcext:value-type="float">
            <text:p>88,938,220,000</text:p>
          </table:table-cell>
        </table:table-row>
        <table:table-row table:style-name="ro3">
          <table:covered-table-cell/>
          <table:table-cell office:value-type="float" office:value="903" calcext:value-type="float">
            <text:p>903</text:p>
          </table:table-cell>
          <table:table-cell office:value-type="string" calcext:value-type="string">
            <text:p>2020.03.2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684,582,212원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74,488,330원</text:p>
          </table:table-cell>
          <table:table-cell office:value-type="float" office:value="2316" calcext:value-type="float">
            <text:p>2316</text:p>
          </table:table-cell>
          <table:table-cell office:value-type="string" calcext:value-type="string">
            <text:p>1,575,963원</text:p>
          </table:table-cell>
          <table:table-cell office:value-type="float" office:value="111981" calcext:value-type="float">
            <text:p>111981</text:p>
          </table:table-cell>
          <table:table-cell office:value-type="string" calcext:value-type="string">
            <text:p>50,000원</text:p>
          </table:table-cell>
          <table:table-cell office:value-type="float" office:value="1902821" calcext:value-type="float">
            <text:p>1902821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88625160000" calcext:value-type="float">
            <text:p>88,625,160,000</text:p>
          </table:table-cell>
        </table:table-row>
        <table:table-row table:style-name="ro3">
          <table:covered-table-cell/>
          <table:table-cell office:value-type="float" office:value="902" calcext:value-type="float">
            <text:p>902</text:p>
          </table:table-cell>
          <table:table-cell office:value-type="string" calcext:value-type="string">
            <text:p>2020.03.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619,317,529원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52,365,990원</text:p>
          </table:table-cell>
          <table:table-cell office:value-type="float" office:value="2372" calcext:value-type="float">
            <text:p>2372</text:p>
          </table:table-cell>
          <table:table-cell office:value-type="string" calcext:value-type="string">
            <text:p>1,479,141원</text:p>
          </table:table-cell>
          <table:table-cell office:value-type="float" office:value="119126" calcext:value-type="float">
            <text:p>119126</text:p>
          </table:table-cell>
          <table:table-cell office:value-type="string" calcext:value-type="string">
            <text:p>50,000원</text:p>
          </table:table-cell>
          <table:table-cell office:value-type="float" office:value="1945304" calcext:value-type="float">
            <text:p>1945304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87501981000" calcext:value-type="float">
            <text:p>87,501,981,000</text:p>
          </table:table-cell>
        </table:table-row>
        <table:table-row table:style-name="ro3">
          <table:covered-table-cell/>
          <table:table-cell office:value-type="float" office:value="901" calcext:value-type="float">
            <text:p>901</text:p>
          </table:table-cell>
          <table:table-cell office:value-type="string" calcext:value-type="string">
            <text:p>2020.03.0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267,974,667원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50,775,553원</text:p>
          </table:table-cell>
          <table:table-cell office:value-type="float" office:value="2308" calcext:value-type="float">
            <text:p>2308</text:p>
          </table:table-cell>
          <table:table-cell office:value-type="string" calcext:value-type="string">
            <text:p>1,473,987원</text:p>
          </table:table-cell>
          <table:table-cell office:value-type="float" office:value="114451" calcext:value-type="float">
            <text:p>114451</text:p>
          </table:table-cell>
          <table:table-cell office:value-type="string" calcext:value-type="string">
            <text:p>50,000원</text:p>
          </table:table-cell>
          <table:table-cell office:value-type="float" office:value="1890747" calcext:value-type="float">
            <text:p>1890747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84783962000" calcext:value-type="float">
            <text:p>84,783,962,000</text:p>
          </table:table-cell>
        </table:table-row>
        <table:table-row table:style-name="ro3">
          <table:covered-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2020.02.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,349,851,375원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65,683,361원</text:p>
          </table:table-cell>
          <table:table-cell office:value-type="float" office:value="2385" calcext:value-type="float">
            <text:p>2385</text:p>
          </table:table-cell>
          <table:table-cell office:value-type="string" calcext:value-type="string">
            <text:p>1,404,550원</text:p>
          </table:table-cell>
          <table:table-cell office:value-type="float" office:value="113132" calcext:value-type="float">
            <text:p>113132</text:p>
          </table:table-cell>
          <table:table-cell office:value-type="string" calcext:value-type="string">
            <text:p>50,000원</text:p>
          </table:table-cell>
          <table:table-cell office:value-type="float" office:value="1872855" calcext:value-type="float">
            <text:p>1872855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83639372000" calcext:value-type="float">
            <text:p>83,639,372,000</text:p>
          </table:table-cell>
        </table:table-row>
        <table:table-row table:style-name="ro3">
          <table:covered-table-cell/>
          <table:table-cell office:value-type="float" office:value="899" calcext:value-type="float">
            <text:p>899</text:p>
          </table:table-cell>
          <table:table-cell office:value-type="string" calcext:value-type="string">
            <text:p>2020.02.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,359,356,063원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63,384,077원</text:p>
          </table:table-cell>
          <table:table-cell office:value-type="float" office:value="2402" calcext:value-type="float">
            <text:p>2402</text:p>
          </table:table-cell>
          <table:table-cell office:value-type="string" calcext:value-type="string">
            <text:p>1,398,567원</text:p>
          </table:table-cell>
          <table:table-cell office:value-type="float" office:value="121900" calcext:value-type="float">
            <text:p>121900</text:p>
          </table:table-cell>
          <table:table-cell office:value-type="string" calcext:value-type="string">
            <text:p>50,000원</text:p>
          </table:table-cell>
          <table:table-cell office:value-type="float" office:value="1993765" calcext:value-type="float">
            <text:p>1993765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85877347000" calcext:value-type="float">
            <text:p>85,877,347,000</text:p>
          </table:table-cell>
        </table:table-row>
        <table:table-row table:style-name="ro3">
          <table:covered-table-cell/>
          <table:table-cell office:value-type="float" office:value="898" calcext:value-type="float">
            <text:p>898</text:p>
          </table:table-cell>
          <table:table-cell office:value-type="string" calcext:value-type="string">
            <text:p>2020.02.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639,313,235원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62,840,792원</text:p>
          </table:table-cell>
          <table:table-cell office:value-type="float" office:value="3240" calcext:value-type="float">
            <text:p>3240</text:p>
          </table:table-cell>
          <table:table-cell office:value-type="string" calcext:value-type="string">
            <text:p>1,086,138원</text:p>
          </table:table-cell>
          <table:table-cell office:value-type="float" office:value="137051" calcext:value-type="float">
            <text:p>137051</text:p>
          </table:table-cell>
          <table:table-cell office:value-type="string" calcext:value-type="string">
            <text:p>50,000원</text:p>
          </table:table-cell>
          <table:table-cell office:value-type="float" office:value="2005739" calcext:value-type="float">
            <text:p>2005739</text:p>
          </table:table-cell>
          <table:table-cell office:value-type="string" calcext:value-type="string">
            <text:p>5,000원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90067839000" calcext:value-type="float">
            <text:p>90,067,839,000</text:p>
          </table:table-cell>
        </table:table-row>
        <table:table-row table:style-name="ro3">
          <table:covered-table-cell/>
          <table:table-cell office:value-type="float" office:value="897" calcext:value-type="float">
            <text:p>897</text:p>
          </table:table-cell>
          <table:table-cell office:value-type="string" calcext:value-type="string">
            <text:p>2020.02.0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619,922,520원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56,610,196원</text:p>
          </table:table-cell>
          <table:table-cell office:value-type="float" office:value="2398" calcext:value-type="float">
            <text:p>2398</text:p>
          </table:table-cell>
          <table:table-cell office:value-type="string" calcext:value-type="string">
            <text:p>1,463,650원</text:p>
          </table:table-cell>
          <table:table-cell office:value-type="float" office:value="121076" calcext:value-type="float">
            <text:p>121076</text:p>
          </table:table-cell>
          <table:table-cell office:value-type="string" calcext:value-type="string">
            <text:p>50,000원</text:p>
          </table:table-cell>
          <table:table-cell office:value-type="float" office:value="1996656" calcext:value-type="float">
            <text:p>1996656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88231474000" calcext:value-type="float">
            <text:p>88,231,474,000</text:p>
          </table:table-cell>
        </table:table-row>
        <table:table-row table:style-name="ro3">
          <table:covered-table-cell/>
          <table:table-cell office:value-type="float" office:value="896" calcext:value-type="float">
            <text:p>896</text:p>
          </table:table-cell>
          <table:table-cell office:value-type="string" calcext:value-type="string">
            <text:p>2020.02.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,053,222,036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77,436,791원</text:p>
          </table:table-cell>
          <table:table-cell office:value-type="float" office:value="2586" calcext:value-type="float">
            <text:p>2586</text:p>
          </table:table-cell>
          <table:table-cell office:value-type="string" calcext:value-type="string">
            <text:p>1,377,453원</text:p>
          </table:table-cell>
          <table:table-cell office:value-type="float" office:value="128068" calcext:value-type="float">
            <text:p>128068</text:p>
          </table:table-cell>
          <table:table-cell office:value-type="string" calcext:value-type="string">
            <text:p>50,000원</text:p>
          </table:table-cell>
          <table:table-cell office:value-type="float" office:value="2066172" calcext:value-type="float">
            <text:p>2066172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90461998000" calcext:value-type="float">
            <text:p>90,461,998,000</text:p>
          </table:table-cell>
        </table:table-row>
        <table:table-row table:style-name="ro3">
          <table:covered-table-cell/>
          <table:table-cell office:value-type="float" office:value="895" calcext:value-type="float">
            <text:p>895</text:p>
          </table:table-cell>
          <table:table-cell office:value-type="string" calcext:value-type="string">
            <text:p>2020.01.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928,079,219원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66,485,491원</text:p>
          </table:table-cell>
          <table:table-cell office:value-type="float" office:value="2750" calcext:value-type="float">
            <text:p>2750</text:p>
          </table:table-cell>
          <table:table-cell office:value-type="string" calcext:value-type="string">
            <text:p>1,402,240원</text:p>
          </table:table-cell>
          <table:table-cell office:value-type="float" office:value="134059" calcext:value-type="float">
            <text:p>134059</text:p>
          </table:table-cell>
          <table:table-cell office:value-type="string" calcext:value-type="string">
            <text:p>50,000원</text:p>
          </table:table-cell>
          <table:table-cell office:value-type="float" office:value="2185782" calcext:value-type="float">
            <text:p>2185782</text:p>
          </table:table-cell>
          <table:table-cell office:value-type="string" calcext:value-type="string">
            <text:p>5,000원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96962255000" calcext:value-type="float">
            <text:p>96,962,255,000</text:p>
          </table:table-cell>
        </table:table-row>
        <table:table-row table:style-name="ro3">
          <table:covered-table-cell/>
          <table:table-cell office:value-type="float" office:value="894" calcext:value-type="float">
            <text:p>894</text:p>
          </table:table-cell>
          <table:table-cell office:value-type="string" calcext:value-type="string">
            <text:p>2020.01.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377,935,959원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63,694,714원</text:p>
          </table:table-cell>
          <table:table-cell office:value-type="float" office:value="2331" calcext:value-type="float">
            <text:p>2331</text:p>
          </table:table-cell>
          <table:table-cell office:value-type="string" calcext:value-type="string">
            <text:p>1,530,204원</text:p>
          </table:table-cell>
          <table:table-cell office:value-type="float" office:value="116749" calcext:value-type="float">
            <text:p>116749</text:p>
          </table:table-cell>
          <table:table-cell office:value-type="string" calcext:value-type="string">
            <text:p>50,000원</text:p>
          </table:table-cell>
          <table:table-cell office:value-type="float" office:value="1971982" calcext:value-type="float">
            <text:p>1971982</text:p>
          </table:table-cell>
          <table:table-cell office:value-type="string" calcext:value-type="string">
            <text:p>5,000원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88465183000" calcext:value-type="float">
            <text:p>88,465,183,000</text:p>
          </table:table-cell>
        </table:table-row>
        <table:table-row table:style-name="ro3">
          <table:covered-table-cell/>
          <table:table-cell office:value-type="float" office:value="893" calcext:value-type="float">
            <text:p>893</text:p>
          </table:table-cell>
          <table:table-cell office:value-type="string" calcext:value-type="string">
            <text:p>2020.01.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377,433,625원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61,485,353원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1,687,720원</text:p>
          </table:table-cell>
          <table:table-cell office:value-type="float" office:value="116062" calcext:value-type="float">
            <text:p>116062</text:p>
          </table:table-cell>
          <table:table-cell office:value-type="string" calcext:value-type="string">
            <text:p>50,000원</text:p>
          </table:table-cell>
          <table:table-cell office:value-type="float" office:value="1899696" calcext:value-type="float">
            <text:p>1899696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7661567000" calcext:value-type="float">
            <text:p>87,661,567,000</text:p>
          </table:table-cell>
        </table:table-row>
        <table:table-row table:style-name="ro3">
          <table:covered-table-cell/>
          <table:table-cell office:value-type="float" office:value="892" calcext:value-type="float">
            <text:p>892</text:p>
          </table:table-cell>
          <table:table-cell office:value-type="string" calcext:value-type="string">
            <text:p>2020.01.0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,282,017,464원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46,569,011원</text:p>
          </table:table-cell>
          <table:table-cell office:value-type="float" office:value="2709" calcext:value-type="float">
            <text:p>2709</text:p>
          </table:table-cell>
          <table:table-cell office:value-type="string" calcext:value-type="string">
            <text:p>1,340,858원</text:p>
          </table:table-cell>
          <table:table-cell office:value-type="float" office:value="134155" calcext:value-type="float">
            <text:p>134155</text:p>
          </table:table-cell>
          <table:table-cell office:value-type="string" calcext:value-type="string">
            <text:p>50,000원</text:p>
          </table:table-cell>
          <table:table-cell office:value-type="float" office:value="2155749" calcext:value-type="float">
            <text:p>2155749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93091115000" calcext:value-type="float">
            <text:p>93,091,115,000</text:p>
          </table:table-cell>
        </table:table-row>
        <table:table-row table:style-name="ro3">
          <table:table-cell table:style-name="ce4" office:value-type="float" office:value="2019" calcext:value-type="float" table:number-columns-spanned="1" table:number-rows-spanned="52">
            <text:p>2019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2019.12.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,082,673,947원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46,707,182원</text:p>
          </table:table-cell>
          <table:table-cell office:value-type="float" office:value="2443" calcext:value-type="float">
            <text:p>2443</text:p>
          </table:table-cell>
          <table:table-cell office:value-type="string" calcext:value-type="string">
            <text:p>1,472,147원</text:p>
          </table:table-cell>
          <table:table-cell office:value-type="float" office:value="122132" calcext:value-type="float">
            <text:p>122132</text:p>
          </table:table-cell>
          <table:table-cell office:value-type="string" calcext:value-type="string">
            <text:p>50,000원</text:p>
          </table:table-cell>
          <table:table-cell office:value-type="float" office:value="1998623" calcext:value-type="float">
            <text:p>1998623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89742677000" calcext:value-type="float">
            <text:p>89,742,677,000</text:p>
          </table:table-cell>
        </table:table-row>
        <table:table-row table:style-name="ro3">
          <table:covered-table-cell/>
          <table:table-cell office:value-type="float" office:value="890" calcext:value-type="float">
            <text:p>890</text:p>
          </table:table-cell>
          <table:table-cell office:value-type="string" calcext:value-type="string">
            <text:p>2019.12.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335,486,167원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60,400,505원</text:p>
          </table:table-cell>
          <table:table-cell office:value-type="float" office:value="2376" calcext:value-type="float">
            <text:p>2376</text:p>
          </table:table-cell>
          <table:table-cell office:value-type="string" calcext:value-type="string">
            <text:p>1,474,424원</text:p>
          </table:table-cell>
          <table:table-cell office:value-type="float" office:value="114859" calcext:value-type="float">
            <text:p>114859</text:p>
          </table:table-cell>
          <table:table-cell office:value-type="string" calcext:value-type="string">
            <text:p>50,000원</text:p>
          </table:table-cell>
          <table:table-cell office:value-type="float" office:value="1915593" calcext:value-type="float">
            <text:p>1915593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6693498000" calcext:value-type="float">
            <text:p>86,693,498,000</text:p>
          </table:table-cell>
        </table:table-row>
        <table:table-row table:style-name="ro3">
          <table:covered-table-cell/>
          <table:table-cell office:value-type="float" office:value="889" calcext:value-type="float">
            <text:p>889</text:p>
          </table:table-cell>
          <table:table-cell office:value-type="string" calcext:value-type="string">
            <text:p>2019.12.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108,986,950원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58,582,971원</text:p>
          </table:table-cell>
          <table:table-cell office:value-type="float" office:value="2338" calcext:value-type="float">
            <text:p>2338</text:p>
          </table:table-cell>
          <table:table-cell office:value-type="string" calcext:value-type="string">
            <text:p>1,503,413원</text:p>
          </table:table-cell>
          <table:table-cell office:value-type="float" office:value="114198" calcext:value-type="float">
            <text:p>114198</text:p>
          </table:table-cell>
          <table:table-cell office:value-type="string" calcext:value-type="string">
            <text:p>50,000원</text:p>
          </table:table-cell>
          <table:table-cell office:value-type="float" office:value="1907477" calcext:value-type="float">
            <text:p>1907477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86734222000" calcext:value-type="float">
            <text:p>86,734,222,000</text:p>
          </table:table-cell>
        </table:table-row>
        <table:table-row table:style-name="ro3">
          <table:covered-table-cell/>
          <table:table-cell office:value-type="float" office:value="888" calcext:value-type="float">
            <text:p>888</text:p>
          </table:table-cell>
          <table:table-cell office:value-type="string" calcext:value-type="string">
            <text:p>2019.12.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370,359,204원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53,567,440원</text:p>
          </table:table-cell>
          <table:table-cell office:value-type="float" office:value="2453" calcext:value-type="float">
            <text:p>2453</text:p>
          </table:table-cell>
          <table:table-cell office:value-type="string" calcext:value-type="string">
            <text:p>1,288,414원</text:p>
          </table:table-cell>
          <table:table-cell office:value-type="float" office:value="123025" calcext:value-type="float">
            <text:p>123025</text:p>
          </table:table-cell>
          <table:table-cell office:value-type="string" calcext:value-type="string">
            <text:p>50,000원</text:p>
          </table:table-cell>
          <table:table-cell office:value-type="float" office:value="1990715" calcext:value-type="float">
            <text:p>1990715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82777313000" calcext:value-type="float">
            <text:p>82,777,313,000</text:p>
          </table:table-cell>
        </table:table-row>
        <table:table-row table:style-name="ro3">
          <table:covered-table-cell/>
          <table:table-cell office:value-type="float" office:value="887" calcext:value-type="float">
            <text:p>887</text:p>
          </table:table-cell>
          <table:table-cell office:value-type="string" calcext:value-type="string">
            <text:p>2019.11.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535,268,688원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51,217,550원</text:p>
          </table:table-cell>
          <table:table-cell office:value-type="float" office:value="2388" calcext:value-type="float">
            <text:p>2388</text:p>
          </table:table-cell>
          <table:table-cell office:value-type="string" calcext:value-type="string">
            <text:p>1,415,561원</text:p>
          </table:table-cell>
          <table:table-cell office:value-type="float" office:value="114719" calcext:value-type="float">
            <text:p>114719</text:p>
          </table:table-cell>
          <table:table-cell office:value-type="string" calcext:value-type="string">
            <text:p>50,000원</text:p>
          </table:table-cell>
          <table:table-cell office:value-type="float" office:value="1885924" calcext:value-type="float">
            <text:p>1885924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4416872000" calcext:value-type="float">
            <text:p>84,416,872,000</text:p>
          </table:table-cell>
        </table:table-row>
        <table:table-row table:style-name="ro3">
          <table:covered-table-cell/>
          <table:table-cell office:value-type="float" office:value="886" calcext:value-type="float">
            <text:p>886</text:p>
          </table:table-cell>
          <table:table-cell office:value-type="string" calcext:value-type="string">
            <text:p>2019.11.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974,643,786원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58,820,640원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>
            <text:p>1,621,691원</text:p>
          </table:table-cell>
          <table:table-cell office:value-type="float" office:value="109766" calcext:value-type="float">
            <text:p>109766</text:p>
          </table:table-cell>
          <table:table-cell office:value-type="string" calcext:value-type="string">
            <text:p>50,000원</text:p>
          </table:table-cell>
          <table:table-cell office:value-type="float" office:value="1768281" calcext:value-type="float">
            <text:p>1768281</text:p>
          </table:table-cell>
          <table:table-cell office:value-type="string" calcext:value-type="string">
            <text:p>5,000원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84186094000" calcext:value-type="float">
            <text:p>84,186,094,000</text:p>
          </table:table-cell>
        </table:table-row>
        <table:table-row table:style-name="ro3">
          <table:covered-table-cell/>
          <table:table-cell office:value-type="float" office:value="885" calcext:value-type="float">
            <text:p>885</text:p>
          </table:table-cell>
          <table:table-cell office:value-type="string" calcext:value-type="string">
            <text:p>2019.11.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543,832,568원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59,731,618원</text:p>
          </table:table-cell>
          <table:table-cell office:value-type="float" office:value="2279" calcext:value-type="float">
            <text:p>2279</text:p>
          </table:table-cell>
          <table:table-cell office:value-type="string" calcext:value-type="string">
            <text:p>1,467,737원</text:p>
          </table:table-cell>
          <table:table-cell office:value-type="float" office:value="111832" calcext:value-type="float">
            <text:p>111832</text:p>
          </table:table-cell>
          <table:table-cell office:value-type="string" calcext:value-type="string">
            <text:p>50,000원</text:p>
          </table:table-cell>
          <table:table-cell office:value-type="float" office:value="1869359" calcext:value-type="float">
            <text:p>1869359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83396319000" calcext:value-type="float">
            <text:p>83,396,319,000</text:p>
          </table:table-cell>
        </table:table-row>
        <table:table-row table:style-name="ro3">
          <table:covered-table-cell/>
          <table:table-cell office:value-type="float" office:value="884" calcext:value-type="float">
            <text:p>884</text:p>
          </table:table-cell>
          <table:table-cell office:value-type="string" calcext:value-type="string">
            <text:p>2019.11.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799,077,282원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48,623,711원</text:p>
          </table:table-cell>
          <table:table-cell office:value-type="float" office:value="2207" calcext:value-type="float">
            <text:p>2207</text:p>
          </table:table-cell>
          <table:table-cell office:value-type="string" calcext:value-type="string">
            <text:p>1,630,338원</text:p>
          </table:table-cell>
          <table:table-cell office:value-type="float" office:value="108076" calcext:value-type="float">
            <text:p>108076</text:p>
          </table:table-cell>
          <table:table-cell office:value-type="string" calcext:value-type="string">
            <text:p>50,000원</text:p>
          </table:table-cell>
          <table:table-cell office:value-type="float" office:value="1817654" calcext:value-type="float">
            <text:p>1817654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86554613000" calcext:value-type="float">
            <text:p>86,554,613,000</text:p>
          </table:table-cell>
        </table:table-row>
        <table:table-row table:style-name="ro3">
          <table:covered-table-cell/>
          <table:table-cell office:value-type="float" office:value="883" calcext:value-type="float">
            <text:p>883</text:p>
          </table:table-cell>
          <table:table-cell office:value-type="string" calcext:value-type="string">
            <text:p>2019.11.0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,360,519,525원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52,327,675원</text:p>
          </table:table-cell>
          <table:table-cell office:value-type="float" office:value="2538" calcext:value-type="float">
            <text:p>2538</text:p>
          </table:table-cell>
          <table:table-cell office:value-type="string" calcext:value-type="string">
            <text:p>1,340,150원</text:p>
          </table:table-cell>
          <table:table-cell office:value-type="float" office:value="119613" calcext:value-type="float">
            <text:p>119613</text:p>
          </table:table-cell>
          <table:table-cell office:value-type="string" calcext:value-type="string">
            <text:p>50,000원</text:p>
          </table:table-cell>
          <table:table-cell office:value-type="float" office:value="1924209" calcext:value-type="float">
            <text:p>1924209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85624171000" calcext:value-type="float">
            <text:p>85,624,171,000</text:p>
          </table:table-cell>
        </table:table-row>
        <table:table-row table:style-name="ro3">
          <table:covered-table-cell/>
          <table:table-cell office:value-type="float" office:value="882" calcext:value-type="float">
            <text:p>882</text:p>
          </table:table-cell>
          <table:table-cell office:value-type="string" calcext:value-type="string">
            <text:p>2019.10.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,127,270,400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78,168,000원</text:p>
          </table:table-cell>
          <table:table-cell office:value-type="float" office:value="2082" calcext:value-type="float">
            <text:p>2082</text:p>
          </table:table-cell>
          <table:table-cell office:value-type="string" calcext:value-type="string">
            <text:p>1,651,966원</text:p>
          </table:table-cell>
          <table:table-cell office:value-type="float" office:value="109226" calcext:value-type="float">
            <text:p>109226</text:p>
          </table:table-cell>
          <table:table-cell office:value-type="string" calcext:value-type="string">
            <text:p>50,000원</text:p>
          </table:table-cell>
          <table:table-cell office:value-type="float" office:value="1839873" calcext:value-type="float">
            <text:p>1839873</text:p>
          </table:table-cell>
          <table:table-cell office:value-type="string" calcext:value-type="string">
            <text:p>5,000원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84351602000" calcext:value-type="float">
            <text:p>84,351,602,000</text:p>
          </table:table-cell>
        </table:table-row>
        <table:table-row table:style-name="ro3">
          <table:covered-table-cell/>
          <table:table-cell office:value-type="float" office:value="881" calcext:value-type="float">
            <text:p>881</text:p>
          </table:table-cell>
          <table:table-cell office:value-type="string" calcext:value-type="string">
            <text:p>2019.10.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503,212,282원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49,815,170원</text:p>
          </table:table-cell>
          <table:table-cell office:value-type="float" office:value="2189" calcext:value-type="float">
            <text:p>2189</text:p>
          </table:table-cell>
          <table:table-cell office:value-type="string" calcext:value-type="string">
            <text:p>1,524,722원</text:p>
          </table:table-cell>
          <table:table-cell office:value-type="float" office:value="116952" calcext:value-type="float">
            <text:p>116952</text:p>
          </table:table-cell>
          <table:table-cell office:value-type="string" calcext:value-type="string">
            <text:p>50,000원</text:p>
          </table:table-cell>
          <table:table-cell office:value-type="float" office:value="1939849" calcext:value-type="float">
            <text:p>1939849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4495552000" calcext:value-type="float">
            <text:p>84,495,552,000</text:p>
          </table:table-cell>
        </table:table-row>
        <table:table-row table:style-name="ro3">
          <table:covered-table-cell/>
          <table:table-cell office:value-type="float" office:value="880" calcext:value-type="float">
            <text:p>880</text:p>
          </table:table-cell>
          <table:table-cell office:value-type="string" calcext:value-type="string">
            <text:p>2019.10.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837,810,465원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63,668,825원</text:p>
          </table:table-cell>
          <table:table-cell office:value-type="float" office:value="2332" calcext:value-type="float">
            <text:p>2332</text:p>
          </table:table-cell>
          <table:table-cell office:value-type="string" calcext:value-type="string">
            <text:p>1,419,717원</text:p>
          </table:table-cell>
          <table:table-cell office:value-type="float" office:value="114994" calcext:value-type="float">
            <text:p>114994</text:p>
          </table:table-cell>
          <table:table-cell office:value-type="string" calcext:value-type="string">
            <text:p>50,000원</text:p>
          </table:table-cell>
          <table:table-cell office:value-type="float" office:value="1939064" calcext:value-type="float">
            <text:p>1939064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83862502000" calcext:value-type="float">
            <text:p>83,862,502,000</text:p>
          </table:table-cell>
        </table:table-row>
        <table:table-row table:style-name="ro3">
          <table:covered-table-cell/>
          <table:table-cell office:value-type="float" office:value="879" calcext:value-type="float">
            <text:p>879</text:p>
          </table:table-cell>
          <table:table-cell office:value-type="string" calcext:value-type="string">
            <text:p>2019.10.0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,206,361,313원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41,641,057원</text:p>
          </table:table-cell>
          <table:table-cell office:value-type="float" office:value="2594" calcext:value-type="float">
            <text:p>2594</text:p>
          </table:table-cell>
          <table:table-cell office:value-type="string" calcext:value-type="string">
            <text:p>1,236,069원</text:p>
          </table:table-cell>
          <table:table-cell office:value-type="float" office:value="123497" calcext:value-type="float">
            <text:p>123497</text:p>
          </table:table-cell>
          <table:table-cell office:value-type="string" calcext:value-type="string">
            <text:p>50,000원</text:p>
          </table:table-cell>
          <table:table-cell office:value-type="float" office:value="1952277" calcext:value-type="float">
            <text:p>1952277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83174251000" calcext:value-type="float">
            <text:p>83,174,251,000</text:p>
          </table:table-cell>
        </table:table-row>
        <table:table-row table:style-name="ro3">
          <table:covered-table-cell/>
          <table:table-cell office:value-type="float" office:value="878" calcext:value-type="float">
            <text:p>878</text:p>
          </table:table-cell>
          <table:table-cell office:value-type="string" calcext:value-type="string">
            <text:p>2019.09.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,207,993,500원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46,492,660원</text:p>
          </table:table-cell>
          <table:table-cell office:value-type="float" office:value="2971" calcext:value-type="float">
            <text:p>2971</text:p>
          </table:table-cell>
          <table:table-cell office:value-type="string" calcext:value-type="string">
            <text:p>1,079,769원</text:p>
          </table:table-cell>
          <table:table-cell office:value-type="float" office:value="129139" calcext:value-type="float">
            <text:p>129139</text:p>
          </table:table-cell>
          <table:table-cell office:value-type="string" calcext:value-type="string">
            <text:p>50,000원</text:p>
          </table:table-cell>
          <table:table-cell office:value-type="float" office:value="1994188" calcext:value-type="float">
            <text:p>1994188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4183676000" calcext:value-type="float">
            <text:p>84,183,676,000</text:p>
          </table:table-cell>
        </table:table-row>
        <table:table-row table:style-name="ro3">
          <table:covered-table-cell/>
          <table:table-cell office:value-type="float" office:value="877" calcext:value-type="float">
            <text:p>877</text:p>
          </table:table-cell>
          <table:table-cell office:value-type="string" calcext:value-type="string">
            <text:p>2019.09.2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716,607,188원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45,776,192원</text:p>
          </table:table-cell>
          <table:table-cell office:value-type="float" office:value="2167" calcext:value-type="float">
            <text:p>2167</text:p>
          </table:table-cell>
          <table:table-cell office:value-type="string" calcext:value-type="string">
            <text:p>1,584,317원</text:p>
          </table:table-cell>
          <table:table-cell office:value-type="float" office:value="109806" calcext:value-type="float">
            <text:p>109806</text:p>
          </table:table-cell>
          <table:table-cell office:value-type="string" calcext:value-type="string">
            <text:p>50,000원</text:p>
          </table:table-cell>
          <table:table-cell office:value-type="float" office:value="1867270" calcext:value-type="float">
            <text:p>1867270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4584730000" calcext:value-type="float">
            <text:p>84,584,730,000</text:p>
          </table:table-cell>
        </table:table-row>
        <table:table-row table:style-name="ro3">
          <table:covered-table-cell/>
          <table:table-cell office:value-type="float" office:value="876" calcext:value-type="float">
            <text:p>876</text:p>
          </table:table-cell>
          <table:table-cell office:value-type="string" calcext:value-type="string">
            <text:p>2019.09.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,090,657,856원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58,538,134원</text:p>
          </table:table-cell>
          <table:table-cell office:value-type="float" office:value="2427" calcext:value-type="float">
            <text:p>2427</text:p>
          </table:table-cell>
          <table:table-cell office:value-type="string" calcext:value-type="string">
            <text:p>1,423,054원</text:p>
          </table:table-cell>
          <table:table-cell office:value-type="float" office:value="112619" calcext:value-type="float">
            <text:p>112619</text:p>
          </table:table-cell>
          <table:table-cell office:value-type="string" calcext:value-type="string">
            <text:p>50,000원</text:p>
          </table:table-cell>
          <table:table-cell office:value-type="float" office:value="1856647" calcext:value-type="float">
            <text:p>1856647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85088368000" calcext:value-type="float">
            <text:p>85,088,368,000</text:p>
          </table:table-cell>
        </table:table-row>
        <table:table-row table:style-name="ro3">
          <table:covered-table-cell/>
          <table:table-cell office:value-type="float" office:value="875" calcext:value-type="float">
            <text:p>875</text:p>
          </table:table-cell>
          <table:table-cell office:value-type="string" calcext:value-type="string">
            <text:p>2019.09.0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415,946,724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00,117,446원</text:p>
          </table:table-cell>
          <table:table-cell office:value-type="float" office:value="2278" calcext:value-type="float">
            <text:p>2278</text:p>
          </table:table-cell>
          <table:table-cell office:value-type="string" calcext:value-type="string">
            <text:p>1,450,341원</text:p>
          </table:table-cell>
          <table:table-cell office:value-type="float" office:value="105071" calcext:value-type="float">
            <text:p>105071</text:p>
          </table:table-cell>
          <table:table-cell office:value-type="string" calcext:value-type="string">
            <text:p>50,000원</text:p>
          </table:table-cell>
          <table:table-cell office:value-type="float" office:value="1726617" calcext:value-type="float">
            <text:p>1726617</text:p>
          </table:table-cell>
          <table:table-cell office:value-type="string" calcext:value-type="string">
            <text:p>5,000원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80635281000" calcext:value-type="float">
            <text:p>80,635,281,000</text:p>
          </table:table-cell>
        </table:table-row>
        <table:table-row table:style-name="ro3">
          <table:covered-table-cell/>
          <table:table-cell office:value-type="float" office:value="874" calcext:value-type="float">
            <text:p>874</text:p>
          </table:table-cell>
          <table:table-cell office:value-type="string" calcext:value-type="string">
            <text:p>2019.08.3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,117,123,917원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49,284,879원</text:p>
          </table:table-cell>
          <table:table-cell office:value-type="float" office:value="2240" calcext:value-type="float">
            <text:p>2240</text:p>
          </table:table-cell>
          <table:table-cell office:value-type="string" calcext:value-type="string">
            <text:p>1,496,149원</text:p>
          </table:table-cell>
          <table:table-cell office:value-type="float" office:value="110655" calcext:value-type="float">
            <text:p>110655</text:p>
          </table:table-cell>
          <table:table-cell office:value-type="string" calcext:value-type="string">
            <text:p>50,000원</text:p>
          </table:table-cell>
          <table:table-cell office:value-type="float" office:value="1830269" calcext:value-type="float">
            <text:p>1830269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82990138000" calcext:value-type="float">
            <text:p>82,990,138,000</text:p>
          </table:table-cell>
        </table:table-row>
        <table:table-row table:style-name="ro3">
          <table:covered-table-cell/>
          <table:table-cell office:value-type="float" office:value="873" calcext:value-type="float">
            <text:p>873</text:p>
          </table:table-cell>
          <table:table-cell office:value-type="string" calcext:value-type="string">
            <text:p>2019.08.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874,553,225원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45,944,932원</text:p>
          </table:table-cell>
          <table:table-cell office:value-type="float" office:value="2375" calcext:value-type="float">
            <text:p>2375</text:p>
          </table:table-cell>
          <table:table-cell office:value-type="string" calcext:value-type="string">
            <text:p>1,315,476원</text:p>
          </table:table-cell>
          <table:table-cell office:value-type="float" office:value="123684" calcext:value-type="float">
            <text:p>123684</text:p>
          </table:table-cell>
          <table:table-cell office:value-type="string" calcext:value-type="string">
            <text:p>50,000원</text:p>
          </table:table-cell>
          <table:table-cell office:value-type="float" office:value="2001910" calcext:value-type="float">
            <text:p>2001910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82375586000" calcext:value-type="float">
            <text:p>82,375,586,000</text:p>
          </table:table-cell>
        </table:table-row>
        <table:table-row table:style-name="ro3">
          <table:covered-table-cell/>
          <table:table-cell office:value-type="float" office:value="872" calcext:value-type="float">
            <text:p>872</text:p>
          </table:table-cell>
          <table:table-cell office:value-type="string" calcext:value-type="string">
            <text:p>2019.08.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,262,705,579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73,200,324원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,668,591원</text:p>
          </table:table-cell>
          <table:table-cell office:value-type="float" office:value="99681" calcext:value-type="float">
            <text:p>99681</text:p>
          </table:table-cell>
          <table:table-cell office:value-type="string" calcext:value-type="string">
            <text:p>50,000원</text:p>
          </table:table-cell>
          <table:table-cell office:value-type="float" office:value="1715898" calcext:value-type="float">
            <text:p>1715898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81002518000" calcext:value-type="float">
            <text:p>81,002,518,000</text:p>
          </table:table-cell>
        </table:table-row>
        <table:table-row table:style-name="ro3">
          <table:covered-table-cell/>
          <table:table-cell office:value-type="float" office:value="871" calcext:value-type="float">
            <text:p>871</text:p>
          </table:table-cell>
          <table:table-cell office:value-type="string" calcext:value-type="string">
            <text:p>2019.08.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718,071,358원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51,984,972원</text:p>
          </table:table-cell>
          <table:table-cell office:value-type="float" office:value="2231" calcext:value-type="float">
            <text:p>2231</text:p>
          </table:table-cell>
          <table:table-cell office:value-type="string" calcext:value-type="string">
            <text:p>1,421,374원</text:p>
          </table:table-cell>
          <table:table-cell office:value-type="float" office:value="108666" calcext:value-type="float">
            <text:p>108666</text:p>
          </table:table-cell>
          <table:table-cell office:value-type="string" calcext:value-type="string">
            <text:p>50,000원</text:p>
          </table:table-cell>
          <table:table-cell office:value-type="float" office:value="1792357" calcext:value-type="float">
            <text:p>1792357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79527502000" calcext:value-type="float">
            <text:p>79,527,502,000</text:p>
          </table:table-cell>
        </table:table-row>
        <table:table-row table:style-name="ro3">
          <table:covered-table-cell/>
          <table:table-cell office:value-type="float" office:value="870" calcext:value-type="float">
            <text:p>870</text:p>
          </table:table-cell>
          <table:table-cell office:value-type="string" calcext:value-type="string">
            <text:p>2019.08.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928,842,988원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66,973,715원</text:p>
          </table:table-cell>
          <table:table-cell office:value-type="float" office:value="2033" calcext:value-type="float">
            <text:p>2033</text:p>
          </table:table-cell>
          <table:table-cell office:value-type="string" calcext:value-type="string">
            <text:p>1,581,279원</text:p>
          </table:table-cell>
          <table:table-cell office:value-type="float" office:value="102000" calcext:value-type="float">
            <text:p>102000</text:p>
          </table:table-cell>
          <table:table-cell office:value-type="string" calcext:value-type="string">
            <text:p>50,000원</text:p>
          </table:table-cell>
          <table:table-cell office:value-type="float" office:value="1705285" calcext:value-type="float">
            <text:p>1705285</text:p>
          </table:table-cell>
          <table:table-cell office:value-type="string" calcext:value-type="string">
            <text:p>5,000원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78688663000" calcext:value-type="float">
            <text:p>78,688,663,000</text:p>
          </table:table-cell>
        </table:table-row>
        <table:table-row table:style-name="ro3">
          <table:covered-table-cell/>
          <table:table-cell office:value-type="float" office:value="869" calcext:value-type="float">
            <text:p>869</text:p>
          </table:table-cell>
          <table:table-cell office:value-type="string" calcext:value-type="string">
            <text:p>2019.07.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922,582,588원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57,219,720원</text:p>
          </table:table-cell>
          <table:table-cell office:value-type="float" office:value="2210" calcext:value-type="float">
            <text:p>2210</text:p>
          </table:table-cell>
          <table:table-cell office:value-type="string" calcext:value-type="string">
            <text:p>1,449,912원</text:p>
          </table:table-cell>
          <table:table-cell office:value-type="float" office:value="108562" calcext:value-type="float">
            <text:p>108562</text:p>
          </table:table-cell>
          <table:table-cell office:value-type="string" calcext:value-type="string">
            <text:p>50,000원</text:p>
          </table:table-cell>
          <table:table-cell office:value-type="float" office:value="1814332" calcext:value-type="float">
            <text:p>1814332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0268389000" calcext:value-type="float">
            <text:p>80,268,389,000</text:p>
          </table:table-cell>
        </table:table-row>
        <table:table-row table:style-name="ro3">
          <table:covered-table-cell/>
          <table:table-cell office:value-type="float" office:value="868" calcext:value-type="float">
            <text:p>868</text:p>
          </table:table-cell>
          <table:table-cell office:value-type="string" calcext:value-type="string">
            <text:p>2019.07.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,233,804,250원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53,013,185원</text:p>
          </table:table-cell>
          <table:table-cell office:value-type="float" office:value="2152" calcext:value-type="float">
            <text:p>2152</text:p>
          </table:table-cell>
          <table:table-cell office:value-type="string" calcext:value-type="string">
            <text:p>1,502,698원</text:p>
          </table:table-cell>
          <table:table-cell office:value-type="float" office:value="109133" calcext:value-type="float">
            <text:p>109133</text:p>
          </table:table-cell>
          <table:table-cell office:value-type="string" calcext:value-type="string">
            <text:p>50,000원</text:p>
          </table:table-cell>
          <table:table-cell office:value-type="float" office:value="1789491" calcext:value-type="float">
            <text:p>1789491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80549078000" calcext:value-type="float">
            <text:p>80,549,078,000</text:p>
          </table:table-cell>
        </table:table-row>
        <table:table-row table:style-name="ro3">
          <table:covered-table-cell/>
          <table:table-cell office:value-type="float" office:value="867" calcext:value-type="float">
            <text:p>867</text:p>
          </table:table-cell>
          <table:table-cell office:value-type="string" calcext:value-type="string">
            <text:p>2019.07.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,933,755,250원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57,511,042원</text:p>
          </table:table-cell>
          <table:table-cell office:value-type="float" office:value="2175" calcext:value-type="float">
            <text:p>2175</text:p>
          </table:table-cell>
          <table:table-cell office:value-type="string" calcext:value-type="string">
            <text:p>1,507,186원</text:p>
          </table:table-cell>
          <table:table-cell office:value-type="float" office:value="109516" calcext:value-type="float">
            <text:p>109516</text:p>
          </table:table-cell>
          <table:table-cell office:value-type="string" calcext:value-type="string">
            <text:p>50,000원</text:p>
          </table:table-cell>
          <table:table-cell office:value-type="float" office:value="1820552" calcext:value-type="float">
            <text:p>1820552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81607190000" calcext:value-type="float">
            <text:p>81,607,190,000</text:p>
          </table:table-cell>
        </table:table-row>
        <table:table-row table:style-name="ro3">
          <table:covered-table-cell/>
          <table:table-cell office:value-type="float" office:value="866" calcext:value-type="float">
            <text:p>866</text:p>
          </table:table-cell>
          <table:table-cell office:value-type="string" calcext:value-type="string">
            <text:p>2019.07.0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240,409,000원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49,420,787원</text:p>
          </table:table-cell>
          <table:table-cell office:value-type="float" office:value="2035" calcext:value-type="float">
            <text:p>2035</text:p>
          </table:table-cell>
          <table:table-cell office:value-type="string" calcext:value-type="string">
            <text:p>1,651,408원</text:p>
          </table:table-cell>
          <table:table-cell office:value-type="float" office:value="104919" calcext:value-type="float">
            <text:p>104919</text:p>
          </table:table-cell>
          <table:table-cell office:value-type="string" calcext:value-type="string">
            <text:p>50,000원</text:p>
          </table:table-cell>
          <table:table-cell office:value-type="float" office:value="1770017" calcext:value-type="float">
            <text:p>1770017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1961886000" calcext:value-type="float">
            <text:p>81,961,886,000</text:p>
          </table:table-cell>
        </table:table-row>
        <table:table-row table:style-name="ro3">
          <table:covered-table-cell/>
          <table:table-cell office:value-type="float" office:value="865" calcext:value-type="float">
            <text:p>865</text:p>
          </table:table-cell>
          <table:table-cell office:value-type="string" calcext:value-type="string">
            <text:p>2019.06.2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551,729,145원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64,655,382원</text:p>
          </table:table-cell>
          <table:table-cell office:value-type="float" office:value="2076" calcext:value-type="float">
            <text:p>2076</text:p>
          </table:table-cell>
          <table:table-cell office:value-type="string" calcext:value-type="string">
            <text:p>1,619,499원</text:p>
          </table:table-cell>
          <table:table-cell office:value-type="float" office:value="104626" calcext:value-type="float">
            <text:p>104626</text:p>
          </table:table-cell>
          <table:table-cell office:value-type="string" calcext:value-type="string">
            <text:p>50,000원</text:p>
          </table:table-cell>
          <table:table-cell office:value-type="float" office:value="1749234" calcext:value-type="float">
            <text:p>1749234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81748217000" calcext:value-type="float">
            <text:p>81,748,217,000</text:p>
          </table:table-cell>
        </table:table-row>
        <table:table-row table:style-name="ro3">
          <table:covered-table-cell/>
          <table:table-cell office:value-type="float" office:value="864" calcext:value-type="float">
            <text:p>864</text:p>
          </table:table-cell>
          <table:table-cell office:value-type="string" calcext:value-type="string">
            <text:p>2019.06.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716,553,637원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49,172,110원</text:p>
          </table:table-cell>
          <table:table-cell office:value-type="float" office:value="2467" calcext:value-type="float">
            <text:p>2467</text:p>
          </table:table-cell>
          <table:table-cell office:value-type="string" calcext:value-type="string">
            <text:p>1,275,645원</text:p>
          </table:table-cell>
          <table:table-cell office:value-type="float" office:value="122913" calcext:value-type="float">
            <text:p>122913</text:p>
          </table:table-cell>
          <table:table-cell office:value-type="string" calcext:value-type="string">
            <text:p>50,000원</text:p>
          </table:table-cell>
          <table:table-cell office:value-type="float" office:value="1957675" calcext:value-type="float">
            <text:p>1957675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82220290000" calcext:value-type="float">
            <text:p>82,220,290,000</text:p>
          </table:table-cell>
        </table:table-row>
        <table:table-row table:style-name="ro3">
          <table:covered-table-cell/>
          <table:table-cell office:value-type="float" office:value="863" calcext:value-type="float">
            <text:p>863</text:p>
          </table:table-cell>
          <table:table-cell office:value-type="string" calcext:value-type="string">
            <text:p>2019.06.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853,357,322원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52,014,327원</text:p>
          </table:table-cell>
          <table:table-cell office:value-type="float" office:value="2042" calcext:value-type="float">
            <text:p>2042</text:p>
          </table:table-cell>
          <table:table-cell office:value-type="string" calcext:value-type="string">
            <text:p>1,630,224원</text:p>
          </table:table-cell>
          <table:table-cell office:value-type="float" office:value="104949" calcext:value-type="float">
            <text:p>104949</text:p>
          </table:table-cell>
          <table:table-cell office:value-type="string" calcext:value-type="string">
            <text:p>50,000원</text:p>
          </table:table-cell>
          <table:table-cell office:value-type="float" office:value="1753097" calcext:value-type="float">
            <text:p>1753097</text:p>
          </table:table-cell>
          <table:table-cell office:value-type="string" calcext:value-type="string">
            <text:p>5,000원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1288540000" calcext:value-type="float">
            <text:p>81,288,540,000</text:p>
          </table:table-cell>
        </table:table-row>
        <table:table-row table:style-name="ro3">
          <table:covered-table-cell/>
          <table:table-cell office:value-type="float" office:value="862" calcext:value-type="float">
            <text:p>862</text:p>
          </table:table-cell>
          <table:table-cell office:value-type="string" calcext:value-type="string">
            <text:p>2019.06.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190,922,709원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52,164,827원</text:p>
          </table:table-cell>
          <table:table-cell office:value-type="float" office:value="2042" calcext:value-type="float">
            <text:p>2042</text:p>
          </table:table-cell>
          <table:table-cell office:value-type="string" calcext:value-type="string">
            <text:p>1,609,395원</text:p>
          </table:table-cell>
          <table:table-cell office:value-type="float" office:value="104765" calcext:value-type="float">
            <text:p>104765</text:p>
          </table:table-cell>
          <table:table-cell office:value-type="string" calcext:value-type="string">
            <text:p>50,000원</text:p>
          </table:table-cell>
          <table:table-cell office:value-type="float" office:value="1755036" calcext:value-type="float">
            <text:p>1755036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80609005000" calcext:value-type="float">
            <text:p>80,609,005,000</text:p>
          </table:table-cell>
        </table:table-row>
        <table:table-row table:style-name="ro3">
          <table:covered-table-cell/>
          <table:table-cell office:value-type="float" office:value="861" calcext:value-type="float">
            <text:p>861</text:p>
          </table:table-cell>
          <table:table-cell office:value-type="string" calcext:value-type="string">
            <text:p>2019.06.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,872,108,844원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49,970,348원</text:p>
          </table:table-cell>
          <table:table-cell office:value-type="float" office:value="2256" calcext:value-type="float">
            <text:p>2256</text:p>
          </table:table-cell>
          <table:table-cell office:value-type="string" calcext:value-type="string">
            <text:p>1,439,749원</text:p>
          </table:table-cell>
          <table:table-cell office:value-type="float" office:value="108644" calcext:value-type="float">
            <text:p>108644</text:p>
          </table:table-cell>
          <table:table-cell office:value-type="string" calcext:value-type="string">
            <text:p>50,000원</text:p>
          </table:table-cell>
          <table:table-cell office:value-type="float" office:value="1819899" calcext:value-type="float">
            <text:p>1819899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1032551000" calcext:value-type="float">
            <text:p>81,032,551,000</text:p>
          </table:table-cell>
        </table:table-row>
        <table:table-row table:style-name="ro3">
          <table:covered-table-cell/>
          <table:table-cell office:value-type="float" office:value="860" calcext:value-type="float">
            <text:p>860</text:p>
          </table:table-cell>
          <table:table-cell office:value-type="string" calcext:value-type="string">
            <text:p>2019.05.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879,899,825원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50,534,942원</text:p>
          </table:table-cell>
          <table:table-cell office:value-type="float" office:value="2339" calcext:value-type="float">
            <text:p>2339</text:p>
          </table:table-cell>
          <table:table-cell office:value-type="string" calcext:value-type="string">
            <text:p>1,339,533원</text:p>
          </table:table-cell>
          <table:table-cell office:value-type="float" office:value="128867" calcext:value-type="float">
            <text:p>128867</text:p>
          </table:table-cell>
          <table:table-cell office:value-type="string" calcext:value-type="string">
            <text:p>50,000원</text:p>
          </table:table-cell>
          <table:table-cell office:value-type="float" office:value="1882931" calcext:value-type="float">
            <text:p>1882931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81846672000" calcext:value-type="float">
            <text:p>81,846,672,000</text:p>
          </table:table-cell>
        </table:table-row>
        <table:table-row table:style-name="ro3">
          <table:covered-table-cell/>
          <table:table-cell office:value-type="float" office:value="859" calcext:value-type="float">
            <text:p>859</text:p>
          </table:table-cell>
          <table:table-cell office:value-type="string" calcext:value-type="string">
            <text:p>2019.05.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853,927,489원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66,644,453원</text:p>
          </table:table-cell>
          <table:table-cell office:value-type="float" office:value="1895" calcext:value-type="float">
            <text:p>1895</text:p>
          </table:table-cell>
          <table:table-cell office:value-type="string" calcext:value-type="string">
            <text:p>1,793,598원</text:p>
          </table:table-cell>
          <table:table-cell office:value-type="float" office:value="97729" calcext:value-type="float">
            <text:p>97729</text:p>
          </table:table-cell>
          <table:table-cell office:value-type="string" calcext:value-type="string">
            <text:p>50,000원</text:p>
          </table:table-cell>
          <table:table-cell office:value-type="float" office:value="1678945" calcext:value-type="float">
            <text:p>1678945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80944223000" calcext:value-type="float">
            <text:p>80,944,223,000</text:p>
          </table:table-cell>
        </table:table-row>
        <table:table-row table:style-name="ro3">
          <table:covered-table-cell/>
          <table:table-cell office:value-type="float" office:value="858" calcext:value-type="float">
            <text:p>858</text:p>
          </table:table-cell>
          <table:table-cell office:value-type="string" calcext:value-type="string">
            <text:p>2019.05.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202,347,459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80,573,688원</text:p>
          </table:table-cell>
          <table:table-cell office:value-type="float" office:value="2075" calcext:value-type="float">
            <text:p>2075</text:p>
          </table:table-cell>
          <table:table-cell office:value-type="string" calcext:value-type="string">
            <text:p>1,592,059원</text:p>
          </table:table-cell>
          <table:table-cell office:value-type="float" office:value="106176" calcext:value-type="float">
            <text:p>106176</text:p>
          </table:table-cell>
          <table:table-cell office:value-type="string" calcext:value-type="string">
            <text:p>50,000원</text:p>
          </table:table-cell>
          <table:table-cell office:value-type="float" office:value="1789295" calcext:value-type="float">
            <text:p>1789295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81366889000" calcext:value-type="float">
            <text:p>81,366,889,000</text:p>
          </table:table-cell>
        </table:table-row>
        <table:table-row table:style-name="ro3">
          <table:covered-table-cell/>
          <table:table-cell office:value-type="float" office:value="857" calcext:value-type="float">
            <text:p>857</text:p>
          </table:table-cell>
          <table:table-cell office:value-type="string" calcext:value-type="string">
            <text:p>2019.05.0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,284,915,425원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51,811,106원</text:p>
          </table:table-cell>
          <table:table-cell office:value-type="float" office:value="2367" calcext:value-type="float">
            <text:p>2367</text:p>
          </table:table-cell>
          <table:table-cell office:value-type="string" calcext:value-type="string">
            <text:p>1,357,114원</text:p>
          </table:table-cell>
          <table:table-cell office:value-type="float" office:value="111971" calcext:value-type="float">
            <text:p>111971</text:p>
          </table:table-cell>
          <table:table-cell office:value-type="string" calcext:value-type="string">
            <text:p>50,000원</text:p>
          </table:table-cell>
          <table:table-cell office:value-type="float" office:value="1833940" calcext:value-type="float">
            <text:p>1833940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80933117000" calcext:value-type="float">
            <text:p>80,933,117,000</text:p>
          </table:table-cell>
        </table:table-row>
        <table:table-row table:style-name="ro3">
          <table:covered-table-cell/>
          <table:table-cell office:value-type="float" office:value="856" calcext:value-type="float">
            <text:p>856</text:p>
          </table:table-cell>
          <table:table-cell office:value-type="string" calcext:value-type="string">
            <text:p>2019.04.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,977,927,550원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62,546,031원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1,700,842원</text:p>
          </table:table-cell>
          <table:table-cell office:value-type="float" office:value="104537" calcext:value-type="float">
            <text:p>104537</text:p>
          </table:table-cell>
          <table:table-cell office:value-type="string" calcext:value-type="string">
            <text:p>50,000원</text:p>
          </table:table-cell>
          <table:table-cell office:value-type="float" office:value="1700369" calcext:value-type="float">
            <text:p>1700369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80496424000" calcext:value-type="float">
            <text:p>80,496,424,000</text:p>
          </table:table-cell>
        </table:table-row>
        <table:table-row table:style-name="ro3">
          <table:covered-table-cell/>
          <table:table-cell office:value-type="float" office:value="855" calcext:value-type="float">
            <text:p>855</text:p>
          </table:table-cell>
          <table:table-cell office:value-type="string" calcext:value-type="string">
            <text:p>2019.04.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269,510,500원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55,807,636원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,683,614원</text:p>
          </table:table-cell>
          <table:table-cell office:value-type="float" office:value="102532" calcext:value-type="float">
            <text:p>102532</text:p>
          </table:table-cell>
          <table:table-cell office:value-type="string" calcext:value-type="string">
            <text:p>50,000원</text:p>
          </table:table-cell>
          <table:table-cell office:value-type="float" office:value="1765328" calcext:value-type="float">
            <text:p>1765328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2374732000" calcext:value-type="float">
            <text:p>82,374,732,000</text:p>
          </table:table-cell>
        </table:table-row>
        <table:table-row table:style-name="ro3">
          <table:covered-table-cell/>
          <table:table-cell office:value-type="float" office:value="854" calcext:value-type="float">
            <text:p>854</text:p>
          </table:table-cell>
          <table:table-cell office:value-type="string" calcext:value-type="string">
            <text:p>2019.04.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,421,706,750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77,766,063원</text:p>
          </table:table-cell>
          <table:table-cell office:value-type="float" office:value="1865" calcext:value-type="float">
            <text:p>1865</text:p>
          </table:table-cell>
          <table:table-cell office:value-type="string" calcext:value-type="string">
            <text:p>1,834,696원</text:p>
          </table:table-cell>
          <table:table-cell office:value-type="float" office:value="99152" calcext:value-type="float">
            <text:p>99152</text:p>
          </table:table-cell>
          <table:table-cell office:value-type="string" calcext:value-type="string">
            <text:p>50,000원</text:p>
          </table:table-cell>
          <table:table-cell office:value-type="float" office:value="1716083" calcext:value-type="float">
            <text:p>1716083</text:p>
          </table:table-cell>
          <table:table-cell office:value-type="string" calcext:value-type="string">
            <text:p>5,000원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81823338000" calcext:value-type="float">
            <text:p>81,823,338,000</text:p>
          </table:table-cell>
        </table:table-row>
        <table:table-row table:style-name="ro3">
          <table:covered-table-cell/>
          <table:table-cell office:value-type="float" office:value="853" calcext:value-type="float">
            <text:p>853</text:p>
          </table:table-cell>
          <table:table-cell office:value-type="string" calcext:value-type="string">
            <text:p>2019.04.0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885,006,786원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37,398,237원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,667,910원</text:p>
          </table:table-cell>
          <table:table-cell office:value-type="float" office:value="105158" calcext:value-type="float">
            <text:p>105158</text:p>
          </table:table-cell>
          <table:table-cell office:value-type="string" calcext:value-type="string">
            <text:p>50,000원</text:p>
          </table:table-cell>
          <table:table-cell office:value-type="float" office:value="1787511" calcext:value-type="float">
            <text:p>1787511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2244370000" calcext:value-type="float">
            <text:p>82,244,370,000</text:p>
          </table:table-cell>
        </table:table-row>
        <table:table-row table:style-name="ro3">
          <table:covered-table-cell/>
          <table:table-cell office:value-type="float" office:value="852" calcext:value-type="float">
            <text:p>852</text:p>
          </table:table-cell>
          <table:table-cell office:value-type="string" calcext:value-type="string">
            <text:p>2019.03.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,801,543,407원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47,776,552원</text:p>
          </table:table-cell>
          <table:table-cell office:value-type="float" office:value="2328" calcext:value-type="float">
            <text:p>2328</text:p>
          </table:table-cell>
          <table:table-cell office:value-type="string" calcext:value-type="string">
            <text:p>1,375,013원</text:p>
          </table:table-cell>
          <table:table-cell office:value-type="float" office:value="114850" calcext:value-type="float">
            <text:p>114850</text:p>
          </table:table-cell>
          <table:table-cell office:value-type="string" calcext:value-type="string">
            <text:p>50,000원</text:p>
          </table:table-cell>
          <table:table-cell office:value-type="float" office:value="1876933" calcext:value-type="float">
            <text:p>1876933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1470793000" calcext:value-type="float">
            <text:p>81,470,793,000</text:p>
          </table:table-cell>
        </table:table-row>
        <table:table-row table:style-name="ro3">
          <table:covered-table-cell/>
          <table:table-cell office:value-type="float" office:value="851" calcext:value-type="float">
            <text:p>851</text:p>
          </table:table-cell>
          <table:table-cell office:value-type="string" calcext:value-type="string">
            <text:p>2019.03.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483,692,313원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7,308,425원</text:p>
          </table:table-cell>
          <table:table-cell office:value-type="float" office:value="2101" calcext:value-type="float">
            <text:p>2101</text:p>
          </table:table-cell>
          <table:table-cell office:value-type="string" calcext:value-type="string">
            <text:p>1,576,197원</text:p>
          </table:table-cell>
          <table:table-cell office:value-type="float" office:value="106132" calcext:value-type="float">
            <text:p>106132</text:p>
          </table:table-cell>
          <table:table-cell office:value-type="string" calcext:value-type="string">
            <text:p>50,000원</text:p>
          </table:table-cell>
          <table:table-cell office:value-type="float" office:value="1750048" calcext:value-type="float">
            <text:p>1750048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81099116000" calcext:value-type="float">
            <text:p>81,099,116,000</text:p>
          </table:table-cell>
        </table:table-row>
        <table:table-row table:style-name="ro3">
          <table:covered-table-cell/>
          <table:table-cell office:value-type="float" office:value="850" calcext:value-type="float">
            <text:p>850</text:p>
          </table:table-cell>
          <table:table-cell office:value-type="string" calcext:value-type="string">
            <text:p>2019.03.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,377,587,875원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61,410,689원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,669,594원</text:p>
          </table:table-cell>
          <table:table-cell office:value-type="float" office:value="101591" calcext:value-type="float">
            <text:p>101591</text:p>
          </table:table-cell>
          <table:table-cell office:value-type="string" calcext:value-type="string">
            <text:p>50,000원</text:p>
          </table:table-cell>
          <table:table-cell office:value-type="float" office:value="1727367" calcext:value-type="float">
            <text:p>1727367</text:p>
          </table:table-cell>
          <table:table-cell office:value-type="string" calcext:value-type="string">
            <text:p>5,000원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1474176000" calcext:value-type="float">
            <text:p>81,474,176,000</text:p>
          </table:table-cell>
        </table:table-row>
        <table:table-row table:style-name="ro3">
          <table:covered-table-cell/>
          <table:table-cell office:value-type="float" office:value="849" calcext:value-type="float">
            <text:p>849</text:p>
          </table:table-cell>
          <table:table-cell office:value-type="string" calcext:value-type="string">
            <text:p>2019.03.0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,158,252,883원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58,602,081원</text:p>
          </table:table-cell>
          <table:table-cell office:value-type="float" office:value="2682" calcext:value-type="float">
            <text:p>2682</text:p>
          </table:table-cell>
          <table:table-cell office:value-type="string" calcext:value-type="string">
            <text:p>1,223,608원</text:p>
          </table:table-cell>
          <table:table-cell office:value-type="float" office:value="113125" calcext:value-type="float">
            <text:p>113125</text:p>
          </table:table-cell>
          <table:table-cell office:value-type="string" calcext:value-type="string">
            <text:p>50,000원</text:p>
          </table:table-cell>
          <table:table-cell office:value-type="float" office:value="1851371" calcext:value-type="float">
            <text:p>1851371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2333674000" calcext:value-type="float">
            <text:p>82,333,674,000</text:p>
          </table:table-cell>
        </table:table-row>
        <table:table-row table:style-name="ro3">
          <table:covered-table-cell/>
          <table:table-cell office:value-type="float" office:value="848" calcext:value-type="float">
            <text:p>848</text:p>
          </table:table-cell>
          <table:table-cell office:value-type="string" calcext:value-type="string">
            <text:p>2019.03.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,011,580,858원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83,655,024원</text:p>
          </table:table-cell>
          <table:table-cell office:value-type="float" office:value="2109" calcext:value-type="float">
            <text:p>2109</text:p>
          </table:table-cell>
          <table:table-cell office:value-type="string" calcext:value-type="string">
            <text:p>1,665,961원</text:p>
          </table:table-cell>
          <table:table-cell office:value-type="float" office:value="103845" calcext:value-type="float">
            <text:p>103845</text:p>
          </table:table-cell>
          <table:table-cell office:value-type="string" calcext:value-type="string">
            <text:p>50,000원</text:p>
          </table:table-cell>
          <table:table-cell office:value-type="float" office:value="1792259" calcext:value-type="float">
            <text:p>1792259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84523266000" calcext:value-type="float">
            <text:p>84,523,266,000</text:p>
          </table:table-cell>
        </table:table-row>
        <table:table-row table:style-name="ro3">
          <table:covered-table-cell/>
          <table:table-cell office:value-type="float" office:value="847" calcext:value-type="float">
            <text:p>847</text:p>
          </table:table-cell>
          <table:table-cell office:value-type="string" calcext:value-type="string">
            <text:p>2019.02.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520,846,657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84,028,222원</text:p>
          </table:table-cell>
          <table:table-cell office:value-type="float" office:value="2443" calcext:value-type="float">
            <text:p>2443</text:p>
          </table:table-cell>
          <table:table-cell office:value-type="string" calcext:value-type="string">
            <text:p>1,375,821원</text:p>
          </table:table-cell>
          <table:table-cell office:value-type="float" office:value="114324" calcext:value-type="float">
            <text:p>114324</text:p>
          </table:table-cell>
          <table:table-cell office:value-type="string" calcext:value-type="string">
            <text:p>50,000원</text:p>
          </table:table-cell>
          <table:table-cell office:value-type="float" office:value="1857205" calcext:value-type="float">
            <text:p>1857205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83782512000" calcext:value-type="float">
            <text:p>83,782,512,000</text:p>
          </table:table-cell>
        </table:table-row>
        <table:table-row table:style-name="ro3">
          <table:covered-table-cell/>
          <table:table-cell office:value-type="float" office:value="846" calcext:value-type="float">
            <text:p>846</text:p>
          </table:table-cell>
          <table:table-cell office:value-type="string" calcext:value-type="string">
            <text:p>2019.02.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596,884,395원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50,143,713원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,732,557원</text:p>
          </table:table-cell>
          <table:table-cell office:value-type="float" office:value="106009" calcext:value-type="float">
            <text:p>106009</text:p>
          </table:table-cell>
          <table:table-cell office:value-type="string" calcext:value-type="string">
            <text:p>50,000원</text:p>
          </table:table-cell>
          <table:table-cell office:value-type="float" office:value="1797728" calcext:value-type="float">
            <text:p>1797728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3936839000" calcext:value-type="float">
            <text:p>83,936,839,000</text:p>
          </table:table-cell>
        </table:table-row>
        <table:table-row table:style-name="ro3">
          <table:covered-table-cell/>
          <table:table-cell office:value-type="float" office:value="845" calcext:value-type="float">
            <text:p>845</text:p>
          </table:table-cell>
          <table:table-cell office:value-type="string" calcext:value-type="string">
            <text:p>2019.02.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891,217,182원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61,914,849원</text:p>
          </table:table-cell>
          <table:table-cell office:value-type="float" office:value="2038" calcext:value-type="float">
            <text:p>2038</text:p>
          </table:table-cell>
          <table:table-cell office:value-type="string" calcext:value-type="string">
            <text:p>1,701,292원</text:p>
          </table:table-cell>
          <table:table-cell office:value-type="float" office:value="105790" calcext:value-type="float">
            <text:p>105790</text:p>
          </table:table-cell>
          <table:table-cell office:value-type="string" calcext:value-type="string">
            <text:p>50,000원</text:p>
          </table:table-cell>
          <table:table-cell office:value-type="float" office:value="1782933" calcext:value-type="float">
            <text:p>1782933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3884034000" calcext:value-type="float">
            <text:p>83,884,034,000</text:p>
          </table:table-cell>
        </table:table-row>
        <table:table-row table:style-name="ro3">
          <table:covered-table-cell/>
          <table:table-cell office:value-type="float" office:value="844" calcext:value-type="float">
            <text:p>844</text:p>
          </table:table-cell>
          <table:table-cell office:value-type="string" calcext:value-type="string">
            <text:p>2019.02.0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,162,963,542원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47,793,023원</text:p>
          </table:table-cell>
          <table:table-cell office:value-type="float" office:value="2406" calcext:value-type="float">
            <text:p>2406</text:p>
          </table:table-cell>
          <table:table-cell office:value-type="string" calcext:value-type="string">
            <text:p>1,450,080원</text:p>
          </table:table-cell>
          <table:table-cell office:value-type="float" office:value="120078" calcext:value-type="float">
            <text:p>120078</text:p>
          </table:table-cell>
          <table:table-cell office:value-type="string" calcext:value-type="string">
            <text:p>50,000원</text:p>
          </table:table-cell>
          <table:table-cell office:value-type="float" office:value="1997556" calcext:value-type="float">
            <text:p>1997556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87805610000" calcext:value-type="float">
            <text:p>87,805,610,000</text:p>
          </table:table-cell>
        </table:table-row>
        <table:table-row table:style-name="ro3">
          <table:covered-table-cell/>
          <table:table-cell office:value-type="float" office:value="843" calcext:value-type="float">
            <text:p>843</text:p>
          </table:table-cell>
          <table:table-cell office:value-type="string" calcext:value-type="string">
            <text:p>2019.01.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,012,970,100원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64,310,419원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,670,401원</text:p>
          </table:table-cell>
          <table:table-cell office:value-type="float" office:value="105717" calcext:value-type="float">
            <text:p>105717</text:p>
          </table:table-cell>
          <table:table-cell office:value-type="string" calcext:value-type="string">
            <text:p>50,000원</text:p>
          </table:table-cell>
          <table:table-cell office:value-type="float" office:value="1777953" calcext:value-type="float">
            <text:p>1777953</text:p>
          </table:table-cell>
          <table:table-cell office:value-type="string" calcext:value-type="string">
            <text:p>5,000원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1857498000" calcext:value-type="float">
            <text:p>81,857,498,000</text:p>
          </table:table-cell>
        </table:table-row>
        <table:table-row table:style-name="ro3">
          <table:covered-table-cell/>
          <table:table-cell office:value-type="float" office:value="842" calcext:value-type="float">
            <text:p>842</text:p>
          </table:table-cell>
          <table:table-cell office:value-type="string" calcext:value-type="string">
            <text:p>2019.01.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035,475,025원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80,772,819원</text:p>
          </table:table-cell>
          <table:table-cell office:value-type="float" office:value="2039" calcext:value-type="float">
            <text:p>2039</text:p>
          </table:table-cell>
          <table:table-cell office:value-type="string" calcext:value-type="string">
            <text:p>1,663,786원</text:p>
          </table:table-cell>
          <table:table-cell office:value-type="float" office:value="103190" calcext:value-type="float">
            <text:p>103190</text:p>
          </table:table-cell>
          <table:table-cell office:value-type="string" calcext:value-type="string">
            <text:p>50,000원</text:p>
          </table:table-cell>
          <table:table-cell office:value-type="float" office:value="1735911" calcext:value-type="float">
            <text:p>1735911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81957444000" calcext:value-type="float">
            <text:p>81,957,444,000</text:p>
          </table:table-cell>
        </table:table-row>
        <table:table-row table:style-name="ro3">
          <table:covered-table-cell/>
          <table:table-cell office:value-type="float" office:value="841" calcext:value-type="float">
            <text:p>841</text:p>
          </table:table-cell>
          <table:table-cell office:value-type="string" calcext:value-type="string">
            <text:p>2019.01.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,116,095,714원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35,934,900원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1,269,989원</text:p>
          </table:table-cell>
          <table:table-cell office:value-type="float" office:value="119648" calcext:value-type="float">
            <text:p>119648</text:p>
          </table:table-cell>
          <table:table-cell office:value-type="string" calcext:value-type="string">
            <text:p>50,000원</text:p>
          </table:table-cell>
          <table:table-cell office:value-type="float" office:value="1901965" calcext:value-type="float">
            <text:p>1901965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81580789000" calcext:value-type="float">
            <text:p>81,580,789,000</text:p>
          </table:table-cell>
        </table:table-row>
        <table:table-row table:style-name="ro3">
          <table:covered-table-cell/>
          <table:table-cell office:value-type="float" office:value="840" calcext:value-type="float">
            <text:p>840</text:p>
          </table:table-cell>
          <table:table-cell office:value-type="string" calcext:value-type="string">
            <text:p>2019.01.0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042,961,788원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66,763,458원</text:p>
          </table:table-cell>
          <table:table-cell office:value-type="float" office:value="2275" calcext:value-type="float">
            <text:p>2275</text:p>
          </table:table-cell>
          <table:table-cell office:value-type="string" calcext:value-type="string">
            <text:p>1,496,676원</text:p>
          </table:table-cell>
          <table:table-cell office:value-type="float" office:value="110586" calcext:value-type="float">
            <text:p>110586</text:p>
          </table:table-cell>
          <table:table-cell office:value-type="string" calcext:value-type="string">
            <text:p>50,000원</text:p>
          </table:table-cell>
          <table:table-cell office:value-type="float" office:value="1852019" calcext:value-type="float">
            <text:p>1852019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84057771000" calcext:value-type="float">
            <text:p>84,057,771,000</text:p>
          </table:table-cell>
        </table:table-row>
        <table:table-row table:style-name="ro3">
          <table:table-cell table:style-name="ce4" office:value-type="float" office:value="2018" calcext:value-type="float" table:number-columns-spanned="1" table:number-rows-spanned="52">
            <text:p>2018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2018.12.2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359,454,904원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61,364,284원</text:p>
          </table:table-cell>
          <table:table-cell office:value-type="float" office:value="2664" calcext:value-type="float">
            <text:p>2664</text:p>
          </table:table-cell>
          <table:table-cell office:value-type="string" calcext:value-type="string">
            <text:p>1,105,663원</text:p>
          </table:table-cell>
          <table:table-cell office:value-type="float" office:value="126227" calcext:value-type="float">
            <text:p>126227</text:p>
          </table:table-cell>
          <table:table-cell office:value-type="string" calcext:value-type="string">
            <text:p>50,000원</text:p>
          </table:table-cell>
          <table:table-cell office:value-type="float" office:value="1946924" calcext:value-type="float">
            <text:p>1946924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79219710000" calcext:value-type="float">
            <text:p>79,219,710,000</text:p>
          </table:table-cell>
        </table:table-row>
        <table:table-row table:style-name="ro3">
          <table:covered-table-cell/>
          <table:table-cell office:value-type="float" office:value="838" calcext:value-type="float">
            <text:p>838</text:p>
          </table:table-cell>
          <table:table-cell office:value-type="string" calcext:value-type="string">
            <text:p>2018.12.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,813,733,050원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46,736,925원</text:p>
          </table:table-cell>
          <table:table-cell office:value-type="float" office:value="2220" calcext:value-type="float">
            <text:p>2220</text:p>
          </table:table-cell>
          <table:table-cell office:value-type="string" calcext:value-type="string">
            <text:p>1,431,582원</text:p>
          </table:table-cell>
          <table:table-cell office:value-type="float" office:value="107897" calcext:value-type="float">
            <text:p>107897</text:p>
          </table:table-cell>
          <table:table-cell office:value-type="string" calcext:value-type="string">
            <text:p>50,000원</text:p>
          </table:table-cell>
          <table:table-cell office:value-type="float" office:value="1777501" calcext:value-type="float">
            <text:p>1777501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79414484000" calcext:value-type="float">
            <text:p>79,414,484,000</text:p>
          </table:table-cell>
        </table:table-row>
        <table:table-row table:style-name="ro3">
          <table:covered-table-cell/>
          <table:table-cell office:value-type="float" office:value="837" calcext:value-type="float">
            <text:p>837</text:p>
          </table:table-cell>
          <table:table-cell office:value-type="string" calcext:value-type="string">
            <text:p>2018.12.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,144,449,125원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66,903,173원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,562,848원</text:p>
          </table:table-cell>
          <table:table-cell office:value-type="float" office:value="97334" calcext:value-type="float">
            <text:p>97334</text:p>
          </table:table-cell>
          <table:table-cell office:value-type="string" calcext:value-type="string">
            <text:p>50,000원</text:p>
          </table:table-cell>
          <table:table-cell office:value-type="float" office:value="1656959" calcext:value-type="float">
            <text:p>1656959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6614176000" calcext:value-type="float">
            <text:p>76,614,176,000</text:p>
          </table:table-cell>
        </table:table-row>
        <table:table-row table:style-name="ro3">
          <table:covered-table-cell/>
          <table:table-cell office:value-type="float" office:value="836" calcext:value-type="float">
            <text:p>836</text:p>
          </table:table-cell>
          <table:table-cell office:value-type="string" calcext:value-type="string">
            <text:p>2018.12.0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257,843,670원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47,338,203원</text:p>
          </table:table-cell>
          <table:table-cell office:value-type="float" office:value="2230" calcext:value-type="float">
            <text:p>2230</text:p>
          </table:table-cell>
          <table:table-cell office:value-type="string" calcext:value-type="string">
            <text:p>1,316,130원</text:p>
          </table:table-cell>
          <table:table-cell office:value-type="float" office:value="103846" calcext:value-type="float">
            <text:p>103846</text:p>
          </table:table-cell>
          <table:table-cell office:value-type="string" calcext:value-type="string">
            <text:p>50,000원</text:p>
          </table:table-cell>
          <table:table-cell office:value-type="float" office:value="1719260" calcext:value-type="float">
            <text:p>1719260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74536697000" calcext:value-type="float">
            <text:p>74,536,697,000</text:p>
          </table:table-cell>
        </table:table-row>
        <table:table-row table:style-name="ro3">
          <table:covered-table-cell/>
          <table:table-cell office:value-type="float" office:value="835" calcext:value-type="float">
            <text:p>835</text:p>
          </table:table-cell>
          <table:table-cell office:value-type="string" calcext:value-type="string">
            <text:p>2018.12.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,233,681,125원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53,175,911원</text:p>
          </table:table-cell>
          <table:table-cell office:value-type="float" office:value="2306" calcext:value-type="float">
            <text:p>2306</text:p>
          </table:table-cell>
          <table:table-cell office:value-type="string" calcext:value-type="string">
            <text:p>1,337,469원</text:p>
          </table:table-cell>
          <table:table-cell office:value-type="float" office:value="106763" calcext:value-type="float">
            <text:p>106763</text:p>
          </table:table-cell>
          <table:table-cell office:value-type="string" calcext:value-type="string">
            <text:p>50,000원</text:p>
          </table:table-cell>
          <table:table-cell office:value-type="float" office:value="1767089" calcext:value-type="float">
            <text:p>1767089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77694435000" calcext:value-type="float">
            <text:p>77,694,435,000</text:p>
          </table:table-cell>
        </table:table-row>
        <table:table-row table:style-name="ro3">
          <table:covered-table-cell/>
          <table:table-cell office:value-type="float" office:value="834" calcext:value-type="float">
            <text:p>834</text:p>
          </table:table-cell>
          <table:table-cell office:value-type="string" calcext:value-type="string">
            <text:p>2018.11.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690,693,671원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65,949,044원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1,575,804원</text:p>
          </table:table-cell>
          <table:table-cell office:value-type="float" office:value="99132" calcext:value-type="float">
            <text:p>99132</text:p>
          </table:table-cell>
          <table:table-cell office:value-type="string" calcext:value-type="string">
            <text:p>50,000원</text:p>
          </table:table-cell>
          <table:table-cell office:value-type="float" office:value="1643491" calcext:value-type="float">
            <text:p>1643491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75941791000" calcext:value-type="float">
            <text:p>75,941,791,000</text:p>
          </table:table-cell>
        </table:table-row>
        <table:table-row table:style-name="ro3">
          <table:covered-table-cell/>
          <table:table-cell office:value-type="float" office:value="833" calcext:value-type="float">
            <text:p>833</text:p>
          </table:table-cell>
          <table:table-cell office:value-type="string" calcext:value-type="string">
            <text:p>2018.11.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356,317,282원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59,278,423원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1,615,299원</text:p>
          </table:table-cell>
          <table:table-cell office:value-type="float" office:value="103152" calcext:value-type="float">
            <text:p>103152</text:p>
          </table:table-cell>
          <table:table-cell office:value-type="string" calcext:value-type="string">
            <text:p>50,000원</text:p>
          </table:table-cell>
          <table:table-cell office:value-type="float" office:value="1715510" calcext:value-type="float">
            <text:p>1715510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77738402000" calcext:value-type="float">
            <text:p>77,738,402,000</text:p>
          </table:table-cell>
        </table:table-row>
        <table:table-row table:style-name="ro3">
          <table:covered-table-cell/>
          <table:table-cell office:value-type="float" office:value="832" calcext:value-type="float">
            <text:p>832</text:p>
          </table:table-cell>
          <table:table-cell office:value-type="string" calcext:value-type="string">
            <text:p>2018.11.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088,204,584원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52,205,115원</text:p>
          </table:table-cell>
          <table:table-cell office:value-type="float" office:value="2137" calcext:value-type="float">
            <text:p>2137</text:p>
          </table:table-cell>
          <table:table-cell office:value-type="string" calcext:value-type="string">
            <text:p>1,465,750원</text:p>
          </table:table-cell>
          <table:table-cell office:value-type="float" office:value="102312" calcext:value-type="float">
            <text:p>102312</text:p>
          </table:table-cell>
          <table:table-cell office:value-type="string" calcext:value-type="string">
            <text:p>50,000원</text:p>
          </table:table-cell>
          <table:table-cell office:value-type="float" office:value="1706379" calcext:value-type="float">
            <text:p>1706379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77411900000" calcext:value-type="float">
            <text:p>77,411,900,000</text:p>
          </table:table-cell>
        </table:table-row>
        <table:table-row table:style-name="ro3">
          <table:covered-table-cell/>
          <table:table-cell office:value-type="float" office:value="831" calcext:value-type="float">
            <text:p>831</text:p>
          </table:table-cell>
          <table:table-cell office:value-type="string" calcext:value-type="string">
            <text:p>2018.11.0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,110,702,258원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48,555,290원</text:p>
          </table:table-cell>
          <table:table-cell office:value-type="float" office:value="2660" calcext:value-type="float">
            <text:p>2660</text:p>
          </table:table-cell>
          <table:table-cell office:value-type="string" calcext:value-type="string">
            <text:p>1,113,486원</text:p>
          </table:table-cell>
          <table:table-cell office:value-type="float" office:value="117332" calcext:value-type="float">
            <text:p>117332</text:p>
          </table:table-cell>
          <table:table-cell office:value-type="string" calcext:value-type="string">
            <text:p>50,000원</text:p>
          </table:table-cell>
          <table:table-cell office:value-type="float" office:value="1849959" calcext:value-type="float">
            <text:p>1849959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7622753000" calcext:value-type="float">
            <text:p>77,622,753,000</text:p>
          </table:table-cell>
        </table:table-row>
        <table:table-row table:style-name="ro3">
          <table:covered-table-cell/>
          <table:table-cell office:value-type="float" office:value="830" calcext:value-type="float">
            <text:p>830</text:p>
          </table:table-cell>
          <table:table-cell office:value-type="string" calcext:value-type="string">
            <text:p>2018.10.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060,528,750원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38,634,915원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>
            <text:p>1,442,948원</text:p>
          </table:table-cell>
          <table:table-cell office:value-type="float" office:value="106206" calcext:value-type="float">
            <text:p>106206</text:p>
          </table:table-cell>
          <table:table-cell office:value-type="string" calcext:value-type="string">
            <text:p>50,000원</text:p>
          </table:table-cell>
          <table:table-cell office:value-type="float" office:value="1764071" calcext:value-type="float">
            <text:p>1764071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77714000000" calcext:value-type="float">
            <text:p>77,714,000,000</text:p>
          </table:table-cell>
        </table:table-row>
        <table:table-row table:style-name="ro3">
          <table:covered-table-cell/>
          <table:table-cell office:value-type="float" office:value="829" calcext:value-type="float">
            <text:p>829</text:p>
          </table:table-cell>
          <table:table-cell office:value-type="string" calcext:value-type="string">
            <text:p>2018.10.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444,650,641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72,434,094원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1,774,379원</text:p>
          </table:table-cell>
          <table:table-cell office:value-type="float" office:value="94679" calcext:value-type="float">
            <text:p>94679</text:p>
          </table:table-cell>
          <table:table-cell office:value-type="string" calcext:value-type="string">
            <text:p>50,000원</text:p>
          </table:table-cell>
          <table:table-cell office:value-type="float" office:value="1637836" calcext:value-type="float">
            <text:p>1637836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77998807000" calcext:value-type="float">
            <text:p>77,998,807,000</text:p>
          </table:table-cell>
        </table:table-row>
        <table:table-row table:style-name="ro3">
          <table:covered-table-cell/>
          <table:table-cell office:value-type="float" office:value="828" calcext:value-type="float">
            <text:p>828</text:p>
          </table:table-cell>
          <table:table-cell office:value-type="string" calcext:value-type="string">
            <text:p>2018.10.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455,185,972원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50,853,274원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,602,085원</text:p>
          </table:table-cell>
          <table:table-cell office:value-type="float" office:value="100644" calcext:value-type="float">
            <text:p>100644</text:p>
          </table:table-cell>
          <table:table-cell office:value-type="string" calcext:value-type="string">
            <text:p>50,000원</text:p>
          </table:table-cell>
          <table:table-cell office:value-type="float" office:value="1704198" calcext:value-type="float">
            <text:p>1704198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77552827000" calcext:value-type="float">
            <text:p>77,552,827,000</text:p>
          </table:table-cell>
        </table:table-row>
        <table:table-row table:style-name="ro3">
          <table:covered-table-cell/>
          <table:table-cell office:value-type="float" office:value="827" calcext:value-type="float">
            <text:p>827</text:p>
          </table:table-cell>
          <table:table-cell office:value-type="string" calcext:value-type="string">
            <text:p>2018.10.0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,206,500,375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5,570,673원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1,427,474원</text:p>
          </table:table-cell>
          <table:table-cell office:value-type="float" office:value="106164" calcext:value-type="float">
            <text:p>106164</text:p>
          </table:table-cell>
          <table:table-cell office:value-type="string" calcext:value-type="string">
            <text:p>50,000원</text:p>
          </table:table-cell>
          <table:table-cell office:value-type="float" office:value="1761371" calcext:value-type="float">
            <text:p>1761371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6490125000" calcext:value-type="float">
            <text:p>76,490,125,000</text:p>
          </table:table-cell>
        </table:table-row>
        <table:table-row table:style-name="ro3">
          <table:covered-table-cell/>
          <table:table-cell office:value-type="float" office:value="826" calcext:value-type="float">
            <text:p>826</text:p>
          </table:table-cell>
          <table:table-cell office:value-type="string" calcext:value-type="string">
            <text:p>2018.09.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075,192,084원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66,229,535원</text:p>
          </table:table-cell>
          <table:table-cell office:value-type="float" office:value="2232" calcext:value-type="float">
            <text:p>2232</text:p>
          </table:table-cell>
          <table:table-cell office:value-type="string" calcext:value-type="string">
            <text:p>1,394,619원</text:p>
          </table:table-cell>
          <table:table-cell office:value-type="float" office:value="108626" calcext:value-type="float">
            <text:p>108626</text:p>
          </table:table-cell>
          <table:table-cell office:value-type="string" calcext:value-type="string">
            <text:p>50,000원</text:p>
          </table:table-cell>
          <table:table-cell office:value-type="float" office:value="1755153" calcext:value-type="float">
            <text:p>1755153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78218740000" calcext:value-type="float">
            <text:p>78,218,740,000</text:p>
          </table:table-cell>
        </table:table-row>
        <table:table-row table:style-name="ro3">
          <table:covered-table-cell/>
          <table:table-cell office:value-type="float" office:value="825" calcext:value-type="float">
            <text:p>825</text:p>
          </table:table-cell>
          <table:table-cell office:value-type="string" calcext:value-type="string">
            <text:p>2018.09.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658,710,563원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62,592,852원</text:p>
          </table:table-cell>
          <table:table-cell office:value-type="float" office:value="2249" calcext:value-type="float">
            <text:p>2249</text:p>
          </table:table-cell>
          <table:table-cell office:value-type="string" calcext:value-type="string">
            <text:p>1,475,065원</text:p>
          </table:table-cell>
          <table:table-cell office:value-type="float" office:value="113070" calcext:value-type="float">
            <text:p>113070</text:p>
          </table:table-cell>
          <table:table-cell office:value-type="string" calcext:value-type="string">
            <text:p>50,000원</text:p>
          </table:table-cell>
          <table:table-cell office:value-type="float" office:value="1850484" calcext:value-type="float">
            <text:p>1850484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82890578000" calcext:value-type="float">
            <text:p>82,890,578,000</text:p>
          </table:table-cell>
        </table:table-row>
        <table:table-row table:style-name="ro3">
          <table:covered-table-cell/>
          <table:table-cell office:value-type="float" office:value="824" calcext:value-type="float">
            <text:p>824</text:p>
          </table:table-cell>
          <table:table-cell office:value-type="string" calcext:value-type="string">
            <text:p>2018.09.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,256,646,550원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61,600,322원</text:p>
          </table:table-cell>
          <table:table-cell office:value-type="float" office:value="2106" calcext:value-type="float">
            <text:p>2106</text:p>
          </table:table-cell>
          <table:table-cell office:value-type="string" calcext:value-type="string">
            <text:p>1,491,746원</text:p>
          </table:table-cell>
          <table:table-cell office:value-type="float" office:value="105359" calcext:value-type="float">
            <text:p>105359</text:p>
          </table:table-cell>
          <table:table-cell office:value-type="string" calcext:value-type="string">
            <text:p>50,000원</text:p>
          </table:table-cell>
          <table:table-cell office:value-type="float" office:value="1745566" calcext:value-type="float">
            <text:p>1745566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78257422000" calcext:value-type="float">
            <text:p>78,257,422,000</text:p>
          </table:table-cell>
        </table:table-row>
        <table:table-row table:style-name="ro3">
          <table:covered-table-cell/>
          <table:table-cell office:value-type="float" office:value="823" calcext:value-type="float">
            <text:p>823</text:p>
          </table:table-cell>
          <table:table-cell office:value-type="string" calcext:value-type="string">
            <text:p>2018.09.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009,843,917원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49,422,392원</text:p>
          </table:table-cell>
          <table:table-cell office:value-type="float" office:value="2348" calcext:value-type="float">
            <text:p>2348</text:p>
          </table:table-cell>
          <table:table-cell office:value-type="string" calcext:value-type="string">
            <text:p>1,283,972원</text:p>
          </table:table-cell>
          <table:table-cell office:value-type="float" office:value="112065" calcext:value-type="float">
            <text:p>112065</text:p>
          </table:table-cell>
          <table:table-cell office:value-type="string" calcext:value-type="string">
            <text:p>50,000원</text:p>
          </table:table-cell>
          <table:table-cell office:value-type="float" office:value="1795737" calcext:value-type="float">
            <text:p>1795737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77400124000" calcext:value-type="float">
            <text:p>77,400,124,000</text:p>
          </table:table-cell>
        </table:table-row>
        <table:table-row table:style-name="ro3">
          <table:covered-table-cell/>
          <table:table-cell office:value-type="float" office:value="822" calcext:value-type="float">
            <text:p>822</text:p>
          </table:table-cell>
          <table:table-cell office:value-type="string" calcext:value-type="string">
            <text:p>2018.09.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,930,898,625원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37,537,334원</text:p>
          </table:table-cell>
          <table:table-cell office:value-type="float" office:value="2153" calcext:value-type="float">
            <text:p>2153</text:p>
          </table:table-cell>
          <table:table-cell office:value-type="string" calcext:value-type="string">
            <text:p>1,377,357원</text:p>
          </table:table-cell>
          <table:table-cell office:value-type="float" office:value="108789" calcext:value-type="float">
            <text:p>108789</text:p>
          </table:table-cell>
          <table:table-cell office:value-type="string" calcext:value-type="string">
            <text:p>50,000원</text:p>
          </table:table-cell>
          <table:table-cell office:value-type="float" office:value="1735565" calcext:value-type="float">
            <text:p>1735565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5681739000" calcext:value-type="float">
            <text:p>75,681,739,000</text:p>
          </table:table-cell>
        </table:table-row>
        <table:table-row table:style-name="ro3">
          <table:covered-table-cell/>
          <table:table-cell office:value-type="float" office:value="821" calcext:value-type="float">
            <text:p>821</text:p>
          </table:table-cell>
          <table:table-cell office:value-type="string" calcext:value-type="string">
            <text:p>2018.08.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316,155,956원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55,836,920원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1,462,396원</text:p>
          </table:table-cell>
          <table:table-cell office:value-type="float" office:value="101082" calcext:value-type="float">
            <text:p>101082</text:p>
          </table:table-cell>
          <table:table-cell office:value-type="string" calcext:value-type="string">
            <text:p>50,000원</text:p>
          </table:table-cell>
          <table:table-cell office:value-type="float" office:value="1687355" calcext:value-type="float">
            <text:p>1687355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76118239000" calcext:value-type="float">
            <text:p>76,118,239,000</text:p>
          </table:table-cell>
        </table:table-row>
        <table:table-row table:style-name="ro3">
          <table:covered-table-cell/>
          <table:table-cell office:value-type="float" office:value="820" calcext:value-type="float">
            <text:p>820</text:p>
          </table:table-cell>
          <table:table-cell office:value-type="string" calcext:value-type="string">
            <text:p>2018.08.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,627,313,532원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51,414,595원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,552,530원</text:p>
          </table:table-cell>
          <table:table-cell office:value-type="float" office:value="99433" calcext:value-type="float">
            <text:p>99433</text:p>
          </table:table-cell>
          <table:table-cell office:value-type="string" calcext:value-type="string">
            <text:p>50,000원</text:p>
          </table:table-cell>
          <table:table-cell office:value-type="float" office:value="1644326" calcext:value-type="float">
            <text:p>1644326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5744571000" calcext:value-type="float">
            <text:p>75,744,571,000</text:p>
          </table:table-cell>
        </table:table-row>
        <table:table-row table:style-name="ro3">
          <table:covered-table-cell/>
          <table:table-cell office:value-type="float" office:value="819" calcext:value-type="float">
            <text:p>819</text:p>
          </table:table-cell>
          <table:table-cell office:value-type="string" calcext:value-type="string">
            <text:p>2018.08.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594,534,840원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61,774,640원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,527,995원</text:p>
          </table:table-cell>
          <table:table-cell office:value-type="float" office:value="97667" calcext:value-type="float">
            <text:p>97667</text:p>
          </table:table-cell>
          <table:table-cell office:value-type="string" calcext:value-type="string">
            <text:p>50,000원</text:p>
          </table:table-cell>
          <table:table-cell office:value-type="float" office:value="1638089" calcext:value-type="float">
            <text:p>1638089</text:p>
          </table:table-cell>
          <table:table-cell office:value-type="string" calcext:value-type="string">
            <text:p>5,000원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74578907000" calcext:value-type="float">
            <text:p>74,578,907,000</text:p>
          </table:table-cell>
        </table:table-row>
        <table:table-row table:style-name="ro3">
          <table:covered-table-cell/>
          <table:table-cell office:value-type="float" office:value="818" calcext:value-type="float">
            <text:p>818</text:p>
          </table:table-cell>
          <table:table-cell office:value-type="string" calcext:value-type="string">
            <text:p>2018.08.0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380,804,318원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76,711,351원</text:p>
          </table:table-cell>
          <table:table-cell office:value-type="float" office:value="1845" calcext:value-type="float">
            <text:p>1845</text:p>
          </table:table-cell>
          <table:table-cell office:value-type="string" calcext:value-type="string">
            <text:p>1,621,541원</text:p>
          </table:table-cell>
          <table:table-cell office:value-type="float" office:value="90205" calcext:value-type="float">
            <text:p>90205</text:p>
          </table:table-cell>
          <table:table-cell office:value-type="string" calcext:value-type="string">
            <text:p>50,000원</text:p>
          </table:table-cell>
          <table:table-cell office:value-type="float" office:value="1490497" calcext:value-type="float">
            <text:p>1490497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1793353000" calcext:value-type="float">
            <text:p>71,793,353,000</text:p>
          </table:table-cell>
        </table:table-row>
        <table:table-row table:style-name="ro3">
          <table:covered-table-cell/>
          <table:table-cell office:value-type="float" office:value="817" calcext:value-type="float">
            <text:p>817</text:p>
          </table:table-cell>
          <table:table-cell office:value-type="string" calcext:value-type="string">
            <text:p>2018.07.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868,477,334원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51,902,149원</text:p>
          </table:table-cell>
          <table:table-cell office:value-type="float" office:value="2068" calcext:value-type="float">
            <text:p>2068</text:p>
          </table:table-cell>
          <table:table-cell office:value-type="string" calcext:value-type="string">
            <text:p>1,355,279원</text:p>
          </table:table-cell>
          <table:table-cell office:value-type="float" office:value="105276" calcext:value-type="float">
            <text:p>105276</text:p>
          </table:table-cell>
          <table:table-cell office:value-type="string" calcext:value-type="string">
            <text:p>50,000원</text:p>
          </table:table-cell>
          <table:table-cell office:value-type="float" office:value="1718171" calcext:value-type="float">
            <text:p>1718171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72552766000" calcext:value-type="float">
            <text:p>72,552,766,000</text:p>
          </table:table-cell>
        </table:table-row>
        <table:table-row table:style-name="ro3">
          <table:covered-table-cell/>
          <table:table-cell office:value-type="float" office:value="816" calcext:value-type="float">
            <text:p>816</text:p>
          </table:table-cell>
          <table:table-cell office:value-type="string" calcext:value-type="string">
            <text:p>2018.07.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128,107,938원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42,350,407원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1,374,747원</text:p>
          </table:table-cell>
          <table:table-cell office:value-type="float" office:value="102402" calcext:value-type="float">
            <text:p>102402</text:p>
          </table:table-cell>
          <table:table-cell office:value-type="string" calcext:value-type="string">
            <text:p>50,000원</text:p>
          </table:table-cell>
          <table:table-cell office:value-type="float" office:value="1675799" calcext:value-type="float">
            <text:p>1675799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72397826000" calcext:value-type="float">
            <text:p>72,397,826,000</text:p>
          </table:table-cell>
        </table:table-row>
        <table:table-row table:style-name="ro3">
          <table:covered-table-cell/>
          <table:table-cell office:value-type="float" office:value="815" calcext:value-type="float">
            <text:p>815</text:p>
          </table:table-cell>
          <table:table-cell office:value-type="string" calcext:value-type="string">
            <text:p>2018.07.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579,855,358원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77,175,161원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1,767,371원</text:p>
          </table:table-cell>
          <table:table-cell office:value-type="float" office:value="92977" calcext:value-type="float">
            <text:p>92977</text:p>
          </table:table-cell>
          <table:table-cell office:value-type="string" calcext:value-type="string">
            <text:p>50,000원</text:p>
          </table:table-cell>
          <table:table-cell office:value-type="float" office:value="1596140" calcext:value-type="float">
            <text:p>1596140</text:p>
          </table:table-cell>
          <table:table-cell office:value-type="string" calcext:value-type="string">
            <text:p>5,000원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3416400000" calcext:value-type="float">
            <text:p>73,416,400,000</text:p>
          </table:table-cell>
        </table:table-row>
        <table:table-row table:style-name="ro3">
          <table:covered-table-cell/>
          <table:table-cell office:value-type="float" office:value="814" calcext:value-type="float">
            <text:p>814</text:p>
          </table:table-cell>
          <table:table-cell office:value-type="string" calcext:value-type="string">
            <text:p>2018.07.0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,067,192,063원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58,984,463원</text:p>
          </table:table-cell>
          <table:table-cell office:value-type="float" office:value="1833" calcext:value-type="float">
            <text:p>1833</text:p>
          </table:table-cell>
          <table:table-cell office:value-type="string" calcext:value-type="string">
            <text:p>1,673,319원</text:p>
          </table:table-cell>
          <table:table-cell office:value-type="float" office:value="93837" calcext:value-type="float">
            <text:p>93837</text:p>
          </table:table-cell>
          <table:table-cell office:value-type="string" calcext:value-type="string">
            <text:p>50,000원</text:p>
          </table:table-cell>
          <table:table-cell office:value-type="float" office:value="1585777" calcext:value-type="float">
            <text:p>1585777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74316543000" calcext:value-type="float">
            <text:p>74,316,543,000</text:p>
          </table:table-cell>
        </table:table-row>
        <table:table-row table:style-name="ro3">
          <table:covered-table-cell/>
          <table:table-cell office:value-type="float" office:value="813" calcext:value-type="float">
            <text:p>813</text:p>
          </table:table-cell>
          <table:table-cell office:value-type="string" calcext:value-type="string">
            <text:p>2018.06.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,591,763,157원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71,190,127원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1,700,654원</text:p>
          </table:table-cell>
          <table:table-cell office:value-type="float" office:value="89323" calcext:value-type="float">
            <text:p>89323</text:p>
          </table:table-cell>
          <table:table-cell office:value-type="string" calcext:value-type="string">
            <text:p>50,000원</text:p>
          </table:table-cell>
          <table:table-cell office:value-type="float" office:value="1548384" calcext:value-type="float">
            <text:p>1548384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73394947000" calcext:value-type="float">
            <text:p>73,394,947,000</text:p>
          </table:table-cell>
        </table:table-row>
        <table:table-row table:style-name="ro3">
          <table:covered-table-cell/>
          <table:table-cell office:value-type="float" office:value="812" calcext:value-type="float">
            <text:p>812</text:p>
          </table:table-cell>
          <table:table-cell office:value-type="string" calcext:value-type="string">
            <text:p>2018.06.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947,954,750원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43,352,276원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,491,880원</text:p>
          </table:table-cell>
          <table:table-cell office:value-type="float" office:value="100498" calcext:value-type="float">
            <text:p>100498</text:p>
          </table:table-cell>
          <table:table-cell office:value-type="string" calcext:value-type="string">
            <text:p>50,000원</text:p>
          </table:table-cell>
          <table:table-cell office:value-type="float" office:value="1693074" calcext:value-type="float">
            <text:p>1693074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4147816000" calcext:value-type="float">
            <text:p>74,147,816,000</text:p>
          </table:table-cell>
        </table:table-row>
        <table:table-row table:style-name="ro3">
          <table:covered-table-cell/>
          <table:table-cell office:value-type="float" office:value="811" calcext:value-type="float">
            <text:p>811</text:p>
          </table:table-cell>
          <table:table-cell office:value-type="string" calcext:value-type="string">
            <text:p>2018.06.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524,148,197원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60,098,767원</text:p>
          </table:table-cell>
          <table:table-cell office:value-type="float" office:value="2151" calcext:value-type="float">
            <text:p>2151</text:p>
          </table:table-cell>
          <table:table-cell office:value-type="string" calcext:value-type="string">
            <text:p>1,369,057원</text:p>
          </table:table-cell>
          <table:table-cell office:value-type="float" office:value="104155" calcext:value-type="float">
            <text:p>104155</text:p>
          </table:table-cell>
          <table:table-cell office:value-type="string" calcext:value-type="string">
            <text:p>50,000원</text:p>
          </table:table-cell>
          <table:table-cell office:value-type="float" office:value="1703788" calcext:value-type="float">
            <text:p>1703788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74570813000" calcext:value-type="float">
            <text:p>74,570,813,000</text:p>
          </table:table-cell>
        </table:table-row>
        <table:table-row table:style-name="ro3">
          <table:covered-table-cell/>
          <table:table-cell office:value-type="float" office:value="810" calcext:value-type="float">
            <text:p>810</text:p>
          </table:table-cell>
          <table:table-cell office:value-type="string" calcext:value-type="string">
            <text:p>2018.06.0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231,598,047원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46,491,626원</text:p>
          </table:table-cell>
          <table:table-cell office:value-type="float" office:value="2053" calcext:value-type="float">
            <text:p>2053</text:p>
          </table:table-cell>
          <table:table-cell office:value-type="string" calcext:value-type="string">
            <text:p>1,449,325원</text:p>
          </table:table-cell>
          <table:table-cell office:value-type="float" office:value="100608" calcext:value-type="float">
            <text:p>100608</text:p>
          </table:table-cell>
          <table:table-cell office:value-type="string" calcext:value-type="string">
            <text:p>50,000원</text:p>
          </table:table-cell>
          <table:table-cell office:value-type="float" office:value="1672013" calcext:value-type="float">
            <text:p>1672013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4388355000" calcext:value-type="float">
            <text:p>74,388,355,000</text:p>
          </table:table-cell>
        </table:table-row>
        <table:table-row table:style-name="ro3">
          <table:covered-table-cell/>
          <table:table-cell office:value-type="float" office:value="809" calcext:value-type="float">
            <text:p>809</text:p>
          </table:table-cell>
          <table:table-cell office:value-type="string" calcext:value-type="string">
            <text:p>2018.06.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921,372,750원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52,167,371원</text:p>
          </table:table-cell>
          <table:table-cell office:value-type="float" office:value="2179" calcext:value-type="float">
            <text:p>2179</text:p>
          </table:table-cell>
          <table:table-cell office:value-type="string" calcext:value-type="string">
            <text:p>1,340,695원</text:p>
          </table:table-cell>
          <table:table-cell office:value-type="float" office:value="104350" calcext:value-type="float">
            <text:p>104350</text:p>
          </table:table-cell>
          <table:table-cell office:value-type="string" calcext:value-type="string">
            <text:p>50,000원</text:p>
          </table:table-cell>
          <table:table-cell office:value-type="float" office:value="1703714" calcext:value-type="float">
            <text:p>1703714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74214104000" calcext:value-type="float">
            <text:p>74,214,104,000</text:p>
          </table:table-cell>
        </table:table-row>
        <table:table-row table:style-name="ro3">
          <table:covered-table-cell/>
          <table:table-cell office:value-type="float" office:value="808" calcext:value-type="float">
            <text:p>808</text:p>
          </table:table-cell>
          <table:table-cell office:value-type="string" calcext:value-type="string">
            <text:p>2018.05.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,087,620,500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7,122,185원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1,573,711원</text:p>
          </table:table-cell>
          <table:table-cell office:value-type="float" office:value="95319" calcext:value-type="float">
            <text:p>95319</text:p>
          </table:table-cell>
          <table:table-cell office:value-type="string" calcext:value-type="string">
            <text:p>50,000원</text:p>
          </table:table-cell>
          <table:table-cell office:value-type="float" office:value="1597761" calcext:value-type="float">
            <text:p>1597761</text:p>
          </table:table-cell>
          <table:table-cell office:value-type="string" calcext:value-type="string">
            <text:p>5,000원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74911438000" calcext:value-type="float">
            <text:p>74,911,438,000</text:p>
          </table:table-cell>
        </table:table-row>
        <table:table-row table:style-name="ro3">
          <table:covered-table-cell/>
          <table:table-cell office:value-type="float" office:value="807" calcext:value-type="float">
            <text:p>807</text:p>
          </table:table-cell>
          <table:table-cell office:value-type="string" calcext:value-type="string">
            <text:p>2018.05.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437,662,322원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48,202,363원</text:p>
          </table:table-cell>
          <table:table-cell office:value-type="float" office:value="2319" calcext:value-type="float">
            <text:p>2319</text:p>
          </table:table-cell>
          <table:table-cell office:value-type="string" calcext:value-type="string">
            <text:p>1,226,365원</text:p>
          </table:table-cell>
          <table:table-cell office:value-type="float" office:value="108300" calcext:value-type="float">
            <text:p>108300</text:p>
          </table:table-cell>
          <table:table-cell office:value-type="string" calcext:value-type="string">
            <text:p>50,000원</text:p>
          </table:table-cell>
          <table:table-cell office:value-type="float" office:value="1749855" calcext:value-type="float">
            <text:p>1749855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73831580000" calcext:value-type="float">
            <text:p>73,831,580,000</text:p>
          </table:table-cell>
        </table:table-row>
        <table:table-row table:style-name="ro3">
          <table:covered-table-cell/>
          <table:table-cell office:value-type="float" office:value="806" calcext:value-type="float">
            <text:p>806</text:p>
          </table:table-cell>
          <table:table-cell office:value-type="string" calcext:value-type="string">
            <text:p>2018.05.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640,760,875원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54,050,662원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1,665,345원</text:p>
          </table:table-cell>
          <table:table-cell office:value-type="float" office:value="91180" calcext:value-type="float">
            <text:p>91180</text:p>
          </table:table-cell>
          <table:table-cell office:value-type="string" calcext:value-type="string">
            <text:p>50,000원</text:p>
          </table:table-cell>
          <table:table-cell office:value-type="float" office:value="1561838" calcext:value-type="float">
            <text:p>1561838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74030583000" calcext:value-type="float">
            <text:p>74,030,583,000</text:p>
          </table:table-cell>
        </table:table-row>
        <table:table-row table:style-name="ro3">
          <table:covered-table-cell/>
          <table:table-cell office:value-type="float" office:value="805" calcext:value-type="float">
            <text:p>805</text:p>
          </table:table-cell>
          <table:table-cell office:value-type="string" calcext:value-type="string">
            <text:p>2018.05.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,266,061,969원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53,661,157원</text:p>
          </table:table-cell>
          <table:table-cell office:value-type="float" office:value="2075" calcext:value-type="float">
            <text:p>2075</text:p>
          </table:table-cell>
          <table:table-cell office:value-type="string" calcext:value-type="string">
            <text:p>1,370,623원</text:p>
          </table:table-cell>
          <table:table-cell office:value-type="float" office:value="105602" calcext:value-type="float">
            <text:p>105602</text:p>
          </table:table-cell>
          <table:table-cell office:value-type="string" calcext:value-type="string">
            <text:p>50,000원</text:p>
          </table:table-cell>
          <table:table-cell office:value-type="float" office:value="1700112" calcext:value-type="float">
            <text:p>1700112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73065981000" calcext:value-type="float">
            <text:p>73,065,981,000</text:p>
          </table:table-cell>
        </table:table-row>
        <table:table-row table:style-name="ro3">
          <table:covered-table-cell/>
          <table:table-cell office:value-type="float" office:value="804" calcext:value-type="float">
            <text:p>804</text:p>
          </table:table-cell>
          <table:table-cell office:value-type="string" calcext:value-type="string">
            <text:p>2018.04.2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631,996,523원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61,061,095원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1,460,935원</text:p>
          </table:table-cell>
          <table:table-cell office:value-type="float" office:value="100907" calcext:value-type="float">
            <text:p>100907</text:p>
          </table:table-cell>
          <table:table-cell office:value-type="string" calcext:value-type="string">
            <text:p>50,000원</text:p>
          </table:table-cell>
          <table:table-cell office:value-type="float" office:value="1659443" calcext:value-type="float">
            <text:p>1659443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4557028000" calcext:value-type="float">
            <text:p>74,557,028,000</text:p>
          </table:table-cell>
        </table:table-row>
        <table:table-row table:style-name="ro3">
          <table:covered-table-cell/>
          <table:table-cell office:value-type="float" office:value="803" calcext:value-type="float">
            <text:p>803</text:p>
          </table:table-cell>
          <table:table-cell office:value-type="string" calcext:value-type="string">
            <text:p>2018.04.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,663,810,225원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61,063,504원</text:p>
          </table:table-cell>
          <table:table-cell office:value-type="float" office:value="2094" calcext:value-type="float">
            <text:p>2094</text:p>
          </table:table-cell>
          <table:table-cell office:value-type="string" calcext:value-type="string">
            <text:p>1,458,059원</text:p>
          </table:table-cell>
          <table:table-cell office:value-type="float" office:value="102413" calcext:value-type="float">
            <text:p>102413</text:p>
          </table:table-cell>
          <table:table-cell office:value-type="string" calcext:value-type="string">
            <text:p>50,000원</text:p>
          </table:table-cell>
          <table:table-cell office:value-type="float" office:value="1657869" calcext:value-type="float">
            <text:p>1657869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75670793000" calcext:value-type="float">
            <text:p>75,670,793,000</text:p>
          </table:table-cell>
        </table:table-row>
        <table:table-row table:style-name="ro3">
          <table:covered-table-cell/>
          <table:table-cell office:value-type="float" office:value="802" calcext:value-type="float">
            <text:p>802</text:p>
          </table:table-cell>
          <table:table-cell office:value-type="string" calcext:value-type="string">
            <text:p>2018.04.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,082,947,993원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43,102,408원</text:p>
          </table:table-cell>
          <table:table-cell office:value-type="float" office:value="2207" calcext:value-type="float">
            <text:p>2207</text:p>
          </table:table-cell>
          <table:table-cell office:value-type="string" calcext:value-type="string">
            <text:p>1,308,501원</text:p>
          </table:table-cell>
          <table:table-cell office:value-type="float" office:value="107980" calcext:value-type="float">
            <text:p>107980</text:p>
          </table:table-cell>
          <table:table-cell office:value-type="string" calcext:value-type="string">
            <text:p>50,000원</text:p>
          </table:table-cell>
          <table:table-cell office:value-type="float" office:value="1814300" calcext:value-type="float">
            <text:p>1814300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75146781000" calcext:value-type="float">
            <text:p>75,146,781,000</text:p>
          </table:table-cell>
        </table:table-row>
        <table:table-row table:style-name="ro3">
          <table:covered-table-cell/>
          <table:table-cell office:value-type="float" office:value="801" calcext:value-type="float">
            <text:p>801</text:p>
          </table:table-cell>
          <table:table-cell office:value-type="string" calcext:value-type="string">
            <text:p>2018.04.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256,786,657원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59,000,959원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,505,278원</text:p>
          </table:table-cell>
          <table:table-cell office:value-type="float" office:value="97006" calcext:value-type="float">
            <text:p>97006</text:p>
          </table:table-cell>
          <table:table-cell office:value-type="string" calcext:value-type="string">
            <text:p>50,000원</text:p>
          </table:table-cell>
          <table:table-cell office:value-type="float" office:value="1618941" calcext:value-type="float">
            <text:p>1618941</text:p>
          </table:table-cell>
          <table:table-cell office:value-type="string" calcext:value-type="string">
            <text:p>5,000원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74034792000" calcext:value-type="float">
            <text:p>74,034,792,000</text:p>
          </table:table-cell>
        </table:table-row>
        <table:table-row table:style-name="ro3">
          <table:covered-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2018.03.3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632,246,205원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58,675,518원</text:p>
          </table:table-cell>
          <table:table-cell office:value-type="float" office:value="2179" calcext:value-type="float">
            <text:p>2179</text:p>
          </table:table-cell>
          <table:table-cell office:value-type="string" calcext:value-type="string">
            <text:p>1,373,315원</text:p>
          </table:table-cell>
          <table:table-cell office:value-type="float" office:value="110956" calcext:value-type="float">
            <text:p>110956</text:p>
          </table:table-cell>
          <table:table-cell office:value-type="string" calcext:value-type="string">
            <text:p>50,000원</text:p>
          </table:table-cell>
          <table:table-cell office:value-type="float" office:value="1801924" calcext:value-type="float">
            <text:p>1801924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76994062000" calcext:value-type="float">
            <text:p>76,994,062,000</text:p>
          </table:table-cell>
        </table:table-row>
        <table:table-row table:style-name="ro3">
          <table:covered-table-cell/>
          <table:table-cell office:value-type="float" office:value="799" calcext:value-type="float">
            <text:p>799</text:p>
          </table:table-cell>
          <table:table-cell office:value-type="string" calcext:value-type="string">
            <text:p>2018.03.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826,427,225원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54,357,954원</text:p>
          </table:table-cell>
          <table:table-cell office:value-type="float" office:value="2242" calcext:value-type="float">
            <text:p>2242</text:p>
          </table:table-cell>
          <table:table-cell office:value-type="string" calcext:value-type="string">
            <text:p>1,357,737원</text:p>
          </table:table-cell>
          <table:table-cell office:value-type="float" office:value="107519" calcext:value-type="float">
            <text:p>107519</text:p>
          </table:table-cell>
          <table:table-cell office:value-type="string" calcext:value-type="string">
            <text:p>50,000원</text:p>
          </table:table-cell>
          <table:table-cell office:value-type="float" office:value="1725236" calcext:value-type="float">
            <text:p>1725236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76708986000" calcext:value-type="float">
            <text:p>76,708,986,000</text:p>
          </table:table-cell>
        </table:table-row>
        <table:table-row table:style-name="ro3">
          <table:covered-table-cell/>
          <table:table-cell office:value-type="float" office:value="798" calcext:value-type="float">
            <text:p>798</text:p>
          </table:table-cell>
          <table:table-cell office:value-type="string" calcext:value-type="string">
            <text:p>2018.03.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710,791,911원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52,709,843원</text:p>
          </table:table-cell>
          <table:table-cell office:value-type="float" office:value="2124" calcext:value-type="float">
            <text:p>2124</text:p>
          </table:table-cell>
          <table:table-cell office:value-type="string" calcext:value-type="string">
            <text:p>1,488,979원</text:p>
          </table:table-cell>
          <table:table-cell office:value-type="float" office:value="98988" calcext:value-type="float">
            <text:p>98988</text:p>
          </table:table-cell>
          <table:table-cell office:value-type="string" calcext:value-type="string">
            <text:p>50,000원</text:p>
          </table:table-cell>
          <table:table-cell office:value-type="float" office:value="1653851" calcext:value-type="float">
            <text:p>1653851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77038759000" calcext:value-type="float">
            <text:p>77,038,759,000</text:p>
          </table:table-cell>
        </table:table-row>
        <table:table-row table:style-name="ro3">
          <table:covered-table-cell/>
          <table:table-cell office:value-type="float" office:value="797" calcext:value-type="float">
            <text:p>797</text:p>
          </table:table-cell>
          <table:table-cell office:value-type="string" calcext:value-type="string">
            <text:p>2018.03.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397,028,125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94,001,103원</text:p>
          </table:table-cell>
          <table:table-cell office:value-type="float" office:value="1868" calcext:value-type="float">
            <text:p>1868</text:p>
          </table:table-cell>
          <table:table-cell office:value-type="string" calcext:value-type="string">
            <text:p>1,710,941원</text:p>
          </table:table-cell>
          <table:table-cell office:value-type="float" office:value="97900" calcext:value-type="float">
            <text:p>97900</text:p>
          </table:table-cell>
          <table:table-cell office:value-type="string" calcext:value-type="string">
            <text:p>50,000원</text:p>
          </table:table-cell>
          <table:table-cell office:value-type="float" office:value="1641334" calcext:value-type="float">
            <text:p>1641334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77339940000" calcext:value-type="float">
            <text:p>77,339,940,000</text:p>
          </table:table-cell>
        </table:table-row>
        <table:table-row table:style-name="ro3">
          <table:covered-table-cell/>
          <table:table-cell office:value-type="float" office:value="796" calcext:value-type="float">
            <text:p>796</text:p>
          </table:table-cell>
          <table:table-cell office:value-type="string" calcext:value-type="string">
            <text:p>2018.03.0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763,490,340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70,088,524원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1,678,331원</text:p>
          </table:table-cell>
          <table:table-cell office:value-type="float" office:value="96701" calcext:value-type="float">
            <text:p>96701</text:p>
          </table:table-cell>
          <table:table-cell office:value-type="string" calcext:value-type="string">
            <text:p>50,000원</text:p>
          </table:table-cell>
          <table:table-cell office:value-type="float" office:value="1643069" calcext:value-type="float">
            <text:p>1643069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7685943000" calcext:value-type="float">
            <text:p>77,685,943,000</text:p>
          </table:table-cell>
        </table:table-row>
        <table:table-row table:style-name="ro3">
          <table:covered-table-cell/>
          <table:table-cell office:value-type="float" office:value="795" calcext:value-type="float">
            <text:p>795</text:p>
          </table:table-cell>
          <table:table-cell office:value-type="string" calcext:value-type="string">
            <text:p>2018.02.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714,977,000원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50,711,686원</text:p>
          </table:table-cell>
          <table:table-cell office:value-type="float" office:value="2423" calcext:value-type="float">
            <text:p>2423</text:p>
          </table:table-cell>
          <table:table-cell office:value-type="string" calcext:value-type="string">
            <text:p>1,297,617원</text:p>
          </table:table-cell>
          <table:table-cell office:value-type="float" office:value="111043" calcext:value-type="float">
            <text:p>111043</text:p>
          </table:table-cell>
          <table:table-cell office:value-type="string" calcext:value-type="string">
            <text:p>50,000원</text:p>
          </table:table-cell>
          <table:table-cell office:value-type="float" office:value="1825105" calcext:value-type="float">
            <text:p>1825105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79661342000" calcext:value-type="float">
            <text:p>79,661,342,000</text:p>
          </table:table-cell>
        </table:table-row>
        <table:table-row table:style-name="ro3">
          <table:covered-table-cell/>
          <table:table-cell office:value-type="float" office:value="794" calcext:value-type="float">
            <text:p>794</text:p>
          </table:table-cell>
          <table:table-cell office:value-type="string" calcext:value-type="string">
            <text:p>2018.02.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650,940,304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8,728,082원</text:p>
          </table:table-cell>
          <table:table-cell office:value-type="float" office:value="2607" calcext:value-type="float">
            <text:p>2607</text:p>
          </table:table-cell>
          <table:table-cell office:value-type="string" calcext:value-type="string">
            <text:p>1,186,331원</text:p>
          </table:table-cell>
          <table:table-cell office:value-type="float" office:value="116809" calcext:value-type="float">
            <text:p>116809</text:p>
          </table:table-cell>
          <table:table-cell office:value-type="string" calcext:value-type="string">
            <text:p>50,000원</text:p>
          </table:table-cell>
          <table:table-cell office:value-type="float" office:value="1877646" calcext:value-type="float">
            <text:p>1877646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9941579000" calcext:value-type="float">
            <text:p>79,941,579,000</text:p>
          </table:table-cell>
        </table:table-row>
        <table:table-row table:style-name="ro3">
          <table:covered-table-cell/>
          <table:table-cell office:value-type="float" office:value="793" calcext:value-type="float">
            <text:p>793</text:p>
          </table:table-cell>
          <table:table-cell office:value-type="string" calcext:value-type="string">
            <text:p>2018.02.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,750,146,775원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51,231,514원</text:p>
          </table:table-cell>
          <table:table-cell office:value-type="float" office:value="2043" calcext:value-type="float">
            <text:p>2043</text:p>
          </table:table-cell>
          <table:table-cell office:value-type="string" calcext:value-type="string">
            <text:p>1,529,674원</text:p>
          </table:table-cell>
          <table:table-cell office:value-type="float" office:value="98216" calcext:value-type="float">
            <text:p>98216</text:p>
          </table:table-cell>
          <table:table-cell office:value-type="string" calcext:value-type="string">
            <text:p>50,000원</text:p>
          </table:table-cell>
          <table:table-cell office:value-type="float" office:value="1635392" calcext:value-type="float">
            <text:p>1635392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76177477000" calcext:value-type="float">
            <text:p>76,177,477,000</text:p>
          </table:table-cell>
        </table:table-row>
        <table:table-row table:style-name="ro3">
          <table:covered-table-cell/>
          <table:table-cell office:value-type="float" office:value="792" calcext:value-type="float">
            <text:p>792</text:p>
          </table:table-cell>
          <table:table-cell office:value-type="string" calcext:value-type="string">
            <text:p>2018.02.0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655,736,768원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47,667,071원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1,582,411원</text:p>
          </table:table-cell>
          <table:table-cell office:value-type="float" office:value="99185" calcext:value-type="float">
            <text:p>99185</text:p>
          </table:table-cell>
          <table:table-cell office:value-type="string" calcext:value-type="string">
            <text:p>50,000원</text:p>
          </table:table-cell>
          <table:table-cell office:value-type="float" office:value="1684675" calcext:value-type="float">
            <text:p>1684675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76339003000" calcext:value-type="float">
            <text:p>76,339,003,000</text:p>
          </table:table-cell>
        </table:table-row>
        <table:table-row table:style-name="ro3">
          <table:covered-table-cell/>
          <table:table-cell office:value-type="float" office:value="791" calcext:value-type="float">
            <text:p>791</text:p>
          </table:table-cell>
          <table:table-cell office:value-type="string" calcext:value-type="string">
            <text:p>2018.01.2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253,081,893원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76,943,625원</text:p>
          </table:table-cell>
          <table:table-cell office:value-type="float" office:value="2410" calcext:value-type="float">
            <text:p>2410</text:p>
          </table:table-cell>
          <table:table-cell office:value-type="string" calcext:value-type="string">
            <text:p>1,213,219원</text:p>
          </table:table-cell>
          <table:table-cell office:value-type="float" office:value="102931" calcext:value-type="float">
            <text:p>102931</text:p>
          </table:table-cell>
          <table:table-cell office:value-type="string" calcext:value-type="string">
            <text:p>50,000원</text:p>
          </table:table-cell>
          <table:table-cell office:value-type="float" office:value="1713102" calcext:value-type="float">
            <text:p>1713102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74205844000" calcext:value-type="float">
            <text:p>74,205,844,000</text:p>
          </table:table-cell>
        </table:table-row>
        <table:table-row table:style-name="ro3">
          <table:covered-table-cell/>
          <table:table-cell office:value-type="float" office:value="790" calcext:value-type="float">
            <text:p>790</text:p>
          </table:table-cell>
          <table:table-cell office:value-type="string" calcext:value-type="string">
            <text:p>2018.01.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,160,516,274원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52,452,713원</text:p>
          </table:table-cell>
          <table:table-cell office:value-type="float" office:value="2417" calcext:value-type="float">
            <text:p>2417</text:p>
          </table:table-cell>
          <table:table-cell office:value-type="string" calcext:value-type="string">
            <text:p>1,280,394원</text:p>
          </table:table-cell>
          <table:table-cell office:value-type="float" office:value="113336" calcext:value-type="float">
            <text:p>113336</text:p>
          </table:table-cell>
          <table:table-cell office:value-type="string" calcext:value-type="string">
            <text:p>50,000원</text:p>
          </table:table-cell>
          <table:table-cell office:value-type="float" office:value="1812992" calcext:value-type="float">
            <text:p>1812992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8978881000" calcext:value-type="float">
            <text:p>78,978,881,000</text:p>
          </table:table-cell>
        </table:table-row>
        <table:table-row table:style-name="ro3">
          <table:covered-table-cell/>
          <table:table-cell office:value-type="float" office:value="789" calcext:value-type="float">
            <text:p>789</text:p>
          </table:table-cell>
          <table:table-cell office:value-type="string" calcext:value-type="string">
            <text:p>2018.01.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,140,976,825원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0,749,173원</text:p>
          </table:table-cell>
          <table:table-cell office:value-type="float" office:value="2437" calcext:value-type="float">
            <text:p>2437</text:p>
          </table:table-cell>
          <table:table-cell office:value-type="string" calcext:value-type="string">
            <text:p>1,170,473원</text:p>
          </table:table-cell>
          <table:table-cell office:value-type="float" office:value="118089" calcext:value-type="float">
            <text:p>118089</text:p>
          </table:table-cell>
          <table:table-cell office:value-type="string" calcext:value-type="string">
            <text:p>50,000원</text:p>
          </table:table-cell>
          <table:table-cell office:value-type="float" office:value="1868863" calcext:value-type="float">
            <text:p>1868863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76136603000" calcext:value-type="float">
            <text:p>76,136,603,000</text:p>
          </table:table-cell>
        </table:table-row>
        <table:table-row table:style-name="ro3">
          <table:covered-table-cell/>
          <table:table-cell office:value-type="float" office:value="788" calcext:value-type="float">
            <text:p>788</text:p>
          </table:table-cell>
          <table:table-cell office:value-type="string" calcext:value-type="string">
            <text:p>2018.01.0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401,475,154원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43,378,993원</text:p>
          </table:table-cell>
          <table:table-cell office:value-type="float" office:value="2257" calcext:value-type="float">
            <text:p>2257</text:p>
          </table:table-cell>
          <table:table-cell office:value-type="string" calcext:value-type="string">
            <text:p>1,345,384원</text:p>
          </table:table-cell>
          <table:table-cell office:value-type="float" office:value="112504" calcext:value-type="float">
            <text:p>112504</text:p>
          </table:table-cell>
          <table:table-cell office:value-type="string" calcext:value-type="string">
            <text:p>50,000원</text:p>
          </table:table-cell>
          <table:table-cell office:value-type="float" office:value="1828701" calcext:value-type="float">
            <text:p>1828701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78121882000" calcext:value-type="float">
            <text:p>78,121,882,000</text:p>
          </table:table-cell>
        </table:table-row>
        <table:table-row table:style-name="ro3">
          <table:table-cell table:style-name="ce4" office:value-type="float" office:value="2017" calcext:value-type="float" table:number-columns-spanned="1" table:number-rows-spanned="52">
            <text:p>2017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2017.12.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,092,108,313원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60,629,575원</text:p>
          </table:table-cell>
          <table:table-cell office:value-type="float" office:value="2339" calcext:value-type="float">
            <text:p>2339</text:p>
          </table:table-cell>
          <table:table-cell office:value-type="string" calcext:value-type="string">
            <text:p>1,321,979원</text:p>
          </table:table-cell>
          <table:table-cell office:value-type="float" office:value="114842" calcext:value-type="float">
            <text:p>114842</text:p>
          </table:table-cell>
          <table:table-cell office:value-type="string" calcext:value-type="string">
            <text:p>50,000원</text:p>
          </table:table-cell>
          <table:table-cell office:value-type="float" office:value="1863599" calcext:value-type="float">
            <text:p>1863599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9593923000" calcext:value-type="float">
            <text:p>79,593,923,000</text:p>
          </table:table-cell>
        </table:table-row>
        <table:table-row table:style-name="ro3">
          <table:covered-table-cell/>
          <table:table-cell office:value-type="float" office:value="786" calcext:value-type="float">
            <text:p>786</text:p>
          </table:table-cell>
          <table:table-cell office:value-type="string" calcext:value-type="string">
            <text:p>2017.12.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,551,365,250원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31,606,704원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1,470,080원</text:p>
          </table:table-cell>
          <table:table-cell office:value-type="float" office:value="103000" calcext:value-type="float">
            <text:p>103000</text:p>
          </table:table-cell>
          <table:table-cell office:value-type="string" calcext:value-type="string">
            <text:p>50,000원</text:p>
          </table:table-cell>
          <table:table-cell office:value-type="float" office:value="1708226" calcext:value-type="float">
            <text:p>1708226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75930156000" calcext:value-type="float">
            <text:p>75,930,156,000</text:p>
          </table:table-cell>
        </table:table-row>
        <table:table-row table:style-name="ro3">
          <table:covered-table-cell/>
          <table:table-cell office:value-type="float" office:value="785" calcext:value-type="float">
            <text:p>785</text:p>
          </table:table-cell>
          <table:table-cell office:value-type="string" calcext:value-type="string">
            <text:p>2017.12.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886,622,688원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52,484,049원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,463,805원</text:p>
          </table:table-cell>
          <table:table-cell office:value-type="float" office:value="100062" calcext:value-type="float">
            <text:p>100062</text:p>
          </table:table-cell>
          <table:table-cell office:value-type="string" calcext:value-type="string">
            <text:p>50,000원</text:p>
          </table:table-cell>
          <table:table-cell office:value-type="float" office:value="1678240" calcext:value-type="float">
            <text:p>1678240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72974563000" calcext:value-type="float">
            <text:p>72,974,563,000</text:p>
          </table:table-cell>
        </table:table-row>
        <table:table-row table:style-name="ro3">
          <table:covered-table-cell/>
          <table:table-cell office:value-type="float" office:value="784" calcext:value-type="float">
            <text:p>784</text:p>
          </table:table-cell>
          <table:table-cell office:value-type="string" calcext:value-type="string">
            <text:p>2017.12.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908,678,000원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56,137,589원</text:p>
          </table:table-cell>
          <table:table-cell office:value-type="float" office:value="2257" calcext:value-type="float">
            <text:p>2257</text:p>
          </table:table-cell>
          <table:table-cell office:value-type="string" calcext:value-type="string">
            <text:p>1,268,506원</text:p>
          </table:table-cell>
          <table:table-cell office:value-type="float" office:value="115089" calcext:value-type="float">
            <text:p>115089</text:p>
          </table:table-cell>
          <table:table-cell office:value-type="string" calcext:value-type="string">
            <text:p>50,000원</text:p>
          </table:table-cell>
          <table:table-cell office:value-type="float" office:value="1699421" calcext:value-type="float">
            <text:p>1699421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74311382000" calcext:value-type="float">
            <text:p>74,311,382,000</text:p>
          </table:table-cell>
        </table:table-row>
        <table:table-row table:style-name="ro3">
          <table:covered-table-cell/>
          <table:table-cell office:value-type="float" office:value="783" calcext:value-type="float">
            <text:p>783</text:p>
          </table:table-cell>
          <table:table-cell office:value-type="string" calcext:value-type="string">
            <text:p>2017.12.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,603,964,625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85,258,605원</text:p>
          </table:table-cell>
          <table:table-cell office:value-type="float" office:value="1869" calcext:value-type="float">
            <text:p>1869</text:p>
          </table:table-cell>
          <table:table-cell office:value-type="string" calcext:value-type="string">
            <text:p>1,642,221원</text:p>
          </table:table-cell>
          <table:table-cell office:value-type="float" office:value="90899" calcext:value-type="float">
            <text:p>90899</text:p>
          </table:table-cell>
          <table:table-cell office:value-type="string" calcext:value-type="string">
            <text:p>50,000원</text:p>
          </table:table-cell>
          <table:table-cell office:value-type="float" office:value="1532640" calcext:value-type="float">
            <text:p>1532640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73525256000" calcext:value-type="float">
            <text:p>73,525,256,000</text:p>
          </table:table-cell>
        </table:table-row>
        <table:table-row table:style-name="ro3">
          <table:covered-table-cell/>
          <table:table-cell office:value-type="float" office:value="782" calcext:value-type="float">
            <text:p>782</text:p>
          </table:table-cell>
          <table:table-cell office:value-type="string" calcext:value-type="string">
            <text:p>2017.11.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946,487,625원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59,586,356원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1,426,347원</text:p>
          </table:table-cell>
          <table:table-cell office:value-type="float" office:value="96821" calcext:value-type="float">
            <text:p>96821</text:p>
          </table:table-cell>
          <table:table-cell office:value-type="string" calcext:value-type="string">
            <text:p>50,000원</text:p>
          </table:table-cell>
          <table:table-cell office:value-type="float" office:value="1585617" calcext:value-type="float">
            <text:p>1585617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72253973000" calcext:value-type="float">
            <text:p>72,253,973,000</text:p>
          </table:table-cell>
        </table:table-row>
        <table:table-row table:style-name="ro3">
          <table:covered-table-cell/>
          <table:table-cell office:value-type="float" office:value="781" calcext:value-type="float">
            <text:p>781</text:p>
          </table:table-cell>
          <table:table-cell office:value-type="string" calcext:value-type="string">
            <text:p>2017.11.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882,891,542원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54,314,180원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1,435,861원</text:p>
          </table:table-cell>
          <table:table-cell office:value-type="float" office:value="102959" calcext:value-type="float">
            <text:p>102959</text:p>
          </table:table-cell>
          <table:table-cell office:value-type="string" calcext:value-type="string">
            <text:p>50,000원</text:p>
          </table:table-cell>
          <table:table-cell office:value-type="float" office:value="1699786" calcext:value-type="float">
            <text:p>1699786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72483157000" calcext:value-type="float">
            <text:p>72,483,157,000</text:p>
          </table:table-cell>
        </table:table-row>
        <table:table-row table:style-name="ro3">
          <table:covered-table-cell/>
          <table:table-cell office:value-type="float" office:value="780" calcext:value-type="float">
            <text:p>780</text:p>
          </table:table-cell>
          <table:table-cell office:value-type="string" calcext:value-type="string">
            <text:p>2017.11.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667,520,137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7,936,006원</text:p>
          </table:table-cell>
          <table:table-cell office:value-type="float" office:value="1681" calcext:value-type="float">
            <text:p>1681</text:p>
          </table:table-cell>
          <table:table-cell office:value-type="string" calcext:value-type="string">
            <text:p>1,818,632원</text:p>
          </table:table-cell>
          <table:table-cell office:value-type="float" office:value="92630" calcext:value-type="float">
            <text:p>92630</text:p>
          </table:table-cell>
          <table:table-cell office:value-type="string" calcext:value-type="string">
            <text:p>50,000원</text:p>
          </table:table-cell>
          <table:table-cell office:value-type="float" office:value="1605516" calcext:value-type="float">
            <text:p>1605516</text:p>
          </table:table-cell>
          <table:table-cell office:value-type="string" calcext:value-type="string">
            <text:p>5,000원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74232084000" calcext:value-type="float">
            <text:p>74,232,084,000</text:p>
          </table:table-cell>
        </table:table-row>
        <table:table-row table:style-name="ro3">
          <table:covered-table-cell/>
          <table:table-cell office:value-type="float" office:value="779" calcext:value-type="float">
            <text:p>779</text:p>
          </table:table-cell>
          <table:table-cell office:value-type="string" calcext:value-type="string">
            <text:p>2017.11.0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527,709,296원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42,436,370원</text:p>
          </table:table-cell>
          <table:table-cell office:value-type="float" office:value="2503" calcext:value-type="float">
            <text:p>2503</text:p>
          </table:table-cell>
          <table:table-cell office:value-type="string" calcext:value-type="string">
            <text:p>1,118,978원</text:p>
          </table:table-cell>
          <table:table-cell office:value-type="float" office:value="114464" calcext:value-type="float">
            <text:p>114464</text:p>
          </table:table-cell>
          <table:table-cell office:value-type="string" calcext:value-type="string">
            <text:p>50,000원</text:p>
          </table:table-cell>
          <table:table-cell office:value-type="float" office:value="1751447" calcext:value-type="float">
            <text:p>1751447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3773676000" calcext:value-type="float">
            <text:p>73,773,676,000</text:p>
          </table:table-cell>
        </table:table-row>
        <table:table-row table:style-name="ro3">
          <table:covered-table-cell/>
          <table:table-cell office:value-type="float" office:value="778" calcext:value-type="float">
            <text:p>778</text:p>
          </table:table-cell>
          <table:table-cell office:value-type="string" calcext:value-type="string">
            <text:p>2017.10.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,264,069,500원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46,746,788원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1,809,379원</text:p>
          </table:table-cell>
          <table:table-cell office:value-type="float" office:value="92126" calcext:value-type="float">
            <text:p>92126</text:p>
          </table:table-cell>
          <table:table-cell office:value-type="string" calcext:value-type="string">
            <text:p>50,000원</text:p>
          </table:table-cell>
          <table:table-cell office:value-type="float" office:value="1575045" calcext:value-type="float">
            <text:p>1575045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5075606000" calcext:value-type="float">
            <text:p>75,075,606,000</text:p>
          </table:table-cell>
        </table:table-row>
        <table:table-row table:style-name="ro3">
          <table:covered-table-cell/>
          <table:table-cell office:value-type="float" office:value="777" calcext:value-type="float">
            <text:p>777</text:p>
          </table:table-cell>
          <table:table-cell office:value-type="string" calcext:value-type="string">
            <text:p>2017.10.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833,468,036원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44,199,063원</text:p>
          </table:table-cell>
          <table:table-cell office:value-type="float" office:value="2413" calcext:value-type="float">
            <text:p>2413</text:p>
          </table:table-cell>
          <table:table-cell office:value-type="string" calcext:value-type="string">
            <text:p>1,208,926원</text:p>
          </table:table-cell>
          <table:table-cell office:value-type="float" office:value="111938" calcext:value-type="float">
            <text:p>111938</text:p>
          </table:table-cell>
          <table:table-cell office:value-type="string" calcext:value-type="string">
            <text:p>50,000원</text:p>
          </table:table-cell>
          <table:table-cell office:value-type="float" office:value="1766635" calcext:value-type="float">
            <text:p>1766635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75534360000" calcext:value-type="float">
            <text:p>75,534,360,000</text:p>
          </table:table-cell>
        </table:table-row>
        <table:table-row table:style-name="ro3">
          <table:covered-table-cell/>
          <table:table-cell office:value-type="float" office:value="776" calcext:value-type="float">
            <text:p>776</text:p>
          </table:table-cell>
          <table:table-cell office:value-type="string" calcext:value-type="string">
            <text:p>2017.10.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557,579,393원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9,676,853원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,491,176원</text:p>
          </table:table-cell>
          <table:table-cell office:value-type="float" office:value="102081" calcext:value-type="float">
            <text:p>102081</text:p>
          </table:table-cell>
          <table:table-cell office:value-type="string" calcext:value-type="string">
            <text:p>50,000원</text:p>
          </table:table-cell>
          <table:table-cell office:value-type="float" office:value="1687650" calcext:value-type="float">
            <text:p>1687650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74826082000" calcext:value-type="float">
            <text:p>74,826,082,000</text:p>
          </table:table-cell>
        </table:table-row>
        <table:table-row table:style-name="ro3">
          <table:covered-table-cell/>
          <table:table-cell office:value-type="float" office:value="775" calcext:value-type="float">
            <text:p>775</text:p>
          </table:table-cell>
          <table:table-cell office:value-type="string" calcext:value-type="string">
            <text:p>2017.10.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,470,437,650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78,163,011원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1,682,392원</text:p>
          </table:table-cell>
          <table:table-cell office:value-type="float" office:value="91297" calcext:value-type="float">
            <text:p>91297</text:p>
          </table:table-cell>
          <table:table-cell office:value-type="string" calcext:value-type="string">
            <text:p>50,000원</text:p>
          </table:table-cell>
          <table:table-cell office:value-type="float" office:value="1539325" calcext:value-type="float">
            <text:p>1539325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70795452000" calcext:value-type="float">
            <text:p>70,795,452,000</text:p>
          </table:table-cell>
        </table:table-row>
        <table:table-row table:style-name="ro3">
          <table:covered-table-cell/>
          <table:table-cell office:value-type="float" office:value="774" calcext:value-type="float">
            <text:p>774</text:p>
          </table:table-cell>
          <table:table-cell office:value-type="string" calcext:value-type="string">
            <text:p>2017.09.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709,721,512원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52,241,491원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1,602,500원</text:p>
          </table:table-cell>
          <table:table-cell office:value-type="float" office:value="101524" calcext:value-type="float">
            <text:p>101524</text:p>
          </table:table-cell>
          <table:table-cell office:value-type="string" calcext:value-type="string">
            <text:p>50,000원</text:p>
          </table:table-cell>
          <table:table-cell office:value-type="float" office:value="1704279" calcext:value-type="float">
            <text:p>1704279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7347021000" calcext:value-type="float">
            <text:p>77,347,021,000</text:p>
          </table:table-cell>
        </table:table-row>
        <table:table-row table:style-name="ro3">
          <table:covered-table-cell/>
          <table:table-cell office:value-type="float" office:value="773" calcext:value-type="float">
            <text:p>773</text:p>
          </table:table-cell>
          <table:table-cell office:value-type="string" calcext:value-type="string">
            <text:p>2017.09.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609,403,080원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50,871,937원</text:p>
          </table:table-cell>
          <table:table-cell office:value-type="float" office:value="2094" calcext:value-type="float">
            <text:p>2094</text:p>
          </table:table-cell>
          <table:table-cell office:value-type="string" calcext:value-type="string">
            <text:p>1,409,061원</text:p>
          </table:table-cell>
          <table:table-cell office:value-type="float" office:value="104474" calcext:value-type="float">
            <text:p>104474</text:p>
          </table:table-cell>
          <table:table-cell office:value-type="string" calcext:value-type="string">
            <text:p>50,000원</text:p>
          </table:table-cell>
          <table:table-cell office:value-type="float" office:value="1690404" calcext:value-type="float">
            <text:p>1690404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74560597000" calcext:value-type="float">
            <text:p>74,560,597,000</text:p>
          </table:table-cell>
        </table:table-row>
        <table:table-row table:style-name="ro3">
          <table:covered-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2017.09.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769,608,838원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55,648,077원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1,455,032원</text:p>
          </table:table-cell>
          <table:table-cell office:value-type="float" office:value="103023" calcext:value-type="float">
            <text:p>103023</text:p>
          </table:table-cell>
          <table:table-cell office:value-type="string" calcext:value-type="string">
            <text:p>50,000원</text:p>
          </table:table-cell>
          <table:table-cell office:value-type="float" office:value="1688350" calcext:value-type="float">
            <text:p>1688350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74375369000" calcext:value-type="float">
            <text:p>74,375,369,000</text:p>
          </table:table-cell>
        </table:table-row>
        <table:table-row table:style-name="ro3">
          <table:covered-table-cell/>
          <table:table-cell office:value-type="float" office:value="771" calcext:value-type="float">
            <text:p>771</text:p>
          </table:table-cell>
          <table:table-cell office:value-type="string" calcext:value-type="string">
            <text:p>2017.09.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,362,644,907원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59,355,714원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1,415,984원</text:p>
          </table:table-cell>
          <table:table-cell office:value-type="float" office:value="102013" calcext:value-type="float">
            <text:p>102013</text:p>
          </table:table-cell>
          <table:table-cell office:value-type="string" calcext:value-type="string">
            <text:p>50,000원</text:p>
          </table:table-cell>
          <table:table-cell office:value-type="float" office:value="1680976" calcext:value-type="float">
            <text:p>1680976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73545939000" calcext:value-type="float">
            <text:p>73,545,939,000</text:p>
          </table:table-cell>
        </table:table-row>
        <table:table-row table:style-name="ro3">
          <table:covered-table-cell/>
          <table:table-cell office:value-type="float" office:value="770" calcext:value-type="float">
            <text:p>770</text:p>
          </table:table-cell>
          <table:table-cell office:value-type="string" calcext:value-type="string">
            <text:p>2017.09.0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163,099,329원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38,455,100원</text:p>
          </table:table-cell>
          <table:table-cell office:value-type="float" office:value="2302" calcext:value-type="float">
            <text:p>2302</text:p>
          </table:table-cell>
          <table:table-cell office:value-type="string" calcext:value-type="string">
            <text:p>1,252,882원</text:p>
          </table:table-cell>
          <table:table-cell office:value-type="float" office:value="108450" calcext:value-type="float">
            <text:p>108450</text:p>
          </table:table-cell>
          <table:table-cell office:value-type="string" calcext:value-type="string">
            <text:p>50,000원</text:p>
          </table:table-cell>
          <table:table-cell office:value-type="float" office:value="1717526" calcext:value-type="float">
            <text:p>1717526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74166379000" calcext:value-type="float">
            <text:p>74,166,379,000</text:p>
          </table:table-cell>
        </table:table-row>
        <table:table-row table:style-name="ro3">
          <table:covered-table-cell/>
          <table:table-cell office:value-type="float" office:value="769" calcext:value-type="float">
            <text:p>769</text:p>
          </table:table-cell>
          <table:table-cell office:value-type="string" calcext:value-type="string">
            <text:p>2017.08.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930,760,042원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52,657,093원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1,476,117원</text:p>
          </table:table-cell>
          <table:table-cell office:value-type="float" office:value="99272" calcext:value-type="float">
            <text:p>99272</text:p>
          </table:table-cell>
          <table:table-cell office:value-type="string" calcext:value-type="string">
            <text:p>50,000원</text:p>
          </table:table-cell>
          <table:table-cell office:value-type="float" office:value="1660799" calcext:value-type="float">
            <text:p>1660799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2873431000" calcext:value-type="float">
            <text:p>72,873,431,000</text:p>
          </table:table-cell>
        </table:table-row>
        <table:table-row table:style-name="ro3">
          <table:covered-table-cell/>
          <table:table-cell office:value-type="float" office:value="768" calcext:value-type="float">
            <text:p>768</text:p>
          </table:table-cell>
          <table:table-cell office:value-type="string" calcext:value-type="string">
            <text:p>2017.08.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363,572,260원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55,743,521원</text:p>
          </table:table-cell>
          <table:table-cell office:value-type="float" office:value="1849" calcext:value-type="float">
            <text:p>1849</text:p>
          </table:table-cell>
          <table:table-cell office:value-type="string" calcext:value-type="string">
            <text:p>1,597,841원</text:p>
          </table:table-cell>
          <table:table-cell office:value-type="float" office:value="93126" calcext:value-type="float">
            <text:p>93126</text:p>
          </table:table-cell>
          <table:table-cell office:value-type="string" calcext:value-type="string">
            <text:p>50,000원</text:p>
          </table:table-cell>
          <table:table-cell office:value-type="float" office:value="1572387" calcext:value-type="float">
            <text:p>1572387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2306975000" calcext:value-type="float">
            <text:p>72,306,975,000</text:p>
          </table:table-cell>
        </table:table-row>
        <table:table-row table:style-name="ro3">
          <table:covered-table-cell/>
          <table:table-cell office:value-type="float" office:value="767" calcext:value-type="float">
            <text:p>767</text:p>
          </table:table-cell>
          <table:table-cell office:value-type="string" calcext:value-type="string">
            <text:p>2017.08.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,163,768,725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3,248,301원</text:p>
          </table:table-cell>
          <table:table-cell office:value-type="float" office:value="1905" calcext:value-type="float">
            <text:p>1905</text:p>
          </table:table-cell>
          <table:table-cell office:value-type="string" calcext:value-type="string">
            <text:p>1,527,256원</text:p>
          </table:table-cell>
          <table:table-cell office:value-type="float" office:value="92437" calcext:value-type="float">
            <text:p>92437</text:p>
          </table:table-cell>
          <table:table-cell office:value-type="string" calcext:value-type="string">
            <text:p>50,000원</text:p>
          </table:table-cell>
          <table:table-cell office:value-type="float" office:value="1549115" calcext:value-type="float">
            <text:p>1549115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71285599000" calcext:value-type="float">
            <text:p>71,285,599,000</text:p>
          </table:table-cell>
        </table:table-row>
        <table:table-row table:style-name="ro3">
          <table:covered-table-cell/>
          <table:table-cell office:value-type="float" office:value="766" calcext:value-type="float">
            <text:p>766</text:p>
          </table:table-cell>
          <table:table-cell office:value-type="string" calcext:value-type="string">
            <text:p>2017.08.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173,637,297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70,687,392원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1,671,386원</text:p>
          </table:table-cell>
          <table:table-cell office:value-type="float" office:value="85422" calcext:value-type="float">
            <text:p>85422</text:p>
          </table:table-cell>
          <table:table-cell office:value-type="string" calcext:value-type="string">
            <text:p>50,000원</text:p>
          </table:table-cell>
          <table:table-cell office:value-type="float" office:value="1458764" calcext:value-type="float">
            <text:p>1458764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69500769000" calcext:value-type="float">
            <text:p>69,500,769,000</text:p>
          </table:table-cell>
        </table:table-row>
        <table:table-row table:style-name="ro3">
          <table:covered-table-cell/>
          <table:table-cell office:value-type="float" office:value="765" calcext:value-type="float">
            <text:p>765</text:p>
          </table:table-cell>
          <table:table-cell office:value-type="string" calcext:value-type="string">
            <text:p>2017.07.2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,109,214,250원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51,352,512원</text:p>
          </table:table-cell>
          <table:table-cell office:value-type="float" office:value="2121" calcext:value-type="float">
            <text:p>2121</text:p>
          </table:table-cell>
          <table:table-cell office:value-type="string" calcext:value-type="string">
            <text:p>1,307,419원</text:p>
          </table:table-cell>
          <table:table-cell office:value-type="float" office:value="101653" calcext:value-type="float">
            <text:p>101653</text:p>
          </table:table-cell>
          <table:table-cell office:value-type="string" calcext:value-type="string">
            <text:p>50,000원</text:p>
          </table:table-cell>
          <table:table-cell office:value-type="float" office:value="1643849" calcext:value-type="float">
            <text:p>1643849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70972360000" calcext:value-type="float">
            <text:p>70,972,360,000</text:p>
          </table:table-cell>
        </table:table-row>
        <table:table-row table:style-name="ro3">
          <table:covered-table-cell/>
          <table:table-cell office:value-type="float" office:value="764" calcext:value-type="float">
            <text:p>764</text:p>
          </table:table-cell>
          <table:table-cell office:value-type="string" calcext:value-type="string">
            <text:p>2017.07.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459,975,465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65,226,623원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1,504,178원</text:p>
          </table:table-cell>
          <table:table-cell office:value-type="float" office:value="90896" calcext:value-type="float">
            <text:p>90896</text:p>
          </table:table-cell>
          <table:table-cell office:value-type="string" calcext:value-type="string">
            <text:p>50,000원</text:p>
          </table:table-cell>
          <table:table-cell office:value-type="float" office:value="1530979" calcext:value-type="float">
            <text:p>1530979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70318932000" calcext:value-type="float">
            <text:p>70,318,932,000</text:p>
          </table:table-cell>
        </table:table-row>
        <table:table-row table:style-name="ro3">
          <table:covered-table-cell/>
          <table:table-cell office:value-type="float" office:value="763" calcext:value-type="float">
            <text:p>763</text:p>
          </table:table-cell>
          <table:table-cell office:value-type="string" calcext:value-type="string">
            <text:p>2017.07.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138,130,000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3,352,000원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,412,006원</text:p>
          </table:table-cell>
          <table:table-cell office:value-type="float" office:value="94176" calcext:value-type="float">
            <text:p>94176</text:p>
          </table:table-cell>
          <table:table-cell office:value-type="string" calcext:value-type="string">
            <text:p>50,000원</text:p>
          </table:table-cell>
          <table:table-cell office:value-type="float" office:value="1562106" calcext:value-type="float">
            <text:p>1562106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0652100000" calcext:value-type="float">
            <text:p>70,652,100,000</text:p>
          </table:table-cell>
        </table:table-row>
        <table:table-row table:style-name="ro3">
          <table:covered-table-cell/>
          <table:table-cell office:value-type="float" office:value="762" calcext:value-type="float">
            <text:p>762</text:p>
          </table:table-cell>
          <table:table-cell office:value-type="string" calcext:value-type="string">
            <text:p>2017.07.0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631,432,063원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51,302,896원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1,330,261원</text:p>
          </table:table-cell>
          <table:table-cell office:value-type="float" office:value="103406" calcext:value-type="float">
            <text:p>103406</text:p>
          </table:table-cell>
          <table:table-cell office:value-type="string" calcext:value-type="string">
            <text:p>50,000원</text:p>
          </table:table-cell>
          <table:table-cell office:value-type="float" office:value="1671344" calcext:value-type="float">
            <text:p>1671344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70558895000" calcext:value-type="float">
            <text:p>70,558,895,000</text:p>
          </table:table-cell>
        </table:table-row>
        <table:table-row table:style-name="ro3">
          <table:covered-table-cell/>
          <table:table-cell office:value-type="float" office:value="761" calcext:value-type="float">
            <text:p>761</text:p>
          </table:table-cell>
          <table:table-cell office:value-type="string" calcext:value-type="string">
            <text:p>2017.07.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392,730,518원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53,683,057원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>
            <text:p>1,305,058원</text:p>
          </table:table-cell>
          <table:table-cell office:value-type="float" office:value="101503" calcext:value-type="float">
            <text:p>101503</text:p>
          </table:table-cell>
          <table:table-cell office:value-type="string" calcext:value-type="string">
            <text:p>50,000원</text:p>
          </table:table-cell>
          <table:table-cell office:value-type="float" office:value="1660130" calcext:value-type="float">
            <text:p>1660130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71415903000" calcext:value-type="float">
            <text:p>71,415,903,000</text:p>
          </table:table-cell>
        </table:table-row>
        <table:table-row table:style-name="ro3">
          <table:covered-table-cell/>
          <table:table-cell office:value-type="float" office:value="760" calcext:value-type="float">
            <text:p>760</text:p>
          </table:table-cell>
          <table:table-cell office:value-type="string" calcext:value-type="string">
            <text:p>2017.06.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253,299,391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6,764,427원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1,717,782원</text:p>
          </table:table-cell>
          <table:table-cell office:value-type="float" office:value="89221" calcext:value-type="float">
            <text:p>89221</text:p>
          </table:table-cell>
          <table:table-cell office:value-type="string" calcext:value-type="string">
            <text:p>50,000원</text:p>
          </table:table-cell>
          <table:table-cell office:value-type="float" office:value="1520831" calcext:value-type="float">
            <text:p>1520831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2200797000" calcext:value-type="float">
            <text:p>72,200,797,000</text:p>
          </table:table-cell>
        </table:table-row>
        <table:table-row table:style-name="ro3">
          <table:covered-table-cell/>
          <table:table-cell office:value-type="float" office:value="759" calcext:value-type="float">
            <text:p>759</text:p>
          </table:table-cell>
          <table:table-cell office:value-type="string" calcext:value-type="string">
            <text:p>2017.06.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,032,670,500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68,924,330원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1,722,130원</text:p>
          </table:table-cell>
          <table:table-cell office:value-type="float" office:value="88543" calcext:value-type="float">
            <text:p>88543</text:p>
          </table:table-cell>
          <table:table-cell office:value-type="string" calcext:value-type="string">
            <text:p>50,000원</text:p>
          </table:table-cell>
          <table:table-cell office:value-type="float" office:value="1525518" calcext:value-type="float">
            <text:p>1525518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72632208000" calcext:value-type="float">
            <text:p>72,632,208,000</text:p>
          </table:table-cell>
        </table:table-row>
        <table:table-row table:style-name="ro3">
          <table:covered-table-cell/>
          <table:table-cell office:value-type="float" office:value="758" calcext:value-type="float">
            <text:p>758</text:p>
          </table:table-cell>
          <table:table-cell office:value-type="string" calcext:value-type="string">
            <text:p>2017.06.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078,969,954원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43,999,365원</text:p>
          </table:table-cell>
          <table:table-cell office:value-type="float" office:value="2170" calcext:value-type="float">
            <text:p>2170</text:p>
          </table:table-cell>
          <table:table-cell office:value-type="string" calcext:value-type="string">
            <text:p>1,277,401원</text:p>
          </table:table-cell>
          <table:table-cell office:value-type="float" office:value="106121" calcext:value-type="float">
            <text:p>106121</text:p>
          </table:table-cell>
          <table:table-cell office:value-type="string" calcext:value-type="string">
            <text:p>50,000원</text:p>
          </table:table-cell>
          <table:table-cell office:value-type="float" office:value="1680080" calcext:value-type="float">
            <text:p>1680080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71764259000" calcext:value-type="float">
            <text:p>71,764,259,000</text:p>
          </table:table-cell>
        </table:table-row>
        <table:table-row table:style-name="ro3">
          <table:covered-table-cell/>
          <table:table-cell office:value-type="float" office:value="757" calcext:value-type="float">
            <text:p>757</text:p>
          </table:table-cell>
          <table:table-cell office:value-type="string" calcext:value-type="string">
            <text:p>2017.06.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39,839,858원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38,079,993원</text:p>
          </table:table-cell>
          <table:table-cell office:value-type="float" office:value="2657" calcext:value-type="float">
            <text:p>2657</text:p>
          </table:table-cell>
          <table:table-cell office:value-type="string" calcext:value-type="string">
            <text:p>974,573원</text:p>
          </table:table-cell>
          <table:table-cell office:value-type="float" office:value="117353" calcext:value-type="float">
            <text:p>117353</text:p>
          </table:table-cell>
          <table:table-cell office:value-type="string" calcext:value-type="string">
            <text:p>50,000원</text:p>
          </table:table-cell>
          <table:table-cell office:value-type="float" office:value="1788667" calcext:value-type="float">
            <text:p>1788667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71053002000" calcext:value-type="float">
            <text:p>71,053,002,000</text:p>
          </table:table-cell>
        </table:table-row>
        <table:table-row table:style-name="ro3">
          <table:covered-table-cell/>
          <table:table-cell office:value-type="float" office:value="756" calcext:value-type="float">
            <text:p>756</text:p>
          </table:table-cell>
          <table:table-cell office:value-type="string" calcext:value-type="string">
            <text:p>2017.05.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,414,434,700원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53,686,081원</text:p>
          </table:table-cell>
          <table:table-cell office:value-type="float" office:value="1866" calcext:value-type="float">
            <text:p>1866</text:p>
          </table:table-cell>
          <table:table-cell office:value-type="string" calcext:value-type="string">
            <text:p>1,524,846원</text:p>
          </table:table-cell>
          <table:table-cell office:value-type="float" office:value="94800" calcext:value-type="float">
            <text:p>94800</text:p>
          </table:table-cell>
          <table:table-cell office:value-type="string" calcext:value-type="string">
            <text:p>50,000원</text:p>
          </table:table-cell>
          <table:table-cell office:value-type="float" office:value="1598715" calcext:value-type="float">
            <text:p>1598715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0992946000" calcext:value-type="float">
            <text:p>70,992,946,000</text:p>
          </table:table-cell>
        </table:table-row>
        <table:table-row table:style-name="ro3">
          <table:covered-table-cell/>
          <table:table-cell office:value-type="float" office:value="755" calcext:value-type="float">
            <text:p>755</text:p>
          </table:table-cell>
          <table:table-cell office:value-type="string" calcext:value-type="string">
            <text:p>2017.05.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214,427,266원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54,677,217원</text:p>
          </table:table-cell>
          <table:table-cell office:value-type="float" office:value="1845" calcext:value-type="float">
            <text:p>1845</text:p>
          </table:table-cell>
          <table:table-cell office:value-type="string" calcext:value-type="string">
            <text:p>1,600,309원</text:p>
          </table:table-cell>
          <table:table-cell office:value-type="float" office:value="89745" calcext:value-type="float">
            <text:p>89745</text:p>
          </table:table-cell>
          <table:table-cell office:value-type="string" calcext:value-type="string">
            <text:p>50,000원</text:p>
          </table:table-cell>
          <table:table-cell office:value-type="float" office:value="1508502" calcext:value-type="float">
            <text:p>1508502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71300635000" calcext:value-type="float">
            <text:p>71,300,635,000</text:p>
          </table:table-cell>
        </table:table-row>
        <table:table-row table:style-name="ro3">
          <table:covered-table-cell/>
          <table:table-cell office:value-type="float" office:value="754" calcext:value-type="float">
            <text:p>754</text:p>
          </table:table-cell>
          <table:table-cell office:value-type="string" calcext:value-type="string">
            <text:p>2017.05.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,427,542,000원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7,125,700원</text:p>
          </table:table-cell>
          <table:table-cell office:value-type="float" office:value="1856" calcext:value-type="float">
            <text:p>1856</text:p>
          </table:table-cell>
          <table:table-cell office:value-type="string" calcext:value-type="string">
            <text:p>1,538,947원</text:p>
          </table:table-cell>
          <table:table-cell office:value-type="float" office:value="93279" calcext:value-type="float">
            <text:p>93279</text:p>
          </table:table-cell>
          <table:table-cell office:value-type="string" calcext:value-type="string">
            <text:p>50,000원</text:p>
          </table:table-cell>
          <table:table-cell office:value-type="float" office:value="1573739" calcext:value-type="float">
            <text:p>1573739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70765850000" calcext:value-type="float">
            <text:p>70,765,850,000</text:p>
          </table:table-cell>
        </table:table-row>
        <table:table-row table:style-name="ro3">
          <table:covered-table-cell/>
          <table:table-cell office:value-type="float" office:value="753" calcext:value-type="float">
            <text:p>753</text:p>
          </table:table-cell>
          <table:table-cell office:value-type="string" calcext:value-type="string">
            <text:p>2017.05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711,105,063원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46,743,191원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1,401,813원</text:p>
          </table:table-cell>
          <table:table-cell office:value-type="float" office:value="97566" calcext:value-type="float">
            <text:p>97566</text:p>
          </table:table-cell>
          <table:table-cell office:value-type="string" calcext:value-type="string">
            <text:p>50,000원</text:p>
          </table:table-cell>
          <table:table-cell office:value-type="float" office:value="1578072" calcext:value-type="float">
            <text:p>1578072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68915001000" calcext:value-type="float">
            <text:p>68,915,001,000</text:p>
          </table:table-cell>
        </table:table-row>
        <table:table-row table:style-name="ro3">
          <table:covered-table-cell/>
          <table:table-cell office:value-type="float" office:value="752" calcext:value-type="float">
            <text:p>752</text:p>
          </table:table-cell>
          <table:table-cell office:value-type="string" calcext:value-type="string">
            <text:p>2017.04.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870,358,834원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37,407,177원</text:p>
          </table:table-cell>
          <table:table-cell office:value-type="float" office:value="2036" calcext:value-type="float">
            <text:p>2036</text:p>
          </table:table-cell>
          <table:table-cell office:value-type="string" calcext:value-type="string">
            <text:p>1,377,966원</text:p>
          </table:table-cell>
          <table:table-cell office:value-type="float" office:value="102477" calcext:value-type="float">
            <text:p>102477</text:p>
          </table:table-cell>
          <table:table-cell office:value-type="string" calcext:value-type="string">
            <text:p>50,000원</text:p>
          </table:table-cell>
          <table:table-cell office:value-type="float" office:value="1646451" calcext:value-type="float">
            <text:p>1646451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71600822000" calcext:value-type="float">
            <text:p>71,600,822,000</text:p>
          </table:table-cell>
        </table:table-row>
        <table:table-row table:style-name="ro3">
          <table:covered-table-cell/>
          <table:table-cell office:value-type="float" office:value="751" calcext:value-type="float">
            <text:p>751</text:p>
          </table:table-cell>
          <table:table-cell office:value-type="string" calcext:value-type="string">
            <text:p>2017.04.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097,968,110원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40,540,447원</text:p>
          </table:table-cell>
          <table:table-cell office:value-type="float" office:value="2210" calcext:value-type="float">
            <text:p>2210</text:p>
          </table:table-cell>
          <table:table-cell office:value-type="string" calcext:value-type="string">
            <text:p>1,265,743원</text:p>
          </table:table-cell>
          <table:table-cell office:value-type="float" office:value="102632" calcext:value-type="float">
            <text:p>102632</text:p>
          </table:table-cell>
          <table:table-cell office:value-type="string" calcext:value-type="string">
            <text:p>50,000원</text:p>
          </table:table-cell>
          <table:table-cell office:value-type="float" office:value="1651438" calcext:value-type="float">
            <text:p>1651438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71534233000" calcext:value-type="float">
            <text:p>71,534,233,000</text:p>
          </table:table-cell>
        </table:table-row>
        <table:table-row table:style-name="ro3">
          <table:covered-table-cell/>
          <table:table-cell office:value-type="float" office:value="750" calcext:value-type="float">
            <text:p>750</text:p>
          </table:table-cell>
          <table:table-cell office:value-type="string" calcext:value-type="string">
            <text:p>2017.04.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522,104,286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66,873,978원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1,653,994원</text:p>
          </table:table-cell>
          <table:table-cell office:value-type="float" office:value="93135" calcext:value-type="float">
            <text:p>93135</text:p>
          </table:table-cell>
          <table:table-cell office:value-type="string" calcext:value-type="string">
            <text:p>50,000원</text:p>
          </table:table-cell>
          <table:table-cell office:value-type="float" office:value="1585532" calcext:value-type="float">
            <text:p>1585532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2248100000" calcext:value-type="float">
            <text:p>72,248,100,000</text:p>
          </table:table-cell>
        </table:table-row>
        <table:table-row table:style-name="ro3">
          <table:covered-table-cell/>
          <table:table-cell office:value-type="float" office:value="749" calcext:value-type="float">
            <text:p>749</text:p>
          </table:table-cell>
          <table:table-cell office:value-type="string" calcext:value-type="string">
            <text:p>2017.04.0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350,104,395원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45,706,660원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,473,666원</text:p>
          </table:table-cell>
          <table:table-cell office:value-type="float" office:value="95573" calcext:value-type="float">
            <text:p>95573</text:p>
          </table:table-cell>
          <table:table-cell office:value-type="string" calcext:value-type="string">
            <text:p>50,000원</text:p>
          </table:table-cell>
          <table:table-cell office:value-type="float" office:value="1589197" calcext:value-type="float">
            <text:p>1589197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72252889000" calcext:value-type="float">
            <text:p>72,252,889,000</text:p>
          </table:table-cell>
        </table:table-row>
        <table:table-row table:style-name="ro3">
          <table:covered-table-cell/>
          <table:table-cell office:value-type="float" office:value="748" calcext:value-type="float">
            <text:p>748</text:p>
          </table:table-cell>
          <table:table-cell office:value-type="string" calcext:value-type="string">
            <text:p>2017.04.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928,246,542원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49,023,218원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1,493,222원</text:p>
          </table:table-cell>
          <table:table-cell office:value-type="float" office:value="99448" calcext:value-type="float">
            <text:p>99448</text:p>
          </table:table-cell>
          <table:table-cell office:value-type="string" calcext:value-type="string">
            <text:p>50,000원</text:p>
          </table:table-cell>
          <table:table-cell office:value-type="float" office:value="1652756" calcext:value-type="float">
            <text:p>1652756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72750277000" calcext:value-type="float">
            <text:p>72,750,277,000</text:p>
          </table:table-cell>
        </table:table-row>
        <table:table-row table:style-name="ro3">
          <table:covered-table-cell/>
          <table:table-cell office:value-type="float" office:value="747" calcext:value-type="float">
            <text:p>747</text:p>
          </table:table-cell>
          <table:table-cell office:value-type="string" calcext:value-type="string">
            <text:p>2017.03.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903,214,584원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48,386,812원</text:p>
          </table:table-cell>
          <table:table-cell office:value-type="float" office:value="2217" calcext:value-type="float">
            <text:p>2217</text:p>
          </table:table-cell>
          <table:table-cell office:value-type="string" calcext:value-type="string">
            <text:p>1,287,696원</text:p>
          </table:table-cell>
          <table:table-cell office:value-type="float" office:value="105307" calcext:value-type="float">
            <text:p>105307</text:p>
          </table:table-cell>
          <table:table-cell office:value-type="string" calcext:value-type="string">
            <text:p>50,000원</text:p>
          </table:table-cell>
          <table:table-cell office:value-type="float" office:value="1713003" calcext:value-type="float">
            <text:p>1713003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73337880000" calcext:value-type="float">
            <text:p>73,337,880,000</text:p>
          </table:table-cell>
        </table:table-row>
        <table:table-row table:style-name="ro3">
          <table:covered-table-cell/>
          <table:table-cell office:value-type="float" office:value="746" calcext:value-type="float">
            <text:p>746</text:p>
          </table:table-cell>
          <table:table-cell office:value-type="string" calcext:value-type="string">
            <text:p>2017.03.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,038,623,709원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52,723,027원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1,606,059원</text:p>
          </table:table-cell>
          <table:table-cell office:value-type="float" office:value="94197" calcext:value-type="float">
            <text:p>94197</text:p>
          </table:table-cell>
          <table:table-cell office:value-type="string" calcext:value-type="string">
            <text:p>50,000원</text:p>
          </table:table-cell>
          <table:table-cell office:value-type="float" office:value="1589291" calcext:value-type="float">
            <text:p>1589291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74239579000" calcext:value-type="float">
            <text:p>74,239,579,000</text:p>
          </table:table-cell>
        </table:table-row>
        <table:table-row table:style-name="ro3">
          <table:covered-table-cell/>
          <table:table-cell office:value-type="float" office:value="745" calcext:value-type="float">
            <text:p>745</text:p>
          </table:table-cell>
          <table:table-cell office:value-type="string" calcext:value-type="string">
            <text:p>2017.03.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46,822,982원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2,631,000원</text:p>
          </table:table-cell>
          <table:table-cell office:value-type="float" office:value="3692" calcext:value-type="float">
            <text:p>3692</text:p>
          </table:table-cell>
          <table:table-cell office:value-type="string" calcext:value-type="string">
            <text:p>674,272원</text:p>
          </table:table-cell>
          <table:table-cell office:value-type="float" office:value="141918" calcext:value-type="float">
            <text:p>141918</text:p>
          </table:table-cell>
          <table:table-cell office:value-type="string" calcext:value-type="string">
            <text:p>50,000원</text:p>
          </table:table-cell>
          <table:table-cell office:value-type="float" office:value="1955276" calcext:value-type="float">
            <text:p>1955276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3575119000" calcext:value-type="float">
            <text:p>73,575,119,000</text:p>
          </table:table-cell>
        </table:table-row>
        <table:table-row table:style-name="ro3">
          <table:covered-table-cell/>
          <table:table-cell office:value-type="float" office:value="744" calcext:value-type="float">
            <text:p>744</text:p>
          </table:table-cell>
          <table:table-cell office:value-type="string" calcext:value-type="string">
            <text:p>2017.03.0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,155,411,575원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47,352,934원</text:p>
          </table:table-cell>
          <table:table-cell office:value-type="float" office:value="2779" calcext:value-type="float">
            <text:p>2779</text:p>
          </table:table-cell>
          <table:table-cell office:value-type="string" calcext:value-type="string">
            <text:p>1,039,414원</text:p>
          </table:table-cell>
          <table:table-cell office:value-type="float" office:value="109229" calcext:value-type="float">
            <text:p>109229</text:p>
          </table:table-cell>
          <table:table-cell office:value-type="string" calcext:value-type="string">
            <text:p>50,000원</text:p>
          </table:table-cell>
          <table:table-cell office:value-type="float" office:value="1636793" calcext:value-type="float">
            <text:p>1636793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73507293000" calcext:value-type="float">
            <text:p>73,507,293,000</text:p>
          </table:table-cell>
        </table:table-row>
        <table:table-row table:style-name="ro3">
          <table:covered-table-cell/>
          <table:table-cell office:value-type="float" office:value="743" calcext:value-type="float">
            <text:p>743</text:p>
          </table:table-cell>
          <table:table-cell office:value-type="string" calcext:value-type="string">
            <text:p>2017.02.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608,641,000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6,161,185원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,535,527원</text:p>
          </table:table-cell>
          <table:table-cell office:value-type="float" office:value="91886" calcext:value-type="float">
            <text:p>91886</text:p>
          </table:table-cell>
          <table:table-cell office:value-type="string" calcext:value-type="string">
            <text:p>50,000원</text:p>
          </table:table-cell>
          <table:table-cell office:value-type="float" office:value="1555362" calcext:value-type="float">
            <text:p>1555362</text:p>
          </table:table-cell>
          <table:table-cell office:value-type="string" calcext:value-type="string">
            <text:p>5,000원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3436852000" calcext:value-type="float">
            <text:p>73,436,852,000</text:p>
          </table:table-cell>
        </table:table-row>
        <table:table-row table:style-name="ro3">
          <table:covered-table-cell/>
          <table:table-cell office:value-type="float" office:value="742" calcext:value-type="float">
            <text:p>742</text:p>
          </table:table-cell>
          <table:table-cell office:value-type="string" calcext:value-type="string">
            <text:p>2017.02.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,111,814,813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67,382,716원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1,492,870원</text:p>
          </table:table-cell>
          <table:table-cell office:value-type="float" office:value="98348" calcext:value-type="float">
            <text:p>98348</text:p>
          </table:table-cell>
          <table:table-cell office:value-type="string" calcext:value-type="string">
            <text:p>50,000원</text:p>
          </table:table-cell>
          <table:table-cell office:value-type="float" office:value="1658556" calcext:value-type="float">
            <text:p>1658556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3857792000" calcext:value-type="float">
            <text:p>73,857,792,000</text:p>
          </table:table-cell>
        </table:table-row>
        <table:table-row table:style-name="ro3">
          <table:covered-table-cell/>
          <table:table-cell office:value-type="float" office:value="741" calcext:value-type="float">
            <text:p>741</text:p>
          </table:table-cell>
          <table:table-cell office:value-type="string" calcext:value-type="string">
            <text:p>2017.02.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,043,595,938원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55,338,108원</text:p>
          </table:table-cell>
          <table:table-cell office:value-type="float" office:value="1829" calcext:value-type="float">
            <text:p>1829</text:p>
          </table:table-cell>
          <table:table-cell office:value-type="string" calcext:value-type="string">
            <text:p>1,664,077원</text:p>
          </table:table-cell>
          <table:table-cell office:value-type="float" office:value="95007" calcext:value-type="float">
            <text:p>95007</text:p>
          </table:table-cell>
          <table:table-cell office:value-type="string" calcext:value-type="string">
            <text:p>50,000원</text:p>
          </table:table-cell>
          <table:table-cell office:value-type="float" office:value="1619435" calcext:value-type="float">
            <text:p>1619435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74392585000" calcext:value-type="float">
            <text:p>74,392,585,000</text:p>
          </table:table-cell>
        </table:table-row>
        <table:table-row table:style-name="ro3">
          <table:covered-table-cell/>
          <table:table-cell office:value-type="float" office:value="740" calcext:value-type="float">
            <text:p>740</text:p>
          </table:table-cell>
          <table:table-cell office:value-type="string" calcext:value-type="string">
            <text:p>2017.02.0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936,929,792원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65,367,195원</text:p>
          </table:table-cell>
          <table:table-cell office:value-type="float" office:value="2447" calcext:value-type="float">
            <text:p>2447</text:p>
          </table:table-cell>
          <table:table-cell office:value-type="string" calcext:value-type="string">
            <text:p>1,148,668원</text:p>
          </table:table-cell>
          <table:table-cell office:value-type="float" office:value="115722" calcext:value-type="float">
            <text:p>115722</text:p>
          </table:table-cell>
          <table:table-cell office:value-type="string" calcext:value-type="string">
            <text:p>50,000원</text:p>
          </table:table-cell>
          <table:table-cell office:value-type="float" office:value="1864169" calcext:value-type="float">
            <text:p>1864169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75186520000" calcext:value-type="float">
            <text:p>75,186,520,000</text:p>
          </table:table-cell>
        </table:table-row>
        <table:table-row table:style-name="ro3">
          <table:covered-table-cell/>
          <table:table-cell office:value-type="float" office:value="739" calcext:value-type="float">
            <text:p>739</text:p>
          </table:table-cell>
          <table:table-cell office:value-type="string" calcext:value-type="string">
            <text:p>2017.01.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,744,122,282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70,283,294원</text:p>
          </table:table-cell>
          <table:table-cell office:value-type="float" office:value="1942" calcext:value-type="float">
            <text:p>1942</text:p>
          </table:table-cell>
          <table:table-cell office:value-type="string" calcext:value-type="string">
            <text:p>1,628,604원</text:p>
          </table:table-cell>
          <table:table-cell office:value-type="float" office:value="101983" calcext:value-type="float">
            <text:p>101983</text:p>
          </table:table-cell>
          <table:table-cell office:value-type="string" calcext:value-type="string">
            <text:p>50,000원</text:p>
          </table:table-cell>
          <table:table-cell office:value-type="float" office:value="1719739" calcext:value-type="float">
            <text:p>1719739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77999661000" calcext:value-type="float">
            <text:p>77,999,661,000</text:p>
          </table:table-cell>
        </table:table-row>
        <table:table-row table:style-name="ro3">
          <table:covered-table-cell/>
          <table:table-cell office:value-type="float" office:value="738" calcext:value-type="float">
            <text:p>738</text:p>
          </table:table-cell>
          <table:table-cell office:value-type="string" calcext:value-type="string">
            <text:p>2017.01.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634,191,091원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62,417,021원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1,826,840원</text:p>
          </table:table-cell>
          <table:table-cell office:value-type="float" office:value="88050" calcext:value-type="float">
            <text:p>88050</text:p>
          </table:table-cell>
          <table:table-cell office:value-type="string" calcext:value-type="string">
            <text:p>50,000원</text:p>
          </table:table-cell>
          <table:table-cell office:value-type="float" office:value="1502685" calcext:value-type="float">
            <text:p>1502685</text:p>
          </table:table-cell>
          <table:table-cell office:value-type="string" calcext:value-type="string">
            <text:p>5,000원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71768122000" calcext:value-type="float">
            <text:p>71,768,122,000</text:p>
          </table:table-cell>
        </table:table-row>
        <table:table-row table:style-name="ro3">
          <table:covered-table-cell/>
          <table:table-cell office:value-type="float" office:value="737" calcext:value-type="float">
            <text:p>737</text:p>
          </table:table-cell>
          <table:table-cell office:value-type="string" calcext:value-type="string">
            <text:p>2017.01.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,283,061,000원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9,486,959원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1,474,122원</text:p>
          </table:table-cell>
          <table:table-cell office:value-type="float" office:value="94183" calcext:value-type="float">
            <text:p>94183</text:p>
          </table:table-cell>
          <table:table-cell office:value-type="string" calcext:value-type="string">
            <text:p>50,000원</text:p>
          </table:table-cell>
          <table:table-cell office:value-type="float" office:value="1567166" calcext:value-type="float">
            <text:p>1567166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0775944000" calcext:value-type="float">
            <text:p>70,775,944,000</text:p>
          </table:table-cell>
        </table:table-row>
        <table:table-row table:style-name="ro3">
          <table:covered-table-cell/>
          <table:table-cell office:value-type="float" office:value="736" calcext:value-type="float">
            <text:p>736</text:p>
          </table:table-cell>
          <table:table-cell office:value-type="string" calcext:value-type="string">
            <text:p>2017.01.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,397,362,225원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52,428,430원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1,258,283원</text:p>
          </table:table-cell>
          <table:table-cell office:value-type="float" office:value="107357" calcext:value-type="float">
            <text:p>107357</text:p>
          </table:table-cell>
          <table:table-cell office:value-type="string" calcext:value-type="string">
            <text:p>50,000원</text:p>
          </table:table-cell>
          <table:table-cell office:value-type="float" office:value="1747634" calcext:value-type="float">
            <text:p>1747634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3510203000" calcext:value-type="float">
            <text:p>73,510,203,000</text:p>
          </table:table-cell>
        </table:table-row>
        <table:table-row table:style-name="ro3">
          <table:table-cell table:style-name="ce4" office:value-type="float" office:value="2016" calcext:value-type="float" table:number-columns-spanned="1" table:number-rows-spanned="53">
            <text:p>2016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2016.12.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847,231,588원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61,574,387원</text:p>
          </table:table-cell>
          <table:table-cell office:value-type="float" office:value="2269" calcext:value-type="float">
            <text:p>2269</text:p>
          </table:table-cell>
          <table:table-cell office:value-type="string" calcext:value-type="string">
            <text:p>1,356,862원</text:p>
          </table:table-cell>
          <table:table-cell office:value-type="float" office:value="107013" calcext:value-type="float">
            <text:p>107013</text:p>
          </table:table-cell>
          <table:table-cell office:value-type="string" calcext:value-type="string">
            <text:p>50,000원</text:p>
          </table:table-cell>
          <table:table-cell office:value-type="float" office:value="1752740" calcext:value-type="float">
            <text:p>1752740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7488209000" calcext:value-type="float">
            <text:p>77,488,209,000</text:p>
          </table:table-cell>
        </table:table-row>
        <table:table-row table:style-name="ro3">
          <table:covered-table-cell/>
          <table:table-cell office:value-type="float" office:value="734" calcext:value-type="float">
            <text:p>734</text:p>
          </table:table-cell>
          <table:table-cell office:value-type="string" calcext:value-type="string">
            <text:p>2016.12.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949,395,500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81,224,813원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,663,307원</text:p>
          </table:table-cell>
          <table:table-cell office:value-type="float" office:value="92514" calcext:value-type="float">
            <text:p>92514</text:p>
          </table:table-cell>
          <table:table-cell office:value-type="string" calcext:value-type="string">
            <text:p>50,000원</text:p>
          </table:table-cell>
          <table:table-cell office:value-type="float" office:value="1542069" calcext:value-type="float">
            <text:p>1542069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71457582000" calcext:value-type="float">
            <text:p>71,457,582,000</text:p>
          </table:table-cell>
        </table:table-row>
        <table:table-row table:style-name="ro3">
          <table:covered-table-cell/>
          <table:table-cell office:value-type="float" office:value="733" calcext:value-type="float">
            <text:p>733</text:p>
          </table:table-cell>
          <table:table-cell office:value-type="string" calcext:value-type="string">
            <text:p>2016.12.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,016,725,125원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46,979,242원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1,362,064원</text:p>
          </table:table-cell>
          <table:table-cell office:value-type="float" office:value="101369" calcext:value-type="float">
            <text:p>101369</text:p>
          </table:table-cell>
          <table:table-cell office:value-type="string" calcext:value-type="string">
            <text:p>50,000원</text:p>
          </table:table-cell>
          <table:table-cell office:value-type="float" office:value="1633952" calcext:value-type="float">
            <text:p>1633952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69321488000" calcext:value-type="float">
            <text:p>69,321,488,000</text:p>
          </table:table-cell>
        </table:table-row>
        <table:table-row table:style-name="ro3">
          <table:covered-table-cell/>
          <table:table-cell office:value-type="float" office:value="732" calcext:value-type="float">
            <text:p>732</text:p>
          </table:table-cell>
          <table:table-cell office:value-type="string" calcext:value-type="string">
            <text:p>2016.12.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203,270,608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7,121,831원</text:p>
          </table:table-cell>
          <table:table-cell office:value-type="float" office:value="2061" calcext:value-type="float">
            <text:p>2061</text:p>
          </table:table-cell>
          <table:table-cell office:value-type="string" calcext:value-type="string">
            <text:p>1,247,202원</text:p>
          </table:table-cell>
          <table:table-cell office:value-type="float" office:value="104583" calcext:value-type="float">
            <text:p>104583</text:p>
          </table:table-cell>
          <table:table-cell office:value-type="string" calcext:value-type="string">
            <text:p>50,000원</text:p>
          </table:table-cell>
          <table:table-cell office:value-type="float" office:value="1705993" calcext:value-type="float">
            <text:p>1705993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68645948000" calcext:value-type="float">
            <text:p>68,645,948,000</text:p>
          </table:table-cell>
        </table:table-row>
        <table:table-row table:style-name="ro3">
          <table:covered-table-cell/>
          <table:table-cell office:value-type="float" office:value="731" calcext:value-type="float">
            <text:p>731</text:p>
          </table:table-cell>
          <table:table-cell office:value-type="string" calcext:value-type="string">
            <text:p>2016.12.0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340,471,054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0,678,880원</text:p>
          </table:table-cell>
          <table:table-cell office:value-type="float" office:value="1908" calcext:value-type="float">
            <text:p>1908</text:p>
          </table:table-cell>
          <table:table-cell office:value-type="string" calcext:value-type="string">
            <text:p>1,431,106원</text:p>
          </table:table-cell>
          <table:table-cell office:value-type="float" office:value="96083" calcext:value-type="float">
            <text:p>96083</text:p>
          </table:table-cell>
          <table:table-cell office:value-type="string" calcext:value-type="string">
            <text:p>50,000원</text:p>
          </table:table-cell>
          <table:table-cell office:value-type="float" office:value="1594258" calcext:value-type="float">
            <text:p>1594258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69239673000" calcext:value-type="float">
            <text:p>69,239,673,000</text:p>
          </table:table-cell>
        </table:table-row>
        <table:table-row table:style-name="ro3">
          <table:covered-table-cell/>
          <table:table-cell office:value-type="float" office:value="730" calcext:value-type="float">
            <text:p>730</text:p>
          </table:table-cell>
          <table:table-cell office:value-type="string" calcext:value-type="string">
            <text:p>2016.11.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017,382,110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9,774,285원</text:p>
          </table:table-cell>
          <table:table-cell office:value-type="float" office:value="1741" calcext:value-type="float">
            <text:p>1741</text:p>
          </table:table-cell>
          <table:table-cell office:value-type="string" calcext:value-type="string">
            <text:p>1,544,999원</text:p>
          </table:table-cell>
          <table:table-cell office:value-type="float" office:value="88791" calcext:value-type="float">
            <text:p>88791</text:p>
          </table:table-cell>
          <table:table-cell office:value-type="string" calcext:value-type="string">
            <text:p>50,000원</text:p>
          </table:table-cell>
          <table:table-cell office:value-type="float" office:value="1501752" calcext:value-type="float">
            <text:p>1501752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66934105000" calcext:value-type="float">
            <text:p>66,934,105,000</text:p>
          </table:table-cell>
        </table:table-row>
        <table:table-row table:style-name="ro3">
          <table:covered-table-cell/>
          <table:table-cell office:value-type="float" office:value="729" calcext:value-type="float">
            <text:p>729</text:p>
          </table:table-cell>
          <table:table-cell office:value-type="string" calcext:value-type="string">
            <text:p>2016.11.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,198,250,719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79,966,681원</text:p>
          </table:table-cell>
          <table:table-cell office:value-type="float" office:value="1875" calcext:value-type="float">
            <text:p>1875</text:p>
          </table:table-cell>
          <table:table-cell office:value-type="string" calcext:value-type="string">
            <text:p>1,492,712원</text:p>
          </table:table-cell>
          <table:table-cell office:value-type="float" office:value="89560" calcext:value-type="float">
            <text:p>89560</text:p>
          </table:table-cell>
          <table:table-cell office:value-type="string" calcext:value-type="string">
            <text:p>50,000원</text:p>
          </table:table-cell>
          <table:table-cell office:value-type="float" office:value="1504682" calcext:value-type="float">
            <text:p>1504682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68784161000" calcext:value-type="float">
            <text:p>68,784,161,000</text:p>
          </table:table-cell>
        </table:table-row>
        <table:table-row table:style-name="ro3">
          <table:covered-table-cell/>
          <table:table-cell office:value-type="float" office:value="728" calcext:value-type="float">
            <text:p>728</text:p>
          </table:table-cell>
          <table:table-cell office:value-type="string" calcext:value-type="string">
            <text:p>2016.11.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,243,464,400원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48,265,840원</text:p>
          </table:table-cell>
          <table:table-cell office:value-type="float" office:value="1869" calcext:value-type="float">
            <text:p>1869</text:p>
          </table:table-cell>
          <table:table-cell office:value-type="string" calcext:value-type="string">
            <text:p>1,446,168원</text:p>
          </table:table-cell>
          <table:table-cell office:value-type="float" office:value="94693" calcext:value-type="float">
            <text:p>94693</text:p>
          </table:table-cell>
          <table:table-cell office:value-type="string" calcext:value-type="string">
            <text:p>50,000원</text:p>
          </table:table-cell>
          <table:table-cell office:value-type="float" office:value="1559062" calcext:value-type="float">
            <text:p>1559062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68306112000" calcext:value-type="float">
            <text:p>68,306,112,000</text:p>
          </table:table-cell>
        </table:table-row>
        <table:table-row table:style-name="ro3">
          <table:covered-table-cell/>
          <table:table-cell office:value-type="float" office:value="727" calcext:value-type="float">
            <text:p>727</text:p>
          </table:table-cell>
          <table:table-cell office:value-type="string" calcext:value-type="string">
            <text:p>2016.11.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115,107,742원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29,907,105원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1,260,620원</text:p>
          </table:table-cell>
          <table:table-cell office:value-type="float" office:value="99271" calcext:value-type="float">
            <text:p>99271</text:p>
          </table:table-cell>
          <table:table-cell office:value-type="string" calcext:value-type="string">
            <text:p>50,000원</text:p>
          </table:table-cell>
          <table:table-cell office:value-type="float" office:value="1600135" calcext:value-type="float">
            <text:p>1600135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67559139000" calcext:value-type="float">
            <text:p>67,559,139,000</text:p>
          </table:table-cell>
        </table:table-row>
        <table:table-row table:style-name="ro3">
          <table:covered-table-cell/>
          <table:table-cell office:value-type="float" office:value="726" calcext:value-type="float">
            <text:p>726</text:p>
          </table:table-cell>
          <table:table-cell office:value-type="string" calcext:value-type="string">
            <text:p>2016.10.2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166,872,634원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48,619,694원</text:p>
          </table:table-cell>
          <table:table-cell office:value-type="float" office:value="2099" calcext:value-type="float">
            <text:p>2099</text:p>
          </table:table-cell>
          <table:table-cell office:value-type="string" calcext:value-type="string">
            <text:p>1,297,143원</text:p>
          </table:table-cell>
          <table:table-cell office:value-type="float" office:value="96718" calcext:value-type="float">
            <text:p>96718</text:p>
          </table:table-cell>
          <table:table-cell office:value-type="string" calcext:value-type="string">
            <text:p>50,000원</text:p>
          </table:table-cell>
          <table:table-cell office:value-type="float" office:value="1556425" calcext:value-type="float">
            <text:p>1556425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68799295000" calcext:value-type="float">
            <text:p>68,799,295,000</text:p>
          </table:table-cell>
        </table:table-row>
        <table:table-row table:style-name="ro3">
          <table:covered-table-cell/>
          <table:table-cell office:value-type="float" office:value="725" calcext:value-type="float">
            <text:p>725</text:p>
          </table:table-cell>
          <table:table-cell office:value-type="string" calcext:value-type="string">
            <text:p>2016.10.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579,217,250원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61,600,673원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,612,943원</text:p>
          </table:table-cell>
          <table:table-cell office:value-type="float" office:value="88359" calcext:value-type="float">
            <text:p>88359</text:p>
          </table:table-cell>
          <table:table-cell office:value-type="string" calcext:value-type="string">
            <text:p>50,000원</text:p>
          </table:table-cell>
          <table:table-cell office:value-type="float" office:value="1504907" calcext:value-type="float">
            <text:p>1504907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70208676000" calcext:value-type="float">
            <text:p>70,208,676,000</text:p>
          </table:table-cell>
        </table:table-row>
        <table:table-row table:style-name="ro3">
          <table:covered-table-cell/>
          <table:table-cell office:value-type="float" office:value="724" calcext:value-type="float">
            <text:p>724</text:p>
          </table:table-cell>
          <table:table-cell office:value-type="string" calcext:value-type="string">
            <text:p>2016.10.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427,789,813원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51,919,630원</text:p>
          </table:table-cell>
          <table:table-cell office:value-type="float" office:value="1833" calcext:value-type="float">
            <text:p>1833</text:p>
          </table:table-cell>
          <table:table-cell office:value-type="string" calcext:value-type="string">
            <text:p>1,557,873원</text:p>
          </table:table-cell>
          <table:table-cell office:value-type="float" office:value="90083" calcext:value-type="float">
            <text:p>90083</text:p>
          </table:table-cell>
          <table:table-cell office:value-type="string" calcext:value-type="string">
            <text:p>50,000원</text:p>
          </table:table-cell>
          <table:table-cell office:value-type="float" office:value="1528970" calcext:value-type="float">
            <text:p>1528970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69987274000" calcext:value-type="float">
            <text:p>69,987,274,000</text:p>
          </table:table-cell>
        </table:table-row>
        <table:table-row table:style-name="ro3">
          <table:covered-table-cell/>
          <table:table-cell office:value-type="float" office:value="723" calcext:value-type="float">
            <text:p>723</text:p>
          </table:table-cell>
          <table:table-cell office:value-type="string" calcext:value-type="string">
            <text:p>2016.10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114,365,360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70,478,846원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1,586,469원</text:p>
          </table:table-cell>
          <table:table-cell office:value-type="float" office:value="85141" calcext:value-type="float">
            <text:p>85141</text:p>
          </table:table-cell>
          <table:table-cell office:value-type="string" calcext:value-type="string">
            <text:p>50,000원</text:p>
          </table:table-cell>
          <table:table-cell office:value-type="float" office:value="1412967" calcext:value-type="float">
            <text:p>1412967</text:p>
          </table:table-cell>
          <table:table-cell office:value-type="string" calcext:value-type="string">
            <text:p>5,000원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67750231000" calcext:value-type="float">
            <text:p>67,750,231,000</text:p>
          </table:table-cell>
        </table:table-row>
        <table:table-row table:style-name="ro3">
          <table:covered-table-cell/>
          <table:table-cell office:value-type="float" office:value="722" calcext:value-type="float">
            <text:p>722</text:p>
          </table:table-cell>
          <table:table-cell office:value-type="string" calcext:value-type="string">
            <text:p>2016.10.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,365,422,719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63,266,996원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1,724,101원</text:p>
          </table:table-cell>
          <table:table-cell office:value-type="float" office:value="84912" calcext:value-type="float">
            <text:p>84912</text:p>
          </table:table-cell>
          <table:table-cell office:value-type="string" calcext:value-type="string">
            <text:p>50,000원</text:p>
          </table:table-cell>
          <table:table-cell office:value-type="float" office:value="1439078" calcext:value-type="float">
            <text:p>1439078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69446489000" calcext:value-type="float">
            <text:p>69,446,489,000</text:p>
          </table:table-cell>
        </table:table-row>
        <table:table-row table:style-name="ro3">
          <table:covered-table-cell/>
          <table:table-cell office:value-type="float" office:value="721" calcext:value-type="float">
            <text:p>721</text:p>
          </table:table-cell>
          <table:table-cell office:value-type="string" calcext:value-type="string">
            <text:p>2016.09.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273,767,360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75,792,246원</text:p>
          </table:table-cell>
          <table:table-cell office:value-type="float" office:value="1607" calcext:value-type="float">
            <text:p>1607</text:p>
          </table:table-cell>
          <table:table-cell office:value-type="string" calcext:value-type="string">
            <text:p>1,886,553원</text:p>
          </table:table-cell>
          <table:table-cell office:value-type="float" office:value="84770" calcext:value-type="float">
            <text:p>84770</text:p>
          </table:table-cell>
          <table:table-cell office:value-type="string" calcext:value-type="string">
            <text:p>50,000원</text:p>
          </table:table-cell>
          <table:table-cell office:value-type="float" office:value="1464353" calcext:value-type="float">
            <text:p>1464353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71627567000" calcext:value-type="float">
            <text:p>71,627,567,000</text:p>
          </table:table-cell>
        </table:table-row>
        <table:table-row table:style-name="ro3">
          <table:covered-table-cell/>
          <table:table-cell office:value-type="float" office:value="720" calcext:value-type="float">
            <text:p>720</text:p>
          </table:table-cell>
          <table:table-cell office:value-type="string" calcext:value-type="string">
            <text:p>2016.09.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233,770,358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77,805,338원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,619,122원</text:p>
          </table:table-cell>
          <table:table-cell office:value-type="float" office:value="88260" calcext:value-type="float">
            <text:p>88260</text:p>
          </table:table-cell>
          <table:table-cell office:value-type="string" calcext:value-type="string">
            <text:p>50,000원</text:p>
          </table:table-cell>
          <table:table-cell office:value-type="float" office:value="1505233" calcext:value-type="float">
            <text:p>1505233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69939090000" calcext:value-type="float">
            <text:p>69,939,090,000</text:p>
          </table:table-cell>
        </table:table-row>
        <table:table-row table:style-name="ro3">
          <table:covered-table-cell/>
          <table:table-cell office:value-type="float" office:value="719" calcext:value-type="float">
            <text:p>719</text:p>
          </table:table-cell>
          <table:table-cell office:value-type="string" calcext:value-type="string">
            <text:p>2016.09.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879,581,334원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48,609,863원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,395,729원</text:p>
          </table:table-cell>
          <table:table-cell office:value-type="float" office:value="99906" calcext:value-type="float">
            <text:p>99906</text:p>
          </table:table-cell>
          <table:table-cell office:value-type="string" calcext:value-type="string">
            <text:p>50,000원</text:p>
          </table:table-cell>
          <table:table-cell office:value-type="float" office:value="1627784" calcext:value-type="float">
            <text:p>1627784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71378392000" calcext:value-type="float">
            <text:p>71,378,392,000</text:p>
          </table:table-cell>
        </table:table-row>
        <table:table-row table:style-name="ro3">
          <table:covered-table-cell/>
          <table:table-cell office:value-type="float" office:value="718" calcext:value-type="float">
            <text:p>718</text:p>
          </table:table-cell>
          <table:table-cell office:value-type="string" calcext:value-type="string">
            <text:p>2016.09.0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926,166,464원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41,002,162원</text:p>
          </table:table-cell>
          <table:table-cell office:value-type="float" office:value="2404" calcext:value-type="float">
            <text:p>2404</text:p>
          </table:table-cell>
          <table:table-cell office:value-type="string" calcext:value-type="string">
            <text:p>1,091,572원</text:p>
          </table:table-cell>
          <table:table-cell office:value-type="float" office:value="114614" calcext:value-type="float">
            <text:p>114614</text:p>
          </table:table-cell>
          <table:table-cell office:value-type="string" calcext:value-type="string">
            <text:p>50,000원</text:p>
          </table:table-cell>
          <table:table-cell office:value-type="float" office:value="1595315" calcext:value-type="float">
            <text:p>1595315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69400763000" calcext:value-type="float">
            <text:p>69,400,763,000</text:p>
          </table:table-cell>
        </table:table-row>
        <table:table-row table:style-name="ro3">
          <table:covered-table-cell/>
          <table:table-cell office:value-type="float" office:value="717" calcext:value-type="float">
            <text:p>717</text:p>
          </table:table-cell>
          <table:table-cell office:value-type="string" calcext:value-type="string">
            <text:p>2016.08.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702,433,688원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57,498,590원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,369,015원</text:p>
          </table:table-cell>
          <table:table-cell office:value-type="float" office:value="96836" calcext:value-type="float">
            <text:p>96836</text:p>
          </table:table-cell>
          <table:table-cell office:value-type="string" calcext:value-type="string">
            <text:p>50,000원</text:p>
          </table:table-cell>
          <table:table-cell office:value-type="float" office:value="1567530" calcext:value-type="float">
            <text:p>1567530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68597839000" calcext:value-type="float">
            <text:p>68,597,839,000</text:p>
          </table:table-cell>
        </table:table-row>
        <table:table-row table:style-name="ro3">
          <table:covered-table-cell/>
          <table:table-cell office:value-type="float" office:value="716" calcext:value-type="float">
            <text:p>716</text:p>
          </table:table-cell>
          <table:table-cell office:value-type="string" calcext:value-type="string">
            <text:p>2016.08.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358,752,157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77,642,981원</text:p>
          </table:table-cell>
          <table:table-cell office:value-type="float" office:value="1743" calcext:value-type="float">
            <text:p>1743</text:p>
          </table:table-cell>
          <table:table-cell office:value-type="string" calcext:value-type="string">
            <text:p>1,559,096원</text:p>
          </table:table-cell>
          <table:table-cell office:value-type="float" office:value="88628" calcext:value-type="float">
            <text:p>88628</text:p>
          </table:table-cell>
          <table:table-cell office:value-type="string" calcext:value-type="string">
            <text:p>50,000원</text:p>
          </table:table-cell>
          <table:table-cell office:value-type="float" office:value="1469730" calcext:value-type="float">
            <text:p>1469730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67040169000" calcext:value-type="float">
            <text:p>67,040,169,000</text:p>
          </table:table-cell>
        </table:table-row>
        <table:table-row table:style-name="ro3">
          <table:covered-table-cell/>
          <table:table-cell office:value-type="float" office:value="715" calcext:value-type="float">
            <text:p>715</text:p>
          </table:table-cell>
          <table:table-cell office:value-type="string" calcext:value-type="string">
            <text:p>2016.08.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605,510,438원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42,713,286원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1,391,090원</text:p>
          </table:table-cell>
          <table:table-cell office:value-type="float" office:value="90747" calcext:value-type="float">
            <text:p>90747</text:p>
          </table:table-cell>
          <table:table-cell office:value-type="string" calcext:value-type="string">
            <text:p>50,000원</text:p>
          </table:table-cell>
          <table:table-cell office:value-type="float" office:value="1503174" calcext:value-type="float">
            <text:p>1503174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5794607000" calcext:value-type="float">
            <text:p>65,794,607,000</text:p>
          </table:table-cell>
        </table:table-row>
        <table:table-row table:style-name="ro3">
          <table:covered-table-cell/>
          <table:table-cell office:value-type="float" office:value="714" calcext:value-type="float">
            <text:p>714</text:p>
          </table:table-cell>
          <table:table-cell office:value-type="string" calcext:value-type="string">
            <text:p>2016.08.0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085,131,733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52,883,776원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1,198,943원</text:p>
          </table:table-cell>
          <table:table-cell office:value-type="float" office:value="96576" calcext:value-type="float">
            <text:p>96576</text:p>
          </table:table-cell>
          <table:table-cell office:value-type="string" calcext:value-type="string">
            <text:p>50,000원</text:p>
          </table:table-cell>
          <table:table-cell office:value-type="float" office:value="1551993" calcext:value-type="float">
            <text:p>1551993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64099989000" calcext:value-type="float">
            <text:p>64,099,989,000</text:p>
          </table:table-cell>
        </table:table-row>
        <table:table-row table:style-name="ro3">
          <table:covered-table-cell/>
          <table:table-cell office:value-type="float" office:value="713" calcext:value-type="float">
            <text:p>713</text:p>
          </table:table-cell>
          <table:table-cell office:value-type="string" calcext:value-type="string">
            <text:p>2016.07.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714,720,917원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1,441,628원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1,436,115원</text:p>
          </table:table-cell>
          <table:table-cell office:value-type="float" office:value="87920" calcext:value-type="float">
            <text:p>87920</text:p>
          </table:table-cell>
          <table:table-cell office:value-type="string" calcext:value-type="string">
            <text:p>50,000원</text:p>
          </table:table-cell>
          <table:table-cell office:value-type="float" office:value="1470125" calcext:value-type="float">
            <text:p>1470125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64646552000" calcext:value-type="float">
            <text:p>64,646,552,000</text:p>
          </table:table-cell>
        </table:table-row>
        <table:table-row table:style-name="ro3">
          <table:covered-table-cell/>
          <table:table-cell office:value-type="float" office:value="712" calcext:value-type="float">
            <text:p>712</text:p>
          </table:table-cell>
          <table:table-cell office:value-type="string" calcext:value-type="string">
            <text:p>2016.07.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,034,485,125원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57,226,740원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1,557,416원</text:p>
          </table:table-cell>
          <table:table-cell office:value-type="float" office:value="86066" calcext:value-type="float">
            <text:p>86066</text:p>
          </table:table-cell>
          <table:table-cell office:value-type="string" calcext:value-type="string">
            <text:p>50,000원</text:p>
          </table:table-cell>
          <table:table-cell office:value-type="float" office:value="1449521" calcext:value-type="float">
            <text:p>1449521</text:p>
          </table:table-cell>
          <table:table-cell office:value-type="string" calcext:value-type="string">
            <text:p>5,000원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66136318000" calcext:value-type="float">
            <text:p>66,136,318,000</text:p>
          </table:table-cell>
        </table:table-row>
        <table:table-row table:style-name="ro3">
          <table:covered-table-cell/>
          <table:table-cell office:value-type="float" office:value="711" calcext:value-type="float">
            <text:p>711</text:p>
          </table:table-cell>
          <table:table-cell office:value-type="string" calcext:value-type="string">
            <text:p>2016.07.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277,413,358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60,385,961원</text:p>
          </table:table-cell>
          <table:table-cell office:value-type="float" office:value="1865" calcext:value-type="float">
            <text:p>1865</text:p>
          </table:table-cell>
          <table:table-cell office:value-type="string" calcext:value-type="string">
            <text:p>1,424,656원</text:p>
          </table:table-cell>
          <table:table-cell office:value-type="float" office:value="89898" calcext:value-type="float">
            <text:p>89898</text:p>
          </table:table-cell>
          <table:table-cell office:value-type="string" calcext:value-type="string">
            <text:p>50,000원</text:p>
          </table:table-cell>
          <table:table-cell office:value-type="float" office:value="1465123" calcext:value-type="float">
            <text:p>1465123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66152746000" calcext:value-type="float">
            <text:p>66,152,746,000</text:p>
          </table:table-cell>
        </table:table-row>
        <table:table-row table:style-name="ro3">
          <table:covered-table-cell/>
          <table:table-cell office:value-type="float" office:value="710" calcext:value-type="float">
            <text:p>710</text:p>
          </table:table-cell>
          <table:table-cell office:value-type="string" calcext:value-type="string">
            <text:p>2016.07.0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895,441,150원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42,331,011원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1,212,497원</text:p>
          </table:table-cell>
          <table:table-cell office:value-type="float" office:value="102058" calcext:value-type="float">
            <text:p>102058</text:p>
          </table:table-cell>
          <table:table-cell office:value-type="string" calcext:value-type="string">
            <text:p>50,000원</text:p>
          </table:table-cell>
          <table:table-cell office:value-type="float" office:value="1627229" calcext:value-type="float">
            <text:p>1627229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5083972000" calcext:value-type="float">
            <text:p>65,083,972,000</text:p>
          </table:table-cell>
        </table:table-row>
        <table:table-row table:style-name="ro3">
          <table:covered-table-cell/>
          <table:table-cell office:value-type="float" office:value="709" calcext:value-type="float">
            <text:p>709</text:p>
          </table:table-cell>
          <table:table-cell office:value-type="string" calcext:value-type="string">
            <text:p>2016.07.0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165,271,625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61,794,708원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1,603,165원</text:p>
          </table:table-cell>
          <table:table-cell office:value-type="float" office:value="82305" calcext:value-type="float">
            <text:p>82305</text:p>
          </table:table-cell>
          <table:table-cell office:value-type="string" calcext:value-type="string">
            <text:p>50,000원</text:p>
          </table:table-cell>
          <table:table-cell office:value-type="float" office:value="1385853" calcext:value-type="float">
            <text:p>1385853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65592504000" calcext:value-type="float">
            <text:p>65,592,504,000</text:p>
          </table:table-cell>
        </table:table-row>
        <table:table-row table:style-name="ro3">
          <table:covered-table-cell/>
          <table:table-cell office:value-type="float" office:value="708" calcext:value-type="float">
            <text:p>708</text:p>
          </table:table-cell>
          <table:table-cell office:value-type="string" calcext:value-type="string">
            <text:p>2016.06.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,099,552,219원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52,558,362원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,596,399원</text:p>
          </table:table-cell>
          <table:table-cell office:value-type="float" office:value="86091" calcext:value-type="float">
            <text:p>86091</text:p>
          </table:table-cell>
          <table:table-cell office:value-type="string" calcext:value-type="string">
            <text:p>50,000원</text:p>
          </table:table-cell>
          <table:table-cell office:value-type="float" office:value="1446865" calcext:value-type="float">
            <text:p>1446865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66806307000" calcext:value-type="float">
            <text:p>66,806,307,000</text:p>
          </table:table-cell>
        </table:table-row>
        <table:table-row table:style-name="ro3">
          <table:covered-table-cell/>
          <table:table-cell office:value-type="float" office:value="707" calcext:value-type="float">
            <text:p>707</text:p>
          </table:table-cell>
          <table:table-cell office:value-type="string" calcext:value-type="string">
            <text:p>2016.06.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322,167,313원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35,734,252원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,318,213원</text:p>
          </table:table-cell>
          <table:table-cell office:value-type="float" office:value="94281" calcext:value-type="float">
            <text:p>94281</text:p>
          </table:table-cell>
          <table:table-cell office:value-type="string" calcext:value-type="string">
            <text:p>50,000원</text:p>
          </table:table-cell>
          <table:table-cell office:value-type="float" office:value="1507647" calcext:value-type="float">
            <text:p>1507647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66813924000" calcext:value-type="float">
            <text:p>66,813,924,000</text:p>
          </table:table-cell>
        </table:table-row>
        <table:table-row table:style-name="ro3">
          <table:covered-table-cell/>
          <table:table-cell office:value-type="float" office:value="706" calcext:value-type="float">
            <text:p>706</text:p>
          </table:table-cell>
          <table:table-cell office:value-type="string" calcext:value-type="string">
            <text:p>2016.06.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831,746,063원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50,088,184원</text:p>
          </table:table-cell>
          <table:table-cell office:value-type="float" office:value="2108" calcext:value-type="float">
            <text:p>2108</text:p>
          </table:table-cell>
          <table:table-cell office:value-type="string" calcext:value-type="string">
            <text:p>1,211,811원</text:p>
          </table:table-cell>
          <table:table-cell office:value-type="float" office:value="95376" calcext:value-type="float">
            <text:p>95376</text:p>
          </table:table-cell>
          <table:table-cell office:value-type="string" calcext:value-type="string">
            <text:p>50,000원</text:p>
          </table:table-cell>
          <table:table-cell office:value-type="float" office:value="1531393" calcext:value-type="float">
            <text:p>1531393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65723488000" calcext:value-type="float">
            <text:p>65,723,488,000</text:p>
          </table:table-cell>
        </table:table-row>
        <table:table-row table:style-name="ro3">
          <table:covered-table-cell/>
          <table:table-cell office:value-type="float" office:value="705" calcext:value-type="float">
            <text:p>705</text:p>
          </table:table-cell>
          <table:table-cell office:value-type="string" calcext:value-type="string">
            <text:p>2016.06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987,206,532원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54,247,708원</text:p>
          </table:table-cell>
          <table:table-cell office:value-type="float" office:value="1805" calcext:value-type="float">
            <text:p>1805</text:p>
          </table:table-cell>
          <table:table-cell office:value-type="string" calcext:value-type="string">
            <text:p>1,472,653원</text:p>
          </table:table-cell>
          <table:table-cell office:value-type="float" office:value="87931" calcext:value-type="float">
            <text:p>87931</text:p>
          </table:table-cell>
          <table:table-cell office:value-type="string" calcext:value-type="string">
            <text:p>50,000원</text:p>
          </table:table-cell>
          <table:table-cell office:value-type="float" office:value="1453654" calcext:value-type="float">
            <text:p>1453654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65859843000" calcext:value-type="float">
            <text:p>65,859,843,000</text:p>
          </table:table-cell>
        </table:table-row>
        <table:table-row table:style-name="ro3">
          <table:covered-table-cell/>
          <table:table-cell office:value-type="float" office:value="704" calcext:value-type="float">
            <text:p>704</text:p>
          </table:table-cell>
          <table:table-cell office:value-type="string" calcext:value-type="string">
            <text:p>2016.05.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865,190,344원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54,825,395원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1,351,938원</text:p>
          </table:table-cell>
          <table:table-cell office:value-type="float" office:value="95021" calcext:value-type="float">
            <text:p>95021</text:p>
          </table:table-cell>
          <table:table-cell office:value-type="string" calcext:value-type="string">
            <text:p>50,000원</text:p>
          </table:table-cell>
          <table:table-cell office:value-type="float" office:value="1519932" calcext:value-type="float">
            <text:p>1519932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65930117000" calcext:value-type="float">
            <text:p>65,930,117,000</text:p>
          </table:table-cell>
        </table:table-row>
        <table:table-row table:style-name="ro3">
          <table:covered-table-cell/>
          <table:table-cell office:value-type="float" office:value="703" calcext:value-type="float">
            <text:p>703</text:p>
          </table:table-cell>
          <table:table-cell office:value-type="string" calcext:value-type="string">
            <text:p>2016.05.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,235,784,100원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52,872,290원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1,568,637원</text:p>
          </table:table-cell>
          <table:table-cell office:value-type="float" office:value="84194" calcext:value-type="float">
            <text:p>84194</text:p>
          </table:table-cell>
          <table:table-cell office:value-type="string" calcext:value-type="string">
            <text:p>50,000원</text:p>
          </table:table-cell>
          <table:table-cell office:value-type="float" office:value="1416580" calcext:value-type="float">
            <text:p>1416580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65728988000" calcext:value-type="float">
            <text:p>65,728,988,000</text:p>
          </table:table-cell>
        </table:table-row>
        <table:table-row table:style-name="ro3">
          <table:covered-table-cell/>
          <table:table-cell office:value-type="float" office:value="702" calcext:value-type="float">
            <text:p>702</text:p>
          </table:table-cell>
          <table:table-cell office:value-type="string" calcext:value-type="string">
            <text:p>2016.05.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465,091,387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58,391,324원</text:p>
          </table:table-cell>
          <table:table-cell office:value-type="float" office:value="1819" calcext:value-type="float">
            <text:p>1819</text:p>
          </table:table-cell>
          <table:table-cell office:value-type="string" calcext:value-type="string">
            <text:p>1,476,636원</text:p>
          </table:table-cell>
          <table:table-cell office:value-type="float" office:value="88043" calcext:value-type="float">
            <text:p>88043</text:p>
          </table:table-cell>
          <table:table-cell office:value-type="string" calcext:value-type="string">
            <text:p>50,000원</text:p>
          </table:table-cell>
          <table:table-cell office:value-type="float" office:value="1443954" calcext:value-type="float">
            <text:p>1443954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6219854000" calcext:value-type="float">
            <text:p>66,219,854,000</text:p>
          </table:table-cell>
        </table:table-row>
        <table:table-row table:style-name="ro3">
          <table:covered-table-cell/>
          <table:table-cell office:value-type="float" office:value="701" calcext:value-type="float">
            <text:p>701</text:p>
          </table:table-cell>
          <table:table-cell office:value-type="string" calcext:value-type="string">
            <text:p>2016.05.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583,183,175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5,965,966원</text:p>
          </table:table-cell>
          <table:table-cell office:value-type="float" office:value="1659" calcext:value-type="float">
            <text:p>1659</text:p>
          </table:table-cell>
          <table:table-cell office:value-type="string" calcext:value-type="string">
            <text:p>1,590,500원</text:p>
          </table:table-cell>
          <table:table-cell office:value-type="float" office:value="81917" calcext:value-type="float">
            <text:p>81917</text:p>
          </table:table-cell>
          <table:table-cell office:value-type="string" calcext:value-type="string">
            <text:p>50,000원</text:p>
          </table:table-cell>
          <table:table-cell office:value-type="float" office:value="1404422" calcext:value-type="float">
            <text:p>1404422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64454138000" calcext:value-type="float">
            <text:p>64,454,138,000</text:p>
          </table:table-cell>
        </table:table-row>
        <table:table-row table:style-name="ro3">
          <table:covered-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2016.04.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082,099,188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67,710,543원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1,777,294원</text:p>
          </table:table-cell>
          <table:table-cell office:value-type="float" office:value="82874" calcext:value-type="float">
            <text:p>82874</text:p>
          </table:table-cell>
          <table:table-cell office:value-type="string" calcext:value-type="string">
            <text:p>50,000원</text:p>
          </table:table-cell>
          <table:table-cell office:value-type="float" office:value="1414076" calcext:value-type="float">
            <text:p>1414076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6846276000" calcext:value-type="float">
            <text:p>66,846,276,000</text:p>
          </table:table-cell>
        </table:table-row>
        <table:table-row table:style-name="ro3">
          <table:covered-table-cell/>
          <table:table-cell office:value-type="float" office:value="699" calcext:value-type="float">
            <text:p>699</text:p>
          </table:table-cell>
          <table:table-cell office:value-type="string" calcext:value-type="string">
            <text:p>2016.04.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995,411,375원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3,210,970원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,478,905원</text:p>
          </table:table-cell>
          <table:table-cell office:value-type="float" office:value="90504" calcext:value-type="float">
            <text:p>90504</text:p>
          </table:table-cell>
          <table:table-cell office:value-type="string" calcext:value-type="string">
            <text:p>50,000원</text:p>
          </table:table-cell>
          <table:table-cell office:value-type="float" office:value="1512397" calcext:value-type="float">
            <text:p>1512397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6743146000" calcext:value-type="float">
            <text:p>66,743,146,000</text:p>
          </table:table-cell>
        </table:table-row>
        <table:table-row table:style-name="ro3">
          <table:covered-table-cell/>
          <table:table-cell office:value-type="float" office:value="698" calcext:value-type="float">
            <text:p>698</text:p>
          </table:table-cell>
          <table:table-cell office:value-type="string" calcext:value-type="string">
            <text:p>2016.04.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921,084,125원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3,363,448원</text:p>
          </table:table-cell>
          <table:table-cell office:value-type="float" office:value="2088" calcext:value-type="float">
            <text:p>2088</text:p>
          </table:table-cell>
          <table:table-cell office:value-type="string" calcext:value-type="string">
            <text:p>1,226,746원</text:p>
          </table:table-cell>
          <table:table-cell office:value-type="float" office:value="97965" calcext:value-type="float">
            <text:p>97965</text:p>
          </table:table-cell>
          <table:table-cell office:value-type="string" calcext:value-type="string">
            <text:p>50,000원</text:p>
          </table:table-cell>
          <table:table-cell office:value-type="float" office:value="1550364" calcext:value-type="float">
            <text:p>1550364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66283268000" calcext:value-type="float">
            <text:p>66,283,268,000</text:p>
          </table:table-cell>
        </table:table-row>
        <table:table-row table:style-name="ro3">
          <table:covered-table-cell/>
          <table:table-cell office:value-type="float" office:value="697" calcext:value-type="float">
            <text:p>697</text:p>
          </table:table-cell>
          <table:table-cell office:value-type="string" calcext:value-type="string">
            <text:p>2016.04.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531,443,038원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8,360,057원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1,315,673원</text:p>
          </table:table-cell>
          <table:table-cell office:value-type="float" office:value="99698" calcext:value-type="float">
            <text:p>99698</text:p>
          </table:table-cell>
          <table:table-cell office:value-type="string" calcext:value-type="string">
            <text:p>50,000원</text:p>
          </table:table-cell>
          <table:table-cell office:value-type="float" office:value="1615786" calcext:value-type="float">
            <text:p>1615786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66966141000" calcext:value-type="float">
            <text:p>66,966,141,000</text:p>
          </table:table-cell>
        </table:table-row>
        <table:table-row table:style-name="ro3">
          <table:covered-table-cell/>
          <table:table-cell office:value-type="float" office:value="696" calcext:value-type="float">
            <text:p>696</text:p>
          </table:table-cell>
          <table:table-cell office:value-type="string" calcext:value-type="string">
            <text:p>2016.04.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632,054,413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61,820,243원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1,580,530원</text:p>
          </table:table-cell>
          <table:table-cell office:value-type="float" office:value="90020" calcext:value-type="float">
            <text:p>90020</text:p>
          </table:table-cell>
          <table:table-cell office:value-type="string" calcext:value-type="string">
            <text:p>50,000원</text:p>
          </table:table-cell>
          <table:table-cell office:value-type="float" office:value="1501952" calcext:value-type="float">
            <text:p>1501952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67542971000" calcext:value-type="float">
            <text:p>67,542,971,000</text:p>
          </table:table-cell>
        </table:table-row>
        <table:table-row table:style-name="ro3">
          <table:covered-table-cell/>
          <table:table-cell office:value-type="float" office:value="695" calcext:value-type="float">
            <text:p>695</text:p>
          </table:table-cell>
          <table:table-cell office:value-type="string" calcext:value-type="string">
            <text:p>2016.03.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450,214,830원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40,283,746원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1,343,471원</text:p>
          </table:table-cell>
          <table:table-cell office:value-type="float" office:value="95436" calcext:value-type="float">
            <text:p>95436</text:p>
          </table:table-cell>
          <table:table-cell office:value-type="string" calcext:value-type="string">
            <text:p>50,000원</text:p>
          </table:table-cell>
          <table:table-cell office:value-type="float" office:value="1558885" calcext:value-type="float">
            <text:p>1558885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7672085000" calcext:value-type="float">
            <text:p>67,672,085,000</text:p>
          </table:table-cell>
        </table:table-row>
        <table:table-row table:style-name="ro3">
          <table:covered-table-cell/>
          <table:table-cell office:value-type="float" office:value="694" calcext:value-type="float">
            <text:p>694</text:p>
          </table:table-cell>
          <table:table-cell office:value-type="string" calcext:value-type="string">
            <text:p>2016.03.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555,036,388원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33,227,274원</text:p>
          </table:table-cell>
          <table:table-cell office:value-type="float" office:value="2286" calcext:value-type="float">
            <text:p>2286</text:p>
          </table:table-cell>
          <table:table-cell office:value-type="string" calcext:value-type="string">
            <text:p>1,133,739원</text:p>
          </table:table-cell>
          <table:table-cell office:value-type="float" office:value="102474" calcext:value-type="float">
            <text:p>102474</text:p>
          </table:table-cell>
          <table:table-cell office:value-type="string" calcext:value-type="string">
            <text:p>50,000원</text:p>
          </table:table-cell>
          <table:table-cell office:value-type="float" office:value="1581822" calcext:value-type="float">
            <text:p>1581822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7533257000" calcext:value-type="float">
            <text:p>67,533,257,000</text:p>
          </table:table-cell>
        </table:table-row>
        <table:table-row table:style-name="ro3">
          <table:covered-table-cell/>
          <table:table-cell office:value-type="float" office:value="693" calcext:value-type="float">
            <text:p>693</text:p>
          </table:table-cell>
          <table:table-cell office:value-type="string" calcext:value-type="string">
            <text:p>2016.03.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642,763,813원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63,673,016원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1,618,168원</text:p>
          </table:table-cell>
          <table:table-cell office:value-type="float" office:value="87017" calcext:value-type="float">
            <text:p>87017</text:p>
          </table:table-cell>
          <table:table-cell office:value-type="string" calcext:value-type="string">
            <text:p>50,000원</text:p>
          </table:table-cell>
          <table:table-cell office:value-type="float" office:value="1484420" calcext:value-type="float">
            <text:p>1484420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67352935000" calcext:value-type="float">
            <text:p>67,352,935,000</text:p>
          </table:table-cell>
        </table:table-row>
        <table:table-row table:style-name="ro3">
          <table:covered-table-cell/>
          <table:table-cell office:value-type="float" office:value="692" calcext:value-type="float">
            <text:p>692</text:p>
          </table:table-cell>
          <table:table-cell office:value-type="string" calcext:value-type="string">
            <text:p>2016.03.0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301,273,697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61,018,621원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1,516,848원</text:p>
          </table:table-cell>
          <table:table-cell office:value-type="float" office:value="87763" calcext:value-type="float">
            <text:p>87763</text:p>
          </table:table-cell>
          <table:table-cell office:value-type="string" calcext:value-type="string">
            <text:p>50,000원</text:p>
          </table:table-cell>
          <table:table-cell office:value-type="float" office:value="1465709" calcext:value-type="float">
            <text:p>1465709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66390499000" calcext:value-type="float">
            <text:p>66,390,499,000</text:p>
          </table:table-cell>
        </table:table-row>
        <table:table-row table:style-name="ro3">
          <table:covered-table-cell/>
          <table:table-cell office:value-type="float" office:value="691" calcext:value-type="float">
            <text:p>691</text:p>
          </table:table-cell>
          <table:table-cell office:value-type="string" calcext:value-type="string">
            <text:p>2016.02.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839,296,750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91,590,218원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1,662,352원</text:p>
          </table:table-cell>
          <table:table-cell office:value-type="float" office:value="86063" calcext:value-type="float">
            <text:p>86063</text:p>
          </table:table-cell>
          <table:table-cell office:value-type="string" calcext:value-type="string">
            <text:p>50,000원</text:p>
          </table:table-cell>
          <table:table-cell office:value-type="float" office:value="1455528" calcext:value-type="float">
            <text:p>1455528</text:p>
          </table:table-cell>
          <table:table-cell office:value-type="string" calcext:value-type="string">
            <text:p>5,000원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68590328000" calcext:value-type="float">
            <text:p>68,590,328,000</text:p>
          </table:table-cell>
        </table:table-row>
        <table:table-row table:style-name="ro3">
          <table:covered-table-cell/>
          <table:table-cell office:value-type="float" office:value="690" calcext:value-type="float">
            <text:p>690</text:p>
          </table:table-cell>
          <table:table-cell office:value-type="string" calcext:value-type="string">
            <text:p>2016.02.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,126,507,625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82,831,444원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1,589,317원</text:p>
          </table:table-cell>
          <table:table-cell office:value-type="float" office:value="87970" calcext:value-type="float">
            <text:p>87970</text:p>
          </table:table-cell>
          <table:table-cell office:value-type="string" calcext:value-type="string">
            <text:p>50,000원</text:p>
          </table:table-cell>
          <table:table-cell office:value-type="float" office:value="1528472" calcext:value-type="float">
            <text:p>1528472</text:p>
          </table:table-cell>
          <table:table-cell office:value-type="string" calcext:value-type="string">
            <text:p>5,000원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69142025000" calcext:value-type="float">
            <text:p>69,142,025,000</text:p>
          </table:table-cell>
        </table:table-row>
        <table:table-row table:style-name="ro3">
          <table:covered-table-cell/>
          <table:table-cell office:value-type="float" office:value="689" calcext:value-type="float">
            <text:p>689</text:p>
          </table:table-cell>
          <table:table-cell office:value-type="string" calcext:value-type="string">
            <text:p>2016.02.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321,775,911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61,562,241원</text:p>
          </table:table-cell>
          <table:table-cell office:value-type="float" office:value="1809" calcext:value-type="float">
            <text:p>1809</text:p>
          </table:table-cell>
          <table:table-cell office:value-type="string" calcext:value-type="string">
            <text:p>1,497,368원</text:p>
          </table:table-cell>
          <table:table-cell office:value-type="float" office:value="90296" calcext:value-type="float">
            <text:p>90296</text:p>
          </table:table-cell>
          <table:table-cell office:value-type="string" calcext:value-type="string">
            <text:p>50,000원</text:p>
          </table:table-cell>
          <table:table-cell office:value-type="float" office:value="1509073" calcext:value-type="float">
            <text:p>1509073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67460147000" calcext:value-type="float">
            <text:p>67,460,147,000</text:p>
          </table:table-cell>
        </table:table-row>
        <table:table-row table:style-name="ro3">
          <table:covered-table-cell/>
          <table:table-cell office:value-type="float" office:value="688" calcext:value-type="float">
            <text:p>688</text:p>
          </table:table-cell>
          <table:table-cell office:value-type="string" calcext:value-type="string">
            <text:p>2016.02.0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967,536,750원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55,685,003원</text:p>
          </table:table-cell>
          <table:table-cell office:value-type="float" office:value="2107" calcext:value-type="float">
            <text:p>2107</text:p>
          </table:table-cell>
          <table:table-cell office:value-type="string" calcext:value-type="string">
            <text:p>1,400,715원</text:p>
          </table:table-cell>
          <table:table-cell office:value-type="float" office:value="97676" calcext:value-type="float">
            <text:p>97676</text:p>
          </table:table-cell>
          <table:table-cell office:value-type="string" calcext:value-type="string">
            <text:p>50,000원</text:p>
          </table:table-cell>
          <table:table-cell office:value-type="float" office:value="1610713" calcext:value-type="float">
            <text:p>1610713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73095612000" calcext:value-type="float">
            <text:p>73,095,612,000</text:p>
          </table:table-cell>
        </table:table-row>
        <table:table-row table:style-name="ro3">
          <table:covered-table-cell/>
          <table:table-cell office:value-type="float" office:value="687" calcext:value-type="float">
            <text:p>687</text:p>
          </table:table-cell>
          <table:table-cell office:value-type="string" calcext:value-type="string">
            <text:p>2016.01.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720,029,313원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71,579,719원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1,528,107원</text:p>
          </table:table-cell>
          <table:table-cell office:value-type="float" office:value="91404" calcext:value-type="float">
            <text:p>91404</text:p>
          </table:table-cell>
          <table:table-cell office:value-type="string" calcext:value-type="string">
            <text:p>50,000원</text:p>
          </table:table-cell>
          <table:table-cell office:value-type="float" office:value="1538380" calcext:value-type="float">
            <text:p>1538380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68044669000" calcext:value-type="float">
            <text:p>68,044,669,000</text:p>
          </table:table-cell>
        </table:table-row>
        <table:table-row table:style-name="ro3">
          <table:covered-table-cell/>
          <table:table-cell office:value-type="float" office:value="686" calcext:value-type="float">
            <text:p>686</text:p>
          </table:table-cell>
          <table:table-cell office:value-type="string" calcext:value-type="string">
            <text:p>2016.01.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937,531,719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71,760,435원</text:p>
          </table:table-cell>
          <table:table-cell office:value-type="float" office:value="1863" calcext:value-type="float">
            <text:p>1863</text:p>
          </table:table-cell>
          <table:table-cell office:value-type="string" calcext:value-type="string">
            <text:p>1,386,676원</text:p>
          </table:table-cell>
          <table:table-cell office:value-type="float" office:value="91027" calcext:value-type="float">
            <text:p>91027</text:p>
          </table:table-cell>
          <table:table-cell office:value-type="string" calcext:value-type="string">
            <text:p>50,000원</text:p>
          </table:table-cell>
          <table:table-cell office:value-type="float" office:value="1483730" calcext:value-type="float">
            <text:p>1483730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5274010000" calcext:value-type="float">
            <text:p>65,274,010,000</text:p>
          </table:table-cell>
        </table:table-row>
        <table:table-row table:style-name="ro3">
          <table:covered-table-cell/>
          <table:table-cell office:value-type="float" office:value="685" calcext:value-type="float">
            <text:p>685</text:p>
          </table:table-cell>
          <table:table-cell office:value-type="string" calcext:value-type="string">
            <text:p>2016.01.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494,367,671원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52,686,040원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1,434,385원</text:p>
          </table:table-cell>
          <table:table-cell office:value-type="float" office:value="95302" calcext:value-type="float">
            <text:p>95302</text:p>
          </table:table-cell>
          <table:table-cell office:value-type="string" calcext:value-type="string">
            <text:p>50,000원</text:p>
          </table:table-cell>
          <table:table-cell office:value-type="float" office:value="1576169" calcext:value-type="float">
            <text:p>1576169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69126675000" calcext:value-type="float">
            <text:p>69,126,675,000</text:p>
          </table:table-cell>
        </table:table-row>
        <table:table-row table:style-name="ro3">
          <table:covered-table-cell/>
          <table:table-cell office:value-type="float" office:value="684" calcext:value-type="float">
            <text:p>684</text:p>
          </table:table-cell>
          <table:table-cell office:value-type="string" calcext:value-type="string">
            <text:p>2016.01.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688,815,709원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40,858,445원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,287,208원</text:p>
          </table:table-cell>
          <table:table-cell office:value-type="float" office:value="98607" calcext:value-type="float">
            <text:p>98607</text:p>
          </table:table-cell>
          <table:table-cell office:value-type="string" calcext:value-type="string">
            <text:p>50,000원</text:p>
          </table:table-cell>
          <table:table-cell office:value-type="float" office:value="1623161" calcext:value-type="float">
            <text:p>1623161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66623887000" calcext:value-type="float">
            <text:p>66,623,887,000</text:p>
          </table:table-cell>
        </table:table-row>
        <table:table-row table:style-name="ro3">
          <table:covered-table-cell/>
          <table:table-cell office:value-type="float" office:value="683" calcext:value-type="float">
            <text:p>683</text:p>
          </table:table-cell>
          <table:table-cell office:value-type="string" calcext:value-type="string">
            <text:p>2016.01.0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,010,930,883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9,907,016원</text:p>
          </table:table-cell>
          <table:table-cell office:value-type="float" office:value="2704" calcext:value-type="float">
            <text:p>2704</text:p>
          </table:table-cell>
          <table:table-cell office:value-type="string" calcext:value-type="string">
            <text:p>996,974원</text:p>
          </table:table-cell>
          <table:table-cell office:value-type="float" office:value="117974" calcext:value-type="float">
            <text:p>117974</text:p>
          </table:table-cell>
          <table:table-cell office:value-type="string" calcext:value-type="string">
            <text:p>50,000원</text:p>
          </table:table-cell>
          <table:table-cell office:value-type="float" office:value="1700964" calcext:value-type="float">
            <text:p>1700964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71940091000" calcext:value-type="float">
            <text:p>71,940,091,000</text:p>
          </table:table-cell>
        </table:table-row>
        <table:table-row table:style-name="ro3">
          <table:table-cell table:style-name="ce4" office:value-type="float" office:value="2015" calcext:value-type="float" table:number-columns-spanned="1" table:number-rows-spanned="52">
            <text:p>2015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2015.12.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,063,713,563원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48,377,543원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1,463,611원</text:p>
          </table:table-cell>
          <table:table-cell office:value-type="float" office:value="87618" calcext:value-type="float">
            <text:p>87618</text:p>
          </table:table-cell>
          <table:table-cell office:value-type="string" calcext:value-type="string">
            <text:p>50,000원</text:p>
          </table:table-cell>
          <table:table-cell office:value-type="float" office:value="1464978" calcext:value-type="float">
            <text:p>1464978</text:p>
          </table:table-cell>
          <table:table-cell office:value-type="string" calcext:value-type="string">
            <text:p>5,000원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66757858000" calcext:value-type="float">
            <text:p>66,757,858,000</text:p>
          </table:table-cell>
        </table:table-row>
        <table:table-row table:style-name="ro3">
          <table:covered-table-cell/>
          <table:table-cell office:value-type="float" office:value="681" calcext:value-type="float">
            <text:p>681</text:p>
          </table:table-cell>
          <table:table-cell office:value-type="string" calcext:value-type="string">
            <text:p>2015.12.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696,328,938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72,873,756원</text:p>
          </table:table-cell>
          <table:table-cell office:value-type="float" office:value="1441" calcext:value-type="float">
            <text:p>1441</text:p>
          </table:table-cell>
          <table:table-cell office:value-type="string" calcext:value-type="string">
            <text:p>1,871,152원</text:p>
          </table:table-cell>
          <table:table-cell office:value-type="float" office:value="73062" calcext:value-type="float">
            <text:p>73062</text:p>
          </table:table-cell>
          <table:table-cell office:value-type="string" calcext:value-type="string">
            <text:p>50,000원</text:p>
          </table:table-cell>
          <table:table-cell office:value-type="float" office:value="1282079" calcext:value-type="float">
            <text:p>1282079</text:p>
          </table:table-cell>
          <table:table-cell office:value-type="string" calcext:value-type="string">
            <text:p>5,000원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3268253000" calcext:value-type="float">
            <text:p>63,268,253,000</text:p>
          </table:table-cell>
        </table:table-row>
        <table:table-row table:style-name="ro3">
          <table:covered-table-cell/>
          <table:table-cell office:value-type="float" office:value="680" calcext:value-type="float">
            <text:p>680</text:p>
          </table:table-cell>
          <table:table-cell office:value-type="string" calcext:value-type="string">
            <text:p>2015.12.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,110,570,563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58,893,894원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1,385,739원</text:p>
          </table:table-cell>
          <table:table-cell office:value-type="float" office:value="86441" calcext:value-type="float">
            <text:p>86441</text:p>
          </table:table-cell>
          <table:table-cell office:value-type="string" calcext:value-type="string">
            <text:p>50,000원</text:p>
          </table:table-cell>
          <table:table-cell office:value-type="float" office:value="1413980" calcext:value-type="float">
            <text:p>1413980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64245201000" calcext:value-type="float">
            <text:p>64,245,201,000</text:p>
          </table:table-cell>
        </table:table-row>
        <table:table-row table:style-name="ro3">
          <table:covered-table-cell/>
          <table:table-cell office:value-type="float" office:value="679" calcext:value-type="float">
            <text:p>679</text:p>
          </table:table-cell>
          <table:table-cell office:value-type="string" calcext:value-type="string">
            <text:p>2015.12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863,005,600원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44,182,186원</text:p>
          </table:table-cell>
          <table:table-cell office:value-type="float" office:value="1829" calcext:value-type="float">
            <text:p>1829</text:p>
          </table:table-cell>
          <table:table-cell office:value-type="string" calcext:value-type="string">
            <text:p>1,304,450원</text:p>
          </table:table-cell>
          <table:table-cell office:value-type="float" office:value="91171" calcext:value-type="float">
            <text:p>91171</text:p>
          </table:table-cell>
          <table:table-cell office:value-type="string" calcext:value-type="string">
            <text:p>50,000원</text:p>
          </table:table-cell>
          <table:table-cell office:value-type="float" office:value="1493041" calcext:value-type="float">
            <text:p>1493041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62220918000" calcext:value-type="float">
            <text:p>62,220,918,000</text:p>
          </table:table-cell>
        </table:table-row>
        <table:table-row table:style-name="ro3">
          <table:covered-table-cell/>
          <table:table-cell office:value-type="float" office:value="678" calcext:value-type="float">
            <text:p>678</text:p>
          </table:table-cell>
          <table:table-cell office:value-type="string" calcext:value-type="string">
            <text:p>2015.11.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288,490,188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5,816,834원</text:p>
          </table:table-cell>
          <table:table-cell office:value-type="float" office:value="1855" calcext:value-type="float">
            <text:p>1855</text:p>
          </table:table-cell>
          <table:table-cell office:value-type="string" calcext:value-type="string">
            <text:p>1,233,688원</text:p>
          </table:table-cell>
          <table:table-cell office:value-type="float" office:value="93305" calcext:value-type="float">
            <text:p>93305</text:p>
          </table:table-cell>
          <table:table-cell office:value-type="string" calcext:value-type="string">
            <text:p>50,000원</text:p>
          </table:table-cell>
          <table:table-cell office:value-type="float" office:value="1494095" calcext:value-type="float">
            <text:p>1494095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60887293000" calcext:value-type="float">
            <text:p>60,887,293,000</text:p>
          </table:table-cell>
        </table:table-row>
        <table:table-row table:style-name="ro3">
          <table:covered-table-cell/>
          <table:table-cell office:value-type="float" office:value="677" calcext:value-type="float">
            <text:p>677</text:p>
          </table:table-cell>
          <table:table-cell office:value-type="string" calcext:value-type="string">
            <text:p>2015.11.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921,114,407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69,229,348원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1,505,871원</text:p>
          </table:table-cell>
          <table:table-cell office:value-type="float" office:value="79827" calcext:value-type="float">
            <text:p>79827</text:p>
          </table:table-cell>
          <table:table-cell office:value-type="string" calcext:value-type="string">
            <text:p>50,000원</text:p>
          </table:table-cell>
          <table:table-cell office:value-type="float" office:value="1330115" calcext:value-type="float">
            <text:p>1330115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62267624000" calcext:value-type="float">
            <text:p>62,267,624,000</text:p>
          </table:table-cell>
        </table:table-row>
        <table:table-row table:style-name="ro3">
          <table:covered-table-cell/>
          <table:table-cell office:value-type="float" office:value="676" calcext:value-type="float">
            <text:p>676</text:p>
          </table:table-cell>
          <table:table-cell office:value-type="string" calcext:value-type="string">
            <text:p>2015.11.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879,726,500원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39,782,572원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1,505,287원</text:p>
          </table:table-cell>
          <table:table-cell office:value-type="float" office:value="83276" calcext:value-type="float">
            <text:p>83276</text:p>
          </table:table-cell>
          <table:table-cell office:value-type="string" calcext:value-type="string">
            <text:p>50,000원</text:p>
          </table:table-cell>
          <table:table-cell office:value-type="float" office:value="1371921" calcext:value-type="float">
            <text:p>1371921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62147642000" calcext:value-type="float">
            <text:p>62,147,642,000</text:p>
          </table:table-cell>
        </table:table-row>
        <table:table-row table:style-name="ro3">
          <table:covered-table-cell/>
          <table:table-cell office:value-type="float" office:value="675" calcext:value-type="float">
            <text:p>675</text:p>
          </table:table-cell>
          <table:table-cell office:value-type="string" calcext:value-type="string">
            <text:p>2015.11.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514,549,032원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36,046,657원</text:p>
          </table:table-cell>
          <table:table-cell office:value-type="float" office:value="1806" calcext:value-type="float">
            <text:p>1806</text:p>
          </table:table-cell>
          <table:table-cell office:value-type="string" calcext:value-type="string">
            <text:p>1,297,361원</text:p>
          </table:table-cell>
          <table:table-cell office:value-type="float" office:value="88118" calcext:value-type="float">
            <text:p>88118</text:p>
          </table:table-cell>
          <table:table-cell office:value-type="string" calcext:value-type="string">
            <text:p>50,000원</text:p>
          </table:table-cell>
          <table:table-cell office:value-type="float" office:value="1415830" calcext:value-type="float">
            <text:p>1415830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0458623000" calcext:value-type="float">
            <text:p>60,458,623,000</text:p>
          </table:table-cell>
        </table:table-row>
        <table:table-row table:style-name="ro3">
          <table:covered-table-cell/>
          <table:table-cell office:value-type="float" office:value="674" calcext:value-type="float">
            <text:p>674</text:p>
          </table:table-cell>
          <table:table-cell office:value-type="string" calcext:value-type="string">
            <text:p>2015.10.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770,565,500원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49,182,375원</text:p>
          </table:table-cell>
          <table:table-cell office:value-type="float" office:value="1846" calcext:value-type="float">
            <text:p>1846</text:p>
          </table:table-cell>
          <table:table-cell office:value-type="string" calcext:value-type="string">
            <text:p>1,278,849원</text:p>
          </table:table-cell>
          <table:table-cell office:value-type="float" office:value="89646" calcext:value-type="float">
            <text:p>89646</text:p>
          </table:table-cell>
          <table:table-cell office:value-type="string" calcext:value-type="string">
            <text:p>50,000원</text:p>
          </table:table-cell>
          <table:table-cell office:value-type="float" office:value="1465031" calcext:value-type="float">
            <text:p>1465031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1386974000" calcext:value-type="float">
            <text:p>61,386,974,000</text:p>
          </table:table-cell>
        </table:table-row>
        <table:table-row table:style-name="ro3">
          <table:covered-table-cell/>
          <table:table-cell office:value-type="float" office:value="673" calcext:value-type="float">
            <text:p>673</text:p>
          </table:table-cell>
          <table:table-cell office:value-type="string" calcext:value-type="string">
            <text:p>2015.10.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491,453,300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71,021,586원</text:p>
          </table:table-cell>
          <table:table-cell office:value-type="float" office:value="1864" calcext:value-type="float">
            <text:p>1864</text:p>
          </table:table-cell>
          <table:table-cell office:value-type="string" calcext:value-type="string">
            <text:p>1,333,560원</text:p>
          </table:table-cell>
          <table:table-cell office:value-type="float" office:value="88838" calcext:value-type="float">
            <text:p>88838</text:p>
          </table:table-cell>
          <table:table-cell office:value-type="string" calcext:value-type="string">
            <text:p>50,000원</text:p>
          </table:table-cell>
          <table:table-cell office:value-type="float" office:value="1450769" calcext:value-type="float">
            <text:p>1450769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3163578000" calcext:value-type="float">
            <text:p>63,163,578,000</text:p>
          </table:table-cell>
        </table:table-row>
        <table:table-row table:style-name="ro3">
          <table:covered-table-cell/>
          <table:table-cell office:value-type="float" office:value="672" calcext:value-type="float">
            <text:p>672</text:p>
          </table:table-cell>
          <table:table-cell office:value-type="string" calcext:value-type="string">
            <text:p>2015.10.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754,745,000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57,219,946원</text:p>
          </table:table-cell>
          <table:table-cell office:value-type="float" office:value="1629" calcext:value-type="float">
            <text:p>1629</text:p>
          </table:table-cell>
          <table:table-cell office:value-type="string" calcext:value-type="string">
            <text:p>1,615,788원</text:p>
          </table:table-cell>
          <table:table-cell office:value-type="float" office:value="80167" calcext:value-type="float">
            <text:p>80167</text:p>
          </table:table-cell>
          <table:table-cell office:value-type="string" calcext:value-type="string">
            <text:p>50,000원</text:p>
          </table:table-cell>
          <table:table-cell office:value-type="float" office:value="1341175" calcext:value-type="float">
            <text:p>1341175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63542330000" calcext:value-type="float">
            <text:p>63,542,330,000</text:p>
          </table:table-cell>
        </table:table-row>
        <table:table-row table:style-name="ro3">
          <table:covered-table-cell/>
          <table:table-cell office:value-type="float" office:value="671" calcext:value-type="float">
            <text:p>671</text:p>
          </table:table-cell>
          <table:table-cell office:value-type="string" calcext:value-type="string">
            <text:p>2015.10.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722,322,844원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1,698,929원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1,395,697원</text:p>
          </table:table-cell>
          <table:table-cell office:value-type="float" office:value="90364" calcext:value-type="float">
            <text:p>90364</text:p>
          </table:table-cell>
          <table:table-cell office:value-type="string" calcext:value-type="string">
            <text:p>50,000원</text:p>
          </table:table-cell>
          <table:table-cell office:value-type="float" office:value="1519963" calcext:value-type="float">
            <text:p>1519963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63940807000" calcext:value-type="float">
            <text:p>63,940,807,000</text:p>
          </table:table-cell>
        </table:table-row>
        <table:table-row table:style-name="ro3">
          <table:covered-table-cell/>
          <table:table-cell office:value-type="float" office:value="670" calcext:value-type="float">
            <text:p>670</text:p>
          </table:table-cell>
          <table:table-cell office:value-type="string" calcext:value-type="string">
            <text:p>2015.10.0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191,725,219원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61,114,114원</text:p>
          </table:table-cell>
          <table:table-cell office:value-type="float" office:value="2145" calcext:value-type="float">
            <text:p>2145</text:p>
          </table:table-cell>
          <table:table-cell office:value-type="string" calcext:value-type="string">
            <text:p>1,111,166원</text:p>
          </table:table-cell>
          <table:table-cell office:value-type="float" office:value="92680" calcext:value-type="float">
            <text:p>92680</text:p>
          </table:table-cell>
          <table:table-cell office:value-type="string" calcext:value-type="string">
            <text:p>50,000원</text:p>
          </table:table-cell>
          <table:table-cell office:value-type="float" office:value="1483948" calcext:value-type="float">
            <text:p>1483948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62242687000" calcext:value-type="float">
            <text:p>62,242,687,000</text:p>
          </table:table-cell>
        </table:table-row>
        <table:table-row table:style-name="ro3">
          <table:covered-table-cell/>
          <table:table-cell office:value-type="float" office:value="669" calcext:value-type="float">
            <text:p>669</text:p>
          </table:table-cell>
          <table:table-cell office:value-type="string" calcext:value-type="string">
            <text:p>2015.09.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708,173,188원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52,080,254원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1,389,520원</text:p>
          </table:table-cell>
          <table:table-cell office:value-type="float" office:value="93078" calcext:value-type="float">
            <text:p>93078</text:p>
          </table:table-cell>
          <table:table-cell office:value-type="string" calcext:value-type="string">
            <text:p>50,000원</text:p>
          </table:table-cell>
          <table:table-cell office:value-type="float" office:value="1531364" calcext:value-type="float">
            <text:p>1531364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7952211000" calcext:value-type="float">
            <text:p>67,952,211,000</text:p>
          </table:table-cell>
        </table:table-row>
        <table:table-row table:style-name="ro3">
          <table:covered-table-cell/>
          <table:table-cell office:value-type="float" office:value="668" calcext:value-type="float">
            <text:p>668</text:p>
          </table:table-cell>
          <table:table-cell office:value-type="string" calcext:value-type="string">
            <text:p>2015.09.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991,158,625원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44,511,290원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1,330,824원</text:p>
          </table:table-cell>
          <table:table-cell office:value-type="float" office:value="89414" calcext:value-type="float">
            <text:p>89414</text:p>
          </table:table-cell>
          <table:table-cell office:value-type="string" calcext:value-type="string">
            <text:p>50,000원</text:p>
          </table:table-cell>
          <table:table-cell office:value-type="float" office:value="1452289" calcext:value-type="float">
            <text:p>1452289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3346405000" calcext:value-type="float">
            <text:p>63,346,405,000</text:p>
          </table:table-cell>
        </table:table-row>
        <table:table-row table:style-name="ro3">
          <table:covered-table-cell/>
          <table:table-cell office:value-type="float" office:value="667" calcext:value-type="float">
            <text:p>667</text:p>
          </table:table-cell>
          <table:table-cell office:value-type="string" calcext:value-type="string">
            <text:p>2015.09.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228,764,393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5,005,629원</text:p>
          </table:table-cell>
          <table:table-cell office:value-type="float" office:value="1543" calcext:value-type="float">
            <text:p>1543</text:p>
          </table:table-cell>
          <table:table-cell office:value-type="string" calcext:value-type="string">
            <text:p>1,685,176원</text:p>
          </table:table-cell>
          <table:table-cell office:value-type="float" office:value="81344" calcext:value-type="float">
            <text:p>81344</text:p>
          </table:table-cell>
          <table:table-cell office:value-type="string" calcext:value-type="string">
            <text:p>50,000원</text:p>
          </table:table-cell>
          <table:table-cell office:value-type="float" office:value="1368363" calcext:value-type="float">
            <text:p>1368363</text:p>
          </table:table-cell>
          <table:table-cell office:value-type="string" calcext:value-type="string">
            <text:p>5,000원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3421632000" calcext:value-type="float">
            <text:p>63,421,632,000</text:p>
          </table:table-cell>
        </table:table-row>
        <table:table-row table:style-name="ro3">
          <table:covered-table-cell/>
          <table:table-cell office:value-type="float" office:value="666" calcext:value-type="float">
            <text:p>666</text:p>
          </table:table-cell>
          <table:table-cell office:value-type="string" calcext:value-type="string">
            <text:p>2015.09.0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396,901,063원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50,997,895원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1,231,074원</text:p>
          </table:table-cell>
          <table:table-cell office:value-type="float" office:value="93631" calcext:value-type="float">
            <text:p>93631</text:p>
          </table:table-cell>
          <table:table-cell office:value-type="string" calcext:value-type="string">
            <text:p>50,000원</text:p>
          </table:table-cell>
          <table:table-cell office:value-type="float" office:value="1493940" calcext:value-type="float">
            <text:p>1493940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62652917000" calcext:value-type="float">
            <text:p>62,652,917,000</text:p>
          </table:table-cell>
        </table:table-row>
        <table:table-row table:style-name="ro3">
          <table:covered-table-cell/>
          <table:table-cell office:value-type="float" office:value="665" calcext:value-type="float">
            <text:p>665</text:p>
          </table:table-cell>
          <table:table-cell office:value-type="string" calcext:value-type="string">
            <text:p>2015.08.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643,230,375원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80,960,675원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1,356,883원</text:p>
          </table:table-cell>
          <table:table-cell office:value-type="float" office:value="87227" calcext:value-type="float">
            <text:p>87227</text:p>
          </table:table-cell>
          <table:table-cell office:value-type="string" calcext:value-type="string">
            <text:p>50,000원</text:p>
          </table:table-cell>
          <table:table-cell office:value-type="float" office:value="1430205" calcext:value-type="float">
            <text:p>1430205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1885874000" calcext:value-type="float">
            <text:p>61,885,874,000</text:p>
          </table:table-cell>
        </table:table-row>
        <table:table-row table:style-name="ro3">
          <table:covered-table-cell/>
          <table:table-cell office:value-type="float" office:value="664" calcext:value-type="float">
            <text:p>664</text:p>
          </table:table-cell>
          <table:table-cell office:value-type="string" calcext:value-type="string">
            <text:p>2015.08.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536,801,338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58,212,172원</text:p>
          </table:table-cell>
          <table:table-cell office:value-type="float" office:value="1530" calcext:value-type="float">
            <text:p>1530</text:p>
          </table:table-cell>
          <table:table-cell office:value-type="string" calcext:value-type="string">
            <text:p>1,674,076원</text:p>
          </table:table-cell>
          <table:table-cell office:value-type="float" office:value="77395" calcext:value-type="float">
            <text:p>77395</text:p>
          </table:table-cell>
          <table:table-cell office:value-type="string" calcext:value-type="string">
            <text:p>50,000원</text:p>
          </table:table-cell>
          <table:table-cell office:value-type="float" office:value="1320082" calcext:value-type="float">
            <text:p>1320082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1921689000" calcext:value-type="float">
            <text:p>61,921,689,000</text:p>
          </table:table-cell>
        </table:table-row>
        <table:table-row table:style-name="ro3">
          <table:covered-table-cell/>
          <table:table-cell office:value-type="float" office:value="663" calcext:value-type="float">
            <text:p>663</text:p>
          </table:table-cell>
          <table:table-cell office:value-type="string" calcext:value-type="string">
            <text:p>2015.08.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080,244,143원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0,449,192원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1,491,673원</text:p>
          </table:table-cell>
          <table:table-cell office:value-type="float" office:value="84092" calcext:value-type="float">
            <text:p>84092</text:p>
          </table:table-cell>
          <table:table-cell office:value-type="string" calcext:value-type="string">
            <text:p>50,000원</text:p>
          </table:table-cell>
          <table:table-cell office:value-type="float" office:value="1386028" calcext:value-type="float">
            <text:p>1386028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61100704000" calcext:value-type="float">
            <text:p>61,100,704,000</text:p>
          </table:table-cell>
        </table:table-row>
        <table:table-row table:style-name="ro3">
          <table:covered-table-cell/>
          <table:table-cell office:value-type="float" office:value="662" calcext:value-type="float">
            <text:p>662</text:p>
          </table:table-cell>
          <table:table-cell office:value-type="string" calcext:value-type="string">
            <text:p>2015.08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689,733,688원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2,394,844원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1,260,761원</text:p>
          </table:table-cell>
          <table:table-cell office:value-type="float" office:value="88493" calcext:value-type="float">
            <text:p>88493</text:p>
          </table:table-cell>
          <table:table-cell office:value-type="string" calcext:value-type="string">
            <text:p>50,000원</text:p>
          </table:table-cell>
          <table:table-cell office:value-type="float" office:value="1426759" calcext:value-type="float">
            <text:p>1426759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59164542000" calcext:value-type="float">
            <text:p>59,164,542,000</text:p>
          </table:table-cell>
        </table:table-row>
        <table:table-row table:style-name="ro3">
          <table:covered-table-cell/>
          <table:table-cell office:value-type="float" office:value="661" calcext:value-type="float">
            <text:p>661</text:p>
          </table:table-cell>
          <table:table-cell office:value-type="string" calcext:value-type="string">
            <text:p>2015.08.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713,025,547원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36,254,509원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1,248,107원</text:p>
          </table:table-cell>
          <table:table-cell office:value-type="float" office:value="87840" calcext:value-type="float">
            <text:p>87840</text:p>
          </table:table-cell>
          <table:table-cell office:value-type="string" calcext:value-type="string">
            <text:p>50,000원</text:p>
          </table:table-cell>
          <table:table-cell office:value-type="float" office:value="1426883" calcext:value-type="float">
            <text:p>1426883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9597375000" calcext:value-type="float">
            <text:p>59,597,375,000</text:p>
          </table:table-cell>
        </table:table-row>
        <table:table-row table:style-name="ro3">
          <table:covered-table-cell/>
          <table:table-cell office:value-type="float" office:value="660" calcext:value-type="float">
            <text:p>660</text:p>
          </table:table-cell>
          <table:table-cell office:value-type="string" calcext:value-type="string">
            <text:p>2015.07.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421,272,575원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49,349,743원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1,214,141원</text:p>
          </table:table-cell>
          <table:table-cell office:value-type="float" office:value="88247" calcext:value-type="float">
            <text:p>88247</text:p>
          </table:table-cell>
          <table:table-cell office:value-type="string" calcext:value-type="string">
            <text:p>50,000원</text:p>
          </table:table-cell>
          <table:table-cell office:value-type="float" office:value="1408802" calcext:value-type="float">
            <text:p>1408802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0813322000" calcext:value-type="float">
            <text:p>60,813,322,000</text:p>
          </table:table-cell>
        </table:table-row>
        <table:table-row table:style-name="ro3">
          <table:covered-table-cell/>
          <table:table-cell office:value-type="float" office:value="659" calcext:value-type="float">
            <text:p>659</text:p>
          </table:table-cell>
          <table:table-cell office:value-type="string" calcext:value-type="string">
            <text:p>2015.07.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336,604,216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1,261,027원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,388,352원</text:p>
          </table:table-cell>
          <table:table-cell office:value-type="float" office:value="85028" calcext:value-type="float">
            <text:p>85028</text:p>
          </table:table-cell>
          <table:table-cell office:value-type="string" calcext:value-type="string">
            <text:p>50,000원</text:p>
          </table:table-cell>
          <table:table-cell office:value-type="float" office:value="1396789" calcext:value-type="float">
            <text:p>1396789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61677747000" calcext:value-type="float">
            <text:p>61,677,747,000</text:p>
          </table:table-cell>
        </table:table-row>
        <table:table-row table:style-name="ro3">
          <table:covered-table-cell/>
          <table:table-cell office:value-type="float" office:value="658" calcext:value-type="float">
            <text:p>658</text:p>
          </table:table-cell>
          <table:table-cell office:value-type="string" calcext:value-type="string">
            <text:p>2015.07.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634,031,375원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64,501,239원</text:p>
          </table:table-cell>
          <table:table-cell office:value-type="float" office:value="1678" calcext:value-type="float">
            <text:p>1678</text:p>
          </table:table-cell>
          <table:table-cell office:value-type="string" calcext:value-type="string">
            <text:p>1,460,696원</text:p>
          </table:table-cell>
          <table:table-cell office:value-type="float" office:value="82738" calcext:value-type="float">
            <text:p>82738</text:p>
          </table:table-cell>
          <table:table-cell office:value-type="string" calcext:value-type="string">
            <text:p>50,000원</text:p>
          </table:table-cell>
          <table:table-cell office:value-type="float" office:value="1364069" calcext:value-type="float">
            <text:p>1364069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61131243000" calcext:value-type="float">
            <text:p>61,131,243,000</text:p>
          </table:table-cell>
        </table:table-row>
        <table:table-row table:style-name="ro3">
          <table:covered-table-cell/>
          <table:table-cell office:value-type="float" office:value="657" calcext:value-type="float">
            <text:p>657</text:p>
          </table:table-cell>
          <table:table-cell office:value-type="string" calcext:value-type="string">
            <text:p>2015.07.0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694,762,792원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48,887,389원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1,627,494원</text:p>
          </table:table-cell>
          <table:table-cell office:value-type="float" office:value="78396" calcext:value-type="float">
            <text:p>78396</text:p>
          </table:table-cell>
          <table:table-cell office:value-type="string" calcext:value-type="string">
            <text:p>50,000원</text:p>
          </table:table-cell>
          <table:table-cell office:value-type="float" office:value="1325593" calcext:value-type="float">
            <text:p>1325593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61769837000" calcext:value-type="float">
            <text:p>61,769,837,000</text:p>
          </table:table-cell>
        </table:table-row>
        <table:table-row table:style-name="ro3">
          <table:covered-table-cell/>
          <table:table-cell office:value-type="float" office:value="656" calcext:value-type="float">
            <text:p>656</text:p>
          </table:table-cell>
          <table:table-cell office:value-type="string" calcext:value-type="string">
            <text:p>2015.06.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,330,002,750원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0,902,797원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1,398,589원</text:p>
          </table:table-cell>
          <table:table-cell office:value-type="float" office:value="83772" calcext:value-type="float">
            <text:p>83772</text:p>
          </table:table-cell>
          <table:table-cell office:value-type="string" calcext:value-type="string">
            <text:p>50,000원</text:p>
          </table:table-cell>
          <table:table-cell office:value-type="float" office:value="1385757" calcext:value-type="float">
            <text:p>1385757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61328118000" calcext:value-type="float">
            <text:p>61,328,118,000</text:p>
          </table:table-cell>
        </table:table-row>
        <table:table-row table:style-name="ro3">
          <table:covered-table-cell/>
          <table:table-cell office:value-type="float" office:value="655" calcext:value-type="float">
            <text:p>655</text:p>
          </table:table-cell>
          <table:table-cell office:value-type="string" calcext:value-type="string">
            <text:p>2015.06.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661,439,625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60,784,377원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1,547,926원</text:p>
          </table:table-cell>
          <table:table-cell office:value-type="float" office:value="77437" calcext:value-type="float">
            <text:p>77437</text:p>
          </table:table-cell>
          <table:table-cell office:value-type="string" calcext:value-type="string">
            <text:p>50,000원</text:p>
          </table:table-cell>
          <table:table-cell office:value-type="float" office:value="1281655" calcext:value-type="float">
            <text:p>1281655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60434801000" calcext:value-type="float">
            <text:p>60,434,801,000</text:p>
          </table:table-cell>
        </table:table-row>
        <table:table-row table:style-name="ro3">
          <table:covered-table-cell/>
          <table:table-cell office:value-type="float" office:value="654" calcext:value-type="float">
            <text:p>654</text:p>
          </table:table-cell>
          <table:table-cell office:value-type="string" calcext:value-type="string">
            <text:p>2015.06.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879,301,391원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36,315,003원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1,402,203원</text:p>
          </table:table-cell>
          <table:table-cell office:value-type="float" office:value="77788" calcext:value-type="float">
            <text:p>77788</text:p>
          </table:table-cell>
          <table:table-cell office:value-type="string" calcext:value-type="string">
            <text:p>50,000원</text:p>
          </table:table-cell>
          <table:table-cell office:value-type="float" office:value="1282725" calcext:value-type="float">
            <text:p>1282725</text:p>
          </table:table-cell>
          <table:table-cell office:value-type="string" calcext:value-type="string">
            <text:p>5,000원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60697813000" calcext:value-type="float">
            <text:p>60,697,813,000</text:p>
          </table:table-cell>
        </table:table-row>
        <table:table-row table:style-name="ro3">
          <table:covered-table-cell/>
          <table:table-cell office:value-type="float" office:value="653" calcext:value-type="float">
            <text:p>653</text:p>
          </table:table-cell>
          <table:table-cell office:value-type="string" calcext:value-type="string">
            <text:p>2015.06.0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980,958,670원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40,873,278원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,146,172원</text:p>
          </table:table-cell>
          <table:table-cell office:value-type="float" office:value="88995" calcext:value-type="float">
            <text:p>88995</text:p>
          </table:table-cell>
          <table:table-cell office:value-type="string" calcext:value-type="string">
            <text:p>50,000원</text:p>
          </table:table-cell>
          <table:table-cell office:value-type="float" office:value="1419408" calcext:value-type="float">
            <text:p>1419408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59716037000" calcext:value-type="float">
            <text:p>59,716,037,000</text:p>
          </table:table-cell>
        </table:table-row>
        <table:table-row table:style-name="ro3">
          <table:covered-table-cell/>
          <table:table-cell office:value-type="float" office:value="652" calcext:value-type="float">
            <text:p>652</text:p>
          </table:table-cell>
          <table:table-cell office:value-type="string" calcext:value-type="string">
            <text:p>2015.05.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,003,483,525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9,525,082원</text:p>
          </table:table-cell>
          <table:table-cell office:value-type="float" office:value="1504" calcext:value-type="float">
            <text:p>1504</text:p>
          </table:table-cell>
          <table:table-cell office:value-type="string" calcext:value-type="string">
            <text:p>1,664,165원</text:p>
          </table:table-cell>
          <table:table-cell office:value-type="float" office:value="75739" calcext:value-type="float">
            <text:p>75739</text:p>
          </table:table-cell>
          <table:table-cell office:value-type="string" calcext:value-type="string">
            <text:p>50,000원</text:p>
          </table:table-cell>
          <table:table-cell office:value-type="float" office:value="1280663" calcext:value-type="float">
            <text:p>1280663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60426977000" calcext:value-type="float">
            <text:p>60,426,977,000</text:p>
          </table:table-cell>
        </table:table-row>
        <table:table-row table:style-name="ro3">
          <table:covered-table-cell/>
          <table:table-cell office:value-type="float" office:value="651" calcext:value-type="float">
            <text:p>651</text:p>
          </table:table-cell>
          <table:table-cell office:value-type="string" calcext:value-type="string">
            <text:p>2015.05.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855,306,454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70,678,342원</text:p>
          </table:table-cell>
          <table:table-cell office:value-type="float" office:value="1684" calcext:value-type="float">
            <text:p>1684</text:p>
          </table:table-cell>
          <table:table-cell office:value-type="string" calcext:value-type="string">
            <text:p>1,468,968원</text:p>
          </table:table-cell>
          <table:table-cell office:value-type="float" office:value="82567" calcext:value-type="float">
            <text:p>82567</text:p>
          </table:table-cell>
          <table:table-cell office:value-type="string" calcext:value-type="string">
            <text:p>50,000원</text:p>
          </table:table-cell>
          <table:table-cell office:value-type="float" office:value="1365832" calcext:value-type="float">
            <text:p>1365832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61494891000" calcext:value-type="float">
            <text:p>61,494,891,000</text:p>
          </table:table-cell>
        </table:table-row>
        <table:table-row table:style-name="ro3">
          <table:covered-table-cell/>
          <table:table-cell office:value-type="float" office:value="650" calcext:value-type="float">
            <text:p>650</text:p>
          </table:table-cell>
          <table:table-cell office:value-type="string" calcext:value-type="string">
            <text:p>2015.05.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849,298,900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2,764,795원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1,308,940원</text:p>
          </table:table-cell>
          <table:table-cell office:value-type="float" office:value="87030" calcext:value-type="float">
            <text:p>87030</text:p>
          </table:table-cell>
          <table:table-cell office:value-type="string" calcext:value-type="string">
            <text:p>50,000원</text:p>
          </table:table-cell>
          <table:table-cell office:value-type="float" office:value="1429743" calcext:value-type="float">
            <text:p>1429743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60991082000" calcext:value-type="float">
            <text:p>60,991,082,000</text:p>
          </table:table-cell>
        </table:table-row>
        <table:table-row table:style-name="ro3">
          <table:covered-table-cell/>
          <table:table-cell office:value-type="float" office:value="649" calcext:value-type="float">
            <text:p>649</text:p>
          </table:table-cell>
          <table:table-cell office:value-type="string" calcext:value-type="string">
            <text:p>2015.05.0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948,042,100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4,593,373원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1,454,531원</text:p>
          </table:table-cell>
          <table:table-cell office:value-type="float" office:value="80347" calcext:value-type="float">
            <text:p>80347</text:p>
          </table:table-cell>
          <table:table-cell office:value-type="string" calcext:value-type="string">
            <text:p>50,000원</text:p>
          </table:table-cell>
          <table:table-cell office:value-type="float" office:value="1313125" calcext:value-type="float">
            <text:p>1313125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60473178000" calcext:value-type="float">
            <text:p>60,473,178,000</text:p>
          </table:table-cell>
        </table:table-row>
        <table:table-row table:style-name="ro3">
          <table:covered-table-cell/>
          <table:table-cell office:value-type="float" office:value="648" calcext:value-type="float">
            <text:p>648</text:p>
          </table:table-cell>
          <table:table-cell office:value-type="string" calcext:value-type="string">
            <text:p>2015.05.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120,987,947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4,988,577원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1,517,159원</text:p>
          </table:table-cell>
          <table:table-cell office:value-type="float" office:value="80986" calcext:value-type="float">
            <text:p>80986</text:p>
          </table:table-cell>
          <table:table-cell office:value-type="string" calcext:value-type="string">
            <text:p>50,000원</text:p>
          </table:table-cell>
          <table:table-cell office:value-type="float" office:value="1318403" calcext:value-type="float">
            <text:p>1318403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60874405000" calcext:value-type="float">
            <text:p>60,874,405,000</text:p>
          </table:table-cell>
        </table:table-row>
        <table:table-row table:style-name="ro3">
          <table:covered-table-cell/>
          <table:table-cell office:value-type="float" office:value="647" calcext:value-type="float">
            <text:p>647</text:p>
          </table:table-cell>
          <table:table-cell office:value-type="string" calcext:value-type="string">
            <text:p>2015.04.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189,725,608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58,060,907원</text:p>
          </table:table-cell>
          <table:table-cell office:value-type="float" office:value="1596" calcext:value-type="float">
            <text:p>1596</text:p>
          </table:table-cell>
          <table:table-cell office:value-type="string" calcext:value-type="string">
            <text:p>1,600,677원</text:p>
          </table:table-cell>
          <table:table-cell office:value-type="float" office:value="79202" calcext:value-type="float">
            <text:p>79202</text:p>
          </table:table-cell>
          <table:table-cell office:value-type="string" calcext:value-type="string">
            <text:p>50,000원</text:p>
          </table:table-cell>
          <table:table-cell office:value-type="float" office:value="1351926" calcext:value-type="float">
            <text:p>1351926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62314338000" calcext:value-type="float">
            <text:p>62,314,338,000</text:p>
          </table:table-cell>
        </table:table-row>
        <table:table-row table:style-name="ro3">
          <table:covered-table-cell/>
          <table:table-cell office:value-type="float" office:value="646" calcext:value-type="float">
            <text:p>646</text:p>
          </table:table-cell>
          <table:table-cell office:value-type="string" calcext:value-type="string">
            <text:p>2015.04.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215,498,393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71,798,560원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1,698,258원</text:p>
          </table:table-cell>
          <table:table-cell office:value-type="float" office:value="77400" calcext:value-type="float">
            <text:p>77400</text:p>
          </table:table-cell>
          <table:table-cell office:value-type="string" calcext:value-type="string">
            <text:p>50,000원</text:p>
          </table:table-cell>
          <table:table-cell office:value-type="float" office:value="1321212" calcext:value-type="float">
            <text:p>1321212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62308090000" calcext:value-type="float">
            <text:p>62,308,090,000</text:p>
          </table:table-cell>
        </table:table-row>
        <table:table-row table:style-name="ro3">
          <table:covered-table-cell/>
          <table:table-cell office:value-type="float" office:value="645" calcext:value-type="float">
            <text:p>645</text:p>
          </table:table-cell>
          <table:table-cell office:value-type="string" calcext:value-type="string">
            <text:p>2015.04.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696,297,750원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88,007,090원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,395,356원</text:p>
          </table:table-cell>
          <table:table-cell office:value-type="float" office:value="87873" calcext:value-type="float">
            <text:p>87873</text:p>
          </table:table-cell>
          <table:table-cell office:value-type="string" calcext:value-type="string">
            <text:p>50,000원</text:p>
          </table:table-cell>
          <table:table-cell office:value-type="float" office:value="1444728" calcext:value-type="float">
            <text:p>1444728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62661756000" calcext:value-type="float">
            <text:p>62,661,756,000</text:p>
          </table:table-cell>
        </table:table-row>
        <table:table-row table:style-name="ro3">
          <table:covered-table-cell/>
          <table:table-cell office:value-type="float" office:value="644" calcext:value-type="float">
            <text:p>644</text:p>
          </table:table-cell>
          <table:table-cell office:value-type="string" calcext:value-type="string">
            <text:p>2015.04.0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831,451,204원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49,835,407원</text:p>
          </table:table-cell>
          <table:table-cell office:value-type="float" office:value="1879" calcext:value-type="float">
            <text:p>1879</text:p>
          </table:table-cell>
          <table:table-cell office:value-type="string" calcext:value-type="string">
            <text:p>1,299,593원</text:p>
          </table:table-cell>
          <table:table-cell office:value-type="float" office:value="87582" calcext:value-type="float">
            <text:p>87582</text:p>
          </table:table-cell>
          <table:table-cell office:value-type="string" calcext:value-type="string">
            <text:p>50,000원</text:p>
          </table:table-cell>
          <table:table-cell office:value-type="float" office:value="1401744" calcext:value-type="float">
            <text:p>1401744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1846599000" calcext:value-type="float">
            <text:p>61,846,599,000</text:p>
          </table:table-cell>
        </table:table-row>
        <table:table-row table:style-name="ro3">
          <table:covered-table-cell/>
          <table:table-cell office:value-type="float" office:value="643" calcext:value-type="float">
            <text:p>643</text:p>
          </table:table-cell>
          <table:table-cell office:value-type="string" calcext:value-type="string">
            <text:p>2015.03.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535,763,625원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8,971,248원</text:p>
          </table:table-cell>
          <table:table-cell office:value-type="float" office:value="1525" calcext:value-type="float">
            <text:p>1525</text:p>
          </table:table-cell>
          <table:table-cell office:value-type="string" calcext:value-type="string">
            <text:p>1,662,796원</text:p>
          </table:table-cell>
          <table:table-cell office:value-type="float" office:value="84656" calcext:value-type="float">
            <text:p>84656</text:p>
          </table:table-cell>
          <table:table-cell office:value-type="string" calcext:value-type="string">
            <text:p>50,000원</text:p>
          </table:table-cell>
          <table:table-cell office:value-type="float" office:value="1407225" calcext:value-type="float">
            <text:p>1407225</text:p>
          </table:table-cell>
          <table:table-cell office:value-type="string" calcext:value-type="string">
            <text:p>5,000원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63110068000" calcext:value-type="float">
            <text:p>63,110,068,000</text:p>
          </table:table-cell>
        </table:table-row>
        <table:table-row table:style-name="ro3">
          <table:covered-table-cell/>
          <table:table-cell office:value-type="float" office:value="642" calcext:value-type="float">
            <text:p>642</text:p>
          </table:table-cell>
          <table:table-cell office:value-type="string" calcext:value-type="string">
            <text:p>2015.03.2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251,460,438원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40,369,692원</text:p>
          </table:table-cell>
          <table:table-cell office:value-type="float" office:value="1815" calcext:value-type="float">
            <text:p>1815</text:p>
          </table:table-cell>
          <table:table-cell office:value-type="string" calcext:value-type="string">
            <text:p>1,379,020원</text:p>
          </table:table-cell>
          <table:table-cell office:value-type="float" office:value="88406" calcext:value-type="float">
            <text:p>88406</text:p>
          </table:table-cell>
          <table:table-cell office:value-type="string" calcext:value-type="string">
            <text:p>50,000원</text:p>
          </table:table-cell>
          <table:table-cell office:value-type="float" office:value="1465689" calcext:value-type="float">
            <text:p>1465689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63544224000" calcext:value-type="float">
            <text:p>63,544,224,000</text:p>
          </table:table-cell>
        </table:table-row>
        <table:table-row table:style-name="ro3">
          <table:covered-table-cell/>
          <table:table-cell office:value-type="float" office:value="641" calcext:value-type="float">
            <text:p>641</text:p>
          </table:table-cell>
          <table:table-cell office:value-type="string" calcext:value-type="string">
            <text:p>2015.03.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990,074,563원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3,068,655원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1,695,485원</text:p>
          </table:table-cell>
          <table:table-cell office:value-type="float" office:value="79145" calcext:value-type="float">
            <text:p>79145</text:p>
          </table:table-cell>
          <table:table-cell office:value-type="string" calcext:value-type="string">
            <text:p>50,000원</text:p>
          </table:table-cell>
          <table:table-cell office:value-type="float" office:value="1340371" calcext:value-type="float">
            <text:p>1340371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3773134000" calcext:value-type="float">
            <text:p>63,773,134,000</text:p>
          </table:table-cell>
        </table:table-row>
        <table:table-row table:style-name="ro3">
          <table:covered-table-cell/>
          <table:table-cell office:value-type="float" office:value="640" calcext:value-type="float">
            <text:p>640</text:p>
          </table:table-cell>
          <table:table-cell office:value-type="string" calcext:value-type="string">
            <text:p>2015.03.0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728,768,834원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4,024,027원</text:p>
          </table:table-cell>
          <table:table-cell office:value-type="float" office:value="1639" calcext:value-type="float">
            <text:p>1639</text:p>
          </table:table-cell>
          <table:table-cell office:value-type="string" calcext:value-type="string">
            <text:p>1,582,156원</text:p>
          </table:table-cell>
          <table:table-cell office:value-type="float" office:value="85410" calcext:value-type="float">
            <text:p>85410</text:p>
          </table:table-cell>
          <table:table-cell office:value-type="string" calcext:value-type="string">
            <text:p>50,000원</text:p>
          </table:table-cell>
          <table:table-cell office:value-type="float" office:value="1404905" calcext:value-type="float">
            <text:p>1404905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64080502000" calcext:value-type="float">
            <text:p>64,080,502,000</text:p>
          </table:table-cell>
        </table:table-row>
        <table:table-row table:style-name="ro3">
          <table:covered-table-cell/>
          <table:table-cell office:value-type="float" office:value="639" calcext:value-type="float">
            <text:p>639</text:p>
          </table:table-cell>
          <table:table-cell office:value-type="string" calcext:value-type="string">
            <text:p>2015.02.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,061,185,219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60,165,707원</text:p>
          </table:table-cell>
          <table:table-cell office:value-type="float" office:value="1628" calcext:value-type="float">
            <text:p>1628</text:p>
          </table:table-cell>
          <table:table-cell office:value-type="string" calcext:value-type="string">
            <text:p>1,663,058원</text:p>
          </table:table-cell>
          <table:table-cell office:value-type="float" office:value="84861" calcext:value-type="float">
            <text:p>84861</text:p>
          </table:table-cell>
          <table:table-cell office:value-type="string" calcext:value-type="string">
            <text:p>50,000원</text:p>
          </table:table-cell>
          <table:table-cell office:value-type="float" office:value="1439719" calcext:value-type="float">
            <text:p>1439719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66202599000" calcext:value-type="float">
            <text:p>66,202,599,000</text:p>
          </table:table-cell>
        </table:table-row>
        <table:table-row table:style-name="ro3">
          <table:covered-table-cell/>
          <table:table-cell office:value-type="float" office:value="638" calcext:value-type="float">
            <text:p>638</text:p>
          </table:table-cell>
          <table:table-cell office:value-type="string" calcext:value-type="string">
            <text:p>2015.02.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229,403,179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63,438,302원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1,513,072원</text:p>
          </table:table-cell>
          <table:table-cell office:value-type="float" office:value="84781" calcext:value-type="float">
            <text:p>84781</text:p>
          </table:table-cell>
          <table:table-cell office:value-type="string" calcext:value-type="string">
            <text:p>50,000원</text:p>
          </table:table-cell>
          <table:table-cell office:value-type="float" office:value="1422596" calcext:value-type="float">
            <text:p>1422596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64319586000" calcext:value-type="float">
            <text:p>64,319,586,000</text:p>
          </table:table-cell>
        </table:table-row>
        <table:table-row table:style-name="ro3">
          <table:covered-table-cell/>
          <table:table-cell office:value-type="float" office:value="637" calcext:value-type="float">
            <text:p>637</text:p>
          </table:table-cell>
          <table:table-cell office:value-type="string" calcext:value-type="string">
            <text:p>2015.02.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899,241,094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7,766,535원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1,587,963원</text:p>
          </table:table-cell>
          <table:table-cell office:value-type="float" office:value="82147" calcext:value-type="float">
            <text:p>82147</text:p>
          </table:table-cell>
          <table:table-cell office:value-type="string" calcext:value-type="string">
            <text:p>50,000원</text:p>
          </table:table-cell>
          <table:table-cell office:value-type="float" office:value="1369826" calcext:value-type="float">
            <text:p>1369826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63504865000" calcext:value-type="float">
            <text:p>63,504,865,000</text:p>
          </table:table-cell>
        </table:table-row>
        <table:table-row table:style-name="ro3">
          <table:covered-table-cell/>
          <table:table-cell office:value-type="float" office:value="636" calcext:value-type="float">
            <text:p>636</text:p>
          </table:table-cell>
          <table:table-cell office:value-type="string" calcext:value-type="string">
            <text:p>2015.02.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832,362,219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55,526,128원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,238,292원</text:p>
          </table:table-cell>
          <table:table-cell office:value-type="float" office:value="90830" calcext:value-type="float">
            <text:p>90830</text:p>
          </table:table-cell>
          <table:table-cell office:value-type="string" calcext:value-type="string">
            <text:p>50,000원</text:p>
          </table:table-cell>
          <table:table-cell office:value-type="float" office:value="1461300" calcext:value-type="float">
            <text:p>1461300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62786394000" calcext:value-type="float">
            <text:p>62,786,394,000</text:p>
          </table:table-cell>
        </table:table-row>
        <table:table-row table:style-name="ro3">
          <table:covered-table-cell/>
          <table:table-cell office:value-type="float" office:value="635" calcext:value-type="float">
            <text:p>635</text:p>
          </table:table-cell>
          <table:table-cell office:value-type="string" calcext:value-type="string">
            <text:p>2015.01.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855,587,235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70,689,038원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1,499,465원</text:p>
          </table:table-cell>
          <table:table-cell office:value-type="float" office:value="85675" calcext:value-type="float">
            <text:p>85675</text:p>
          </table:table-cell>
          <table:table-cell office:value-type="string" calcext:value-type="string">
            <text:p>50,000원</text:p>
          </table:table-cell>
          <table:table-cell office:value-type="float" office:value="1427626" calcext:value-type="float">
            <text:p>1427626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62429621000" calcext:value-type="float">
            <text:p>62,429,621,000</text:p>
          </table:table-cell>
        </table:table-row>
        <table:table-row table:style-name="ro3">
          <table:covered-table-cell/>
          <table:table-cell office:value-type="float" office:value="634" calcext:value-type="float">
            <text:p>634</text:p>
          </table:table-cell>
          <table:table-cell office:value-type="string" calcext:value-type="string">
            <text:p>2015.01.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077,935,106원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43,250,483원</text:p>
          </table:table-cell>
          <table:table-cell office:value-type="float" office:value="2208" calcext:value-type="float">
            <text:p>2208</text:p>
          </table:table-cell>
          <table:table-cell office:value-type="string" calcext:value-type="string">
            <text:p>1,057,757원</text:p>
          </table:table-cell>
          <table:table-cell office:value-type="float" office:value="101514" calcext:value-type="float">
            <text:p>101514</text:p>
          </table:table-cell>
          <table:table-cell office:value-type="string" calcext:value-type="string">
            <text:p>50,000원</text:p>
          </table:table-cell>
          <table:table-cell office:value-type="float" office:value="1562975" calcext:value-type="float">
            <text:p>1562975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63149567000" calcext:value-type="float">
            <text:p>63,149,567,000</text:p>
          </table:table-cell>
        </table:table-row>
        <table:table-row table:style-name="ro3">
          <table:covered-table-cell/>
          <table:table-cell office:value-type="float" office:value="633" calcext:value-type="float">
            <text:p>633</text:p>
          </table:table-cell>
          <table:table-cell office:value-type="string" calcext:value-type="string">
            <text:p>2015.01.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217,257,094원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51,798,175원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1,360,825원</text:p>
          </table:table-cell>
          <table:table-cell office:value-type="float" office:value="87613" calcext:value-type="float">
            <text:p>87613</text:p>
          </table:table-cell>
          <table:table-cell office:value-type="string" calcext:value-type="string">
            <text:p>50,000원</text:p>
          </table:table-cell>
          <table:table-cell office:value-type="float" office:value="1430227" calcext:value-type="float">
            <text:p>1430227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2015797000" calcext:value-type="float">
            <text:p>62,015,797,000</text:p>
          </table:table-cell>
        </table:table-row>
        <table:table-row table:style-name="ro3">
          <table:covered-table-cell/>
          <table:table-cell office:value-type="float" office:value="632" calcext:value-type="float">
            <text:p>632</text:p>
          </table:table-cell>
          <table:table-cell office:value-type="string" calcext:value-type="string">
            <text:p>2015.01.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432,587,716원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50,507,901원</text:p>
          </table:table-cell>
          <table:table-cell office:value-type="float" office:value="1645" calcext:value-type="float">
            <text:p>1645</text:p>
          </table:table-cell>
          <table:table-cell office:value-type="string" calcext:value-type="string">
            <text:p>1,596,603원</text:p>
          </table:table-cell>
          <table:table-cell office:value-type="float" office:value="78418" calcext:value-type="float">
            <text:p>78418</text:p>
          </table:table-cell>
          <table:table-cell office:value-type="string" calcext:value-type="string">
            <text:p>50,000원</text:p>
          </table:table-cell>
          <table:table-cell office:value-type="float" office:value="1320223" calcext:value-type="float">
            <text:p>1320223</text:p>
          </table:table-cell>
          <table:table-cell office:value-type="string" calcext:value-type="string">
            <text:p>5,000원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63066603000" calcext:value-type="float">
            <text:p>63,066,603,000</text:p>
          </table:table-cell>
        </table:table-row>
        <table:table-row table:style-name="ro3">
          <table:covered-table-cell/>
          <table:table-cell office:value-type="float" office:value="631" calcext:value-type="float">
            <text:p>631</text:p>
          </table:table-cell>
          <table:table-cell office:value-type="string" calcext:value-type="string">
            <text:p>2015.01.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919,853,532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56,809,472원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,559,210원</text:p>
          </table:table-cell>
          <table:table-cell office:value-type="float" office:value="85710" calcext:value-type="float">
            <text:p>85710</text:p>
          </table:table-cell>
          <table:table-cell office:value-type="string" calcext:value-type="string">
            <text:p>50,000원</text:p>
          </table:table-cell>
          <table:table-cell office:value-type="float" office:value="1491785" calcext:value-type="float">
            <text:p>1491785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5300621000" calcext:value-type="float">
            <text:p>65,300,621,000</text:p>
          </table:table-cell>
        </table:table-row>
        <table:table-row table:style-name="ro3">
          <table:table-cell table:style-name="ce4" office:value-type="float" office:value="2014" calcext:value-type="float" table:number-columns-spanned="1" table:number-rows-spanned="52">
            <text:p>2014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2014.12.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836,305,500원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0,378,183원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1,482,620원</text:p>
          </table:table-cell>
          <table:table-cell office:value-type="float" office:value="84380" calcext:value-type="float">
            <text:p>84380</text:p>
          </table:table-cell>
          <table:table-cell office:value-type="string" calcext:value-type="string">
            <text:p>50,000원</text:p>
          </table:table-cell>
          <table:table-cell office:value-type="float" office:value="1420745" calcext:value-type="float">
            <text:p>1420745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61335894000" calcext:value-type="float">
            <text:p>61,335,894,000</text:p>
          </table:table-cell>
        </table:table-row>
        <table:table-row table:style-name="ro3">
          <table:covered-table-cell/>
          <table:table-cell office:value-type="float" office:value="629" calcext:value-type="float">
            <text:p>629</text:p>
          </table:table-cell>
          <table:table-cell office:value-type="string" calcext:value-type="string">
            <text:p>2014.12.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919,433,575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71,554,745원</text:p>
          </table:table-cell>
          <table:table-cell office:value-type="float" office:value="1321" calcext:value-type="float">
            <text:p>1321</text:p>
          </table:table-cell>
          <table:table-cell office:value-type="string" calcext:value-type="string">
            <text:p>1,841,682원</text:p>
          </table:table-cell>
          <table:table-cell office:value-type="float" office:value="68554" calcext:value-type="float">
            <text:p>68554</text:p>
          </table:table-cell>
          <table:table-cell office:value-type="string" calcext:value-type="string">
            <text:p>50,000원</text:p>
          </table:table-cell>
          <table:table-cell office:value-type="float" office:value="1183752" calcext:value-type="float">
            <text:p>1183752</text:p>
          </table:table-cell>
          <table:table-cell office:value-type="string" calcext:value-type="string">
            <text:p>5,000원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57618701000" calcext:value-type="float">
            <text:p>57,618,701,000</text:p>
          </table:table-cell>
        </table:table-row>
        <table:table-row table:style-name="ro3">
          <table:covered-table-cell/>
          <table:table-cell office:value-type="float" office:value="628" calcext:value-type="float">
            <text:p>628</text:p>
          </table:table-cell>
          <table:table-cell office:value-type="string" calcext:value-type="string">
            <text:p>2014.12.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499,942,875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60,808,495원</text:p>
          </table:table-cell>
          <table:table-cell office:value-type="float" office:value="1628" calcext:value-type="float">
            <text:p>1628</text:p>
          </table:table-cell>
          <table:table-cell office:value-type="string" calcext:value-type="string">
            <text:p>1,382,012원</text:p>
          </table:table-cell>
          <table:table-cell office:value-type="float" office:value="80147" calcext:value-type="float">
            <text:p>80147</text:p>
          </table:table-cell>
          <table:table-cell office:value-type="string" calcext:value-type="string">
            <text:p>50,000원</text:p>
          </table:table-cell>
          <table:table-cell office:value-type="float" office:value="1323978" calcext:value-type="float">
            <text:p>1323978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7253109000" calcext:value-type="float">
            <text:p>57,253,109,000</text:p>
          </table:table-cell>
        </table:table-row>
        <table:table-row table:style-name="ro3">
          <table:covered-table-cell/>
          <table:table-cell office:value-type="float" office:value="627" calcext:value-type="float">
            <text:p>627</text:p>
          </table:table-cell>
          <table:table-cell office:value-type="string" calcext:value-type="string">
            <text:p>2014.12.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352,230,650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4,391,936원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1,471,096원</text:p>
          </table:table-cell>
          <table:table-cell office:value-type="float" office:value="74824" calcext:value-type="float">
            <text:p>74824</text:p>
          </table:table-cell>
          <table:table-cell office:value-type="string" calcext:value-type="string">
            <text:p>50,000원</text:p>
          </table:table-cell>
          <table:table-cell office:value-type="float" office:value="1243945" calcext:value-type="float">
            <text:p>1243945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5981334000" calcext:value-type="float">
            <text:p>55,981,334,000</text:p>
          </table:table-cell>
        </table:table-row>
        <table:table-row table:style-name="ro3">
          <table:covered-table-cell/>
          <table:table-cell office:value-type="float" office:value="626" calcext:value-type="float">
            <text:p>626</text:p>
          </table:table-cell>
          <table:table-cell office:value-type="string" calcext:value-type="string">
            <text:p>2014.11.2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717,871,110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0,899,885원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1,296,996원</text:p>
          </table:table-cell>
          <table:table-cell office:value-type="float" office:value="86261" calcext:value-type="float">
            <text:p>86261</text:p>
          </table:table-cell>
          <table:table-cell office:value-type="string" calcext:value-type="string">
            <text:p>50,000원</text:p>
          </table:table-cell>
          <table:table-cell office:value-type="float" office:value="1371217" calcext:value-type="float">
            <text:p>1371217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58986187000" calcext:value-type="float">
            <text:p>58,986,187,000</text:p>
          </table:table-cell>
        </table:table-row>
        <table:table-row table:style-name="ro3">
          <table:covered-table-cell/>
          <table:table-cell office:value-type="float" office:value="625" calcext:value-type="float">
            <text:p>625</text:p>
          </table:table-cell>
          <table:table-cell office:value-type="string" calcext:value-type="string">
            <text:p>2014.11.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765,184,675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1,207,124원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1,393,181원</text:p>
          </table:table-cell>
          <table:table-cell office:value-type="float" office:value="82014" calcext:value-type="float">
            <text:p>82014</text:p>
          </table:table-cell>
          <table:table-cell office:value-type="string" calcext:value-type="string">
            <text:p>50,000원</text:p>
          </table:table-cell>
          <table:table-cell office:value-type="float" office:value="1354445" calcext:value-type="float">
            <text:p>1354445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8614979000" calcext:value-type="float">
            <text:p>58,614,979,000</text:p>
          </table:table-cell>
        </table:table-row>
        <table:table-row table:style-name="ro3">
          <table:covered-table-cell/>
          <table:table-cell office:value-type="float" office:value="624" calcext:value-type="float">
            <text:p>624</text:p>
          </table:table-cell>
          <table:table-cell office:value-type="string" calcext:value-type="string">
            <text:p>2014.11.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763,729,450원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37,755,867원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1,463,220원</text:p>
          </table:table-cell>
          <table:table-cell office:value-type="float" office:value="78840" calcext:value-type="float">
            <text:p>78840</text:p>
          </table:table-cell>
          <table:table-cell office:value-type="string" calcext:value-type="string">
            <text:p>50,000원</text:p>
          </table:table-cell>
          <table:table-cell office:value-type="float" office:value="1309900" calcext:value-type="float">
            <text:p>1309900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57832726000" calcext:value-type="float">
            <text:p>57,832,726,000</text:p>
          </table:table-cell>
        </table:table-row>
        <table:table-row table:style-name="ro3">
          <table:covered-table-cell/>
          <table:table-cell office:value-type="float" office:value="623" calcext:value-type="float">
            <text:p>623</text:p>
          </table:table-cell>
          <table:table-cell office:value-type="string" calcext:value-type="string">
            <text:p>2014.11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813,702,594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9,093,433원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1,660,900원</text:p>
          </table:table-cell>
          <table:table-cell office:value-type="float" office:value="73522" calcext:value-type="float">
            <text:p>73522</text:p>
          </table:table-cell>
          <table:table-cell office:value-type="string" calcext:value-type="string">
            <text:p>50,000원</text:p>
          </table:table-cell>
          <table:table-cell office:value-type="float" office:value="1245962" calcext:value-type="float">
            <text:p>1245962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58504142000" calcext:value-type="float">
            <text:p>58,504,142,000</text:p>
          </table:table-cell>
        </table:table-row>
        <table:table-row table:style-name="ro3">
          <table:covered-table-cell/>
          <table:table-cell office:value-type="float" office:value="622" calcext:value-type="float">
            <text:p>622</text:p>
          </table:table-cell>
          <table:table-cell office:value-type="string" calcext:value-type="string">
            <text:p>2014.11.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630,598,292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71,938,160원</text:p>
          </table:table-cell>
          <table:table-cell office:value-type="float" office:value="1629" calcext:value-type="float">
            <text:p>1629</text:p>
          </table:table-cell>
          <table:table-cell office:value-type="string" calcext:value-type="string">
            <text:p>1,501,472원</text:p>
          </table:table-cell>
          <table:table-cell office:value-type="float" office:value="77626" calcext:value-type="float">
            <text:p>77626</text:p>
          </table:table-cell>
          <table:table-cell office:value-type="string" calcext:value-type="string">
            <text:p>50,000원</text:p>
          </table:table-cell>
          <table:table-cell office:value-type="float" office:value="1270437" calcext:value-type="float">
            <text:p>1270437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59601329000" calcext:value-type="float">
            <text:p>59,601,329,000</text:p>
          </table:table-cell>
        </table:table-row>
        <table:table-row table:style-name="ro3">
          <table:covered-table-cell/>
          <table:table-cell office:value-type="float" office:value="621" calcext:value-type="float">
            <text:p>621</text:p>
          </table:table-cell>
          <table:table-cell office:value-type="string" calcext:value-type="string">
            <text:p>2014.10.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359,723,500원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8,060,057원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1,517,508원</text:p>
          </table:table-cell>
          <table:table-cell office:value-type="float" office:value="82843" calcext:value-type="float">
            <text:p>82843</text:p>
          </table:table-cell>
          <table:table-cell office:value-type="string" calcext:value-type="string">
            <text:p>50,000원</text:p>
          </table:table-cell>
          <table:table-cell office:value-type="float" office:value="1336734" calcext:value-type="float">
            <text:p>1336734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9407216000" calcext:value-type="float">
            <text:p>59,407,216,000</text:p>
          </table:table-cell>
        </table:table-row>
        <table:table-row table:style-name="ro3">
          <table:covered-table-cell/>
          <table:table-cell office:value-type="float" office:value="620" calcext:value-type="float">
            <text:p>620</text:p>
          </table:table-cell>
          <table:table-cell office:value-type="string" calcext:value-type="string">
            <text:p>2014.10.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028,283,233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53,780,238원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,424,643원</text:p>
          </table:table-cell>
          <table:table-cell office:value-type="float" office:value="78155" calcext:value-type="float">
            <text:p>78155</text:p>
          </table:table-cell>
          <table:table-cell office:value-type="string" calcext:value-type="string">
            <text:p>50,000원</text:p>
          </table:table-cell>
          <table:table-cell office:value-type="float" office:value="1266599" calcext:value-type="float">
            <text:p>1266599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8342777000" calcext:value-type="float">
            <text:p>58,342,777,000</text:p>
          </table:table-cell>
        </table:table-row>
        <table:table-row table:style-name="ro3">
          <table:covered-table-cell/>
          <table:table-cell office:value-type="float" office:value="619" calcext:value-type="float">
            <text:p>619</text:p>
          </table:table-cell>
          <table:table-cell office:value-type="string" calcext:value-type="string">
            <text:p>2014.10.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612,479,375원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39,088,809원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,347,103원</text:p>
          </table:table-cell>
          <table:table-cell office:value-type="float" office:value="83710" calcext:value-type="float">
            <text:p>83710</text:p>
          </table:table-cell>
          <table:table-cell office:value-type="string" calcext:value-type="string">
            <text:p>50,000원</text:p>
          </table:table-cell>
          <table:table-cell office:value-type="float" office:value="1355209" calcext:value-type="float">
            <text:p>1355209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58822925000" calcext:value-type="float">
            <text:p>58,822,925,000</text:p>
          </table:table-cell>
        </table:table-row>
        <table:table-row table:style-name="ro3">
          <table:covered-table-cell/>
          <table:table-cell office:value-type="float" office:value="618" calcext:value-type="float">
            <text:p>618</text:p>
          </table:table-cell>
          <table:table-cell office:value-type="string" calcext:value-type="string">
            <text:p>2014.10.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881,326,225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3,357,894원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1,518,726원</text:p>
          </table:table-cell>
          <table:table-cell office:value-type="float" office:value="75243" calcext:value-type="float">
            <text:p>75243</text:p>
          </table:table-cell>
          <table:table-cell office:value-type="string" calcext:value-type="string">
            <text:p>50,000원</text:p>
          </table:table-cell>
          <table:table-cell office:value-type="float" office:value="1260882" calcext:value-type="float">
            <text:p>1260882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58550803000" calcext:value-type="float">
            <text:p>58,550,803,000</text:p>
          </table:table-cell>
        </table:table-row>
        <table:table-row table:style-name="ro3">
          <table:covered-table-cell/>
          <table:table-cell office:value-type="float" office:value="617" calcext:value-type="float">
            <text:p>617</text:p>
          </table:table-cell>
          <table:table-cell office:value-type="string" calcext:value-type="string">
            <text:p>2014.09.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629,701,860원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0,533,391원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,090,284원</text:p>
          </table:table-cell>
          <table:table-cell office:value-type="float" office:value="93731" calcext:value-type="float">
            <text:p>93731</text:p>
          </table:table-cell>
          <table:table-cell office:value-type="string" calcext:value-type="string">
            <text:p>50,000원</text:p>
          </table:table-cell>
          <table:table-cell office:value-type="float" office:value="1481805" calcext:value-type="float">
            <text:p>1481805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8958123000" calcext:value-type="float">
            <text:p>58,958,123,000</text:p>
          </table:table-cell>
        </table:table-row>
        <table:table-row table:style-name="ro3">
          <table:covered-table-cell/>
          <table:table-cell office:value-type="float" office:value="616" calcext:value-type="float">
            <text:p>616</text:p>
          </table:table-cell>
          <table:table-cell office:value-type="string" calcext:value-type="string">
            <text:p>2014.09.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611,811,250원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49,341,161원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1,422,187원</text:p>
          </table:table-cell>
          <table:table-cell office:value-type="float" office:value="81118" calcext:value-type="float">
            <text:p>81118</text:p>
          </table:table-cell>
          <table:table-cell office:value-type="string" calcext:value-type="string">
            <text:p>50,000원</text:p>
          </table:table-cell>
          <table:table-cell office:value-type="float" office:value="1350809" calcext:value-type="float">
            <text:p>1350809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60303360000" calcext:value-type="float">
            <text:p>60,303,360,000</text:p>
          </table:table-cell>
        </table:table-row>
        <table:table-row table:style-name="ro3">
          <table:covered-table-cell/>
          <table:table-cell office:value-type="float" office:value="615" calcext:value-type="float">
            <text:p>615</text:p>
          </table:table-cell>
          <table:table-cell office:value-type="string" calcext:value-type="string">
            <text:p>2014.09.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535,062,417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74,277,214원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1,378,799원</text:p>
          </table:table-cell>
          <table:table-cell office:value-type="float" office:value="83981" calcext:value-type="float">
            <text:p>83981</text:p>
          </table:table-cell>
          <table:table-cell office:value-type="string" calcext:value-type="string">
            <text:p>50,000원</text:p>
          </table:table-cell>
          <table:table-cell office:value-type="float" office:value="1383278" calcext:value-type="float">
            <text:p>1383278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59072378000" calcext:value-type="float">
            <text:p>59,072,378,000</text:p>
          </table:table-cell>
        </table:table-row>
        <table:table-row table:style-name="ro3">
          <table:covered-table-cell/>
          <table:table-cell office:value-type="float" office:value="614" calcext:value-type="float">
            <text:p>614</text:p>
          </table:table-cell>
          <table:table-cell office:value-type="string" calcext:value-type="string">
            <text:p>2014.09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540,975,438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55,238,597원</text:p>
          </table:table-cell>
          <table:table-cell office:value-type="float" office:value="1523" calcext:value-type="float">
            <text:p>1523</text:p>
          </table:table-cell>
          <table:table-cell office:value-type="string" calcext:value-type="string">
            <text:p>1,668,402원</text:p>
          </table:table-cell>
          <table:table-cell office:value-type="float" office:value="80393" calcext:value-type="float">
            <text:p>80393</text:p>
          </table:table-cell>
          <table:table-cell office:value-type="string" calcext:value-type="string">
            <text:p>50,000원</text:p>
          </table:table-cell>
          <table:table-cell office:value-type="float" office:value="1360707" calcext:value-type="float">
            <text:p>1360707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62301977000" calcext:value-type="float">
            <text:p>62,301,977,000</text:p>
          </table:table-cell>
        </table:table-row>
        <table:table-row table:style-name="ro3">
          <table:covered-table-cell/>
          <table:table-cell office:value-type="float" office:value="613" calcext:value-type="float">
            <text:p>613</text:p>
          </table:table-cell>
          <table:table-cell office:value-type="string" calcext:value-type="string">
            <text:p>2014.08.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549,831,209원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7,491,561원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1,511,539원</text:p>
          </table:table-cell>
          <table:table-cell office:value-type="float" office:value="77945" calcext:value-type="float">
            <text:p>77945</text:p>
          </table:table-cell>
          <table:table-cell office:value-type="string" calcext:value-type="string">
            <text:p>50,000원</text:p>
          </table:table-cell>
          <table:table-cell office:value-type="float" office:value="1299580" calcext:value-type="float">
            <text:p>1299580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7986249000" calcext:value-type="float">
            <text:p>57,986,249,000</text:p>
          </table:table-cell>
        </table:table-row>
        <table:table-row table:style-name="ro3">
          <table:covered-table-cell/>
          <table:table-cell office:value-type="float" office:value="612" calcext:value-type="float">
            <text:p>612</text:p>
          </table:table-cell>
          <table:table-cell office:value-type="string" calcext:value-type="string">
            <text:p>2014.08.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181,705,250원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36,719,655원</text:p>
          </table:table-cell>
          <table:table-cell office:value-type="float" office:value="1833" calcext:value-type="float">
            <text:p>1833</text:p>
          </table:table-cell>
          <table:table-cell office:value-type="string" calcext:value-type="string">
            <text:p>1,181,921원</text:p>
          </table:table-cell>
          <table:table-cell office:value-type="float" office:value="86228" calcext:value-type="float">
            <text:p>86228</text:p>
          </table:table-cell>
          <table:table-cell office:value-type="string" calcext:value-type="string">
            <text:p>50,000원</text:p>
          </table:table-cell>
          <table:table-cell office:value-type="float" office:value="1364516" calcext:value-type="float">
            <text:p>1364516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56931314000" calcext:value-type="float">
            <text:p>56,931,314,000</text:p>
          </table:table-cell>
        </table:table-row>
        <table:table-row table:style-name="ro3">
          <table:covered-table-cell/>
          <table:table-cell office:value-type="float" office:value="611" calcext:value-type="float">
            <text:p>611</text:p>
          </table:table-cell>
          <table:table-cell office:value-type="string" calcext:value-type="string">
            <text:p>2014.08.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502,706,157원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49,683,776원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1,571,425원</text:p>
          </table:table-cell>
          <table:table-cell office:value-type="float" office:value="74589" calcext:value-type="float">
            <text:p>74589</text:p>
          </table:table-cell>
          <table:table-cell office:value-type="string" calcext:value-type="string">
            <text:p>50,000원</text:p>
          </table:table-cell>
          <table:table-cell office:value-type="float" office:value="1258998" calcext:value-type="float">
            <text:p>1258998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7411079000" calcext:value-type="float">
            <text:p>57,411,079,000</text:p>
          </table:table-cell>
        </table:table-row>
        <table:table-row table:style-name="ro3">
          <table:covered-table-cell/>
          <table:table-cell office:value-type="float" office:value="610" calcext:value-type="float">
            <text:p>610</text:p>
          </table:table-cell>
          <table:table-cell office:value-type="string" calcext:value-type="string">
            <text:p>2014.08.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516,018,375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8,941,537원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1,676,690원</text:p>
          </table:table-cell>
          <table:table-cell office:value-type="float" office:value="71718" calcext:value-type="float">
            <text:p>71718</text:p>
          </table:table-cell>
          <table:table-cell office:value-type="string" calcext:value-type="string">
            <text:p>50,000원</text:p>
          </table:table-cell>
          <table:table-cell office:value-type="float" office:value="1218676" calcext:value-type="float">
            <text:p>1218676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56862756000" calcext:value-type="float">
            <text:p>56,862,756,000</text:p>
          </table:table-cell>
        </table:table-row>
        <table:table-row table:style-name="ro3">
          <table:covered-table-cell/>
          <table:table-cell office:value-type="float" office:value="609" calcext:value-type="float">
            <text:p>609</text:p>
          </table:table-cell>
          <table:table-cell office:value-type="string" calcext:value-type="string">
            <text:p>2014.08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,339,311,438원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44,959,656원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1,303,581원</text:p>
          </table:table-cell>
          <table:table-cell office:value-type="float" office:value="80472" calcext:value-type="float">
            <text:p>80472</text:p>
          </table:table-cell>
          <table:table-cell office:value-type="string" calcext:value-type="string">
            <text:p>50,000원</text:p>
          </table:table-cell>
          <table:table-cell office:value-type="float" office:value="1300134" calcext:value-type="float">
            <text:p>1300134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4858201000" calcext:value-type="float">
            <text:p>54,858,201,000</text:p>
          </table:table-cell>
        </table:table-row>
        <table:table-row table:style-name="ro3">
          <table:covered-table-cell/>
          <table:table-cell office:value-type="float" office:value="608" calcext:value-type="float">
            <text:p>608</text:p>
          </table:table-cell>
          <table:table-cell office:value-type="string" calcext:value-type="string">
            <text:p>2014.07.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943,530,018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0,857,866원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1,495,681원</text:p>
          </table:table-cell>
          <table:table-cell office:value-type="float" office:value="74353" calcext:value-type="float">
            <text:p>74353</text:p>
          </table:table-cell>
          <table:table-cell office:value-type="string" calcext:value-type="string">
            <text:p>50,000원</text:p>
          </table:table-cell>
          <table:table-cell office:value-type="float" office:value="1243159" calcext:value-type="float">
            <text:p>1243159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56146117000" calcext:value-type="float">
            <text:p>56,146,117,000</text:p>
          </table:table-cell>
        </table:table-row>
        <table:table-row table:style-name="ro3">
          <table:covered-table-cell/>
          <table:table-cell office:value-type="float" office:value="607" calcext:value-type="float">
            <text:p>607</text:p>
          </table:table-cell>
          <table:table-cell office:value-type="string" calcext:value-type="string">
            <text:p>2014.07.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494,480,907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6,561,542원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1,608,878원</text:p>
          </table:table-cell>
          <table:table-cell office:value-type="float" office:value="73277" calcext:value-type="float">
            <text:p>73277</text:p>
          </table:table-cell>
          <table:table-cell office:value-type="string" calcext:value-type="string">
            <text:p>50,000원</text:p>
          </table:table-cell>
          <table:table-cell office:value-type="float" office:value="1220405" calcext:value-type="float">
            <text:p>1220405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6806213000" calcext:value-type="float">
            <text:p>56,806,213,000</text:p>
          </table:table-cell>
        </table:table-row>
        <table:table-row table:style-name="ro3">
          <table:covered-table-cell/>
          <table:table-cell office:value-type="float" office:value="606" calcext:value-type="float">
            <text:p>606</text:p>
          </table:table-cell>
          <table:table-cell office:value-type="string" calcext:value-type="string">
            <text:p>2014.07.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311,566,850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49,680,563원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1,417,604원</text:p>
          </table:table-cell>
          <table:table-cell office:value-type="float" office:value="82879" calcext:value-type="float">
            <text:p>82879</text:p>
          </table:table-cell>
          <table:table-cell office:value-type="string" calcext:value-type="string">
            <text:p>50,000원</text:p>
          </table:table-cell>
          <table:table-cell office:value-type="float" office:value="1366588" calcext:value-type="float">
            <text:p>1366588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56928896000" calcext:value-type="float">
            <text:p>56,928,896,000</text:p>
          </table:table-cell>
        </table:table-row>
        <table:table-row table:style-name="ro3">
          <table:covered-table-cell/>
          <table:table-cell office:value-type="float" office:value="605" calcext:value-type="float">
            <text:p>605</text:p>
          </table:table-cell>
          <table:table-cell office:value-type="string" calcext:value-type="string">
            <text:p>2014.07.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394,232,250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2,283,710원</text:p>
          </table:table-cell>
          <table:table-cell office:value-type="float" office:value="2286" calcext:value-type="float">
            <text:p>2286</text:p>
          </table:table-cell>
          <table:table-cell office:value-type="string" calcext:value-type="string">
            <text:p>914,851원</text:p>
          </table:table-cell>
          <table:table-cell office:value-type="float" office:value="92980" calcext:value-type="float">
            <text:p>92980</text:p>
          </table:table-cell>
          <table:table-cell office:value-type="string" calcext:value-type="string">
            <text:p>50,000원</text:p>
          </table:table-cell>
          <table:table-cell office:value-type="float" office:value="1386335" calcext:value-type="float">
            <text:p>1386335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56622924000" calcext:value-type="float">
            <text:p>56,622,924,000</text:p>
          </table:table-cell>
        </table:table-row>
        <table:table-row table:style-name="ro3">
          <table:covered-table-cell/>
          <table:table-cell office:value-type="float" office:value="604" calcext:value-type="float">
            <text:p>604</text:p>
          </table:table-cell>
          <table:table-cell office:value-type="string" calcext:value-type="string">
            <text:p>2014.06.2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229,141,557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2,595,172원</text:p>
          </table:table-cell>
          <table:table-cell office:value-type="float" office:value="1451" calcext:value-type="float">
            <text:p>1451</text:p>
          </table:table-cell>
          <table:table-cell office:value-type="string" calcext:value-type="string">
            <text:p>1,553,016원</text:p>
          </table:table-cell>
          <table:table-cell office:value-type="float" office:value="75476" calcext:value-type="float">
            <text:p>75476</text:p>
          </table:table-cell>
          <table:table-cell office:value-type="string" calcext:value-type="string">
            <text:p>50,000원</text:p>
          </table:table-cell>
          <table:table-cell office:value-type="float" office:value="1266398" calcext:value-type="float">
            <text:p>1266398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56266399000" calcext:value-type="float">
            <text:p>56,266,399,000</text:p>
          </table:table-cell>
        </table:table-row>
        <table:table-row table:style-name="ro3">
          <table:covered-table-cell/>
          <table:table-cell office:value-type="float" office:value="603" calcext:value-type="float">
            <text:p>603</text:p>
          </table:table-cell>
          <table:table-cell office:value-type="string" calcext:value-type="string">
            <text:p>2014.06.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452,136,563원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6,714,146원</text:p>
          </table:table-cell>
          <table:table-cell office:value-type="float" office:value="1363" calcext:value-type="float">
            <text:p>1363</text:p>
          </table:table-cell>
          <table:table-cell office:value-type="string" calcext:value-type="string">
            <text:p>1,688,500원</text:p>
          </table:table-cell>
          <table:table-cell office:value-type="float" office:value="71799" calcext:value-type="float">
            <text:p>71799</text:p>
          </table:table-cell>
          <table:table-cell office:value-type="string" calcext:value-type="string">
            <text:p>50,000원</text:p>
          </table:table-cell>
          <table:table-cell office:value-type="float" office:value="1227396" calcext:value-type="float">
            <text:p>1227396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56276650000" calcext:value-type="float">
            <text:p>56,276,650,000</text:p>
          </table:table-cell>
        </table:table-row>
        <table:table-row table:style-name="ro3">
          <table:covered-table-cell/>
          <table:table-cell office:value-type="float" office:value="602" calcext:value-type="float">
            <text:p>602</text:p>
          </table:table-cell>
          <table:table-cell office:value-type="string" calcext:value-type="string">
            <text:p>2014.06.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689,530,860원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3,635,901원</text:p>
          </table:table-cell>
          <table:table-cell office:value-type="float" office:value="1675" calcext:value-type="float">
            <text:p>1675</text:p>
          </table:table-cell>
          <table:table-cell office:value-type="string" calcext:value-type="string">
            <text:p>1,344,901원</text:p>
          </table:table-cell>
          <table:table-cell office:value-type="float" office:value="77026" calcext:value-type="float">
            <text:p>77026</text:p>
          </table:table-cell>
          <table:table-cell office:value-type="string" calcext:value-type="string">
            <text:p>50,000원</text:p>
          </table:table-cell>
          <table:table-cell office:value-type="float" office:value="1251693" calcext:value-type="float">
            <text:p>1251693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56262855000" calcext:value-type="float">
            <text:p>56,262,855,000</text:p>
          </table:table-cell>
        </table:table-row>
        <table:table-row table:style-name="ro3">
          <table:covered-table-cell/>
          <table:table-cell office:value-type="float" office:value="601" calcext:value-type="float">
            <text:p>601</text:p>
          </table:table-cell>
          <table:table-cell office:value-type="string" calcext:value-type="string">
            <text:p>2014.06.0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524,565,209원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81,673,137원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1,508,475원</text:p>
          </table:table-cell>
          <table:table-cell office:value-type="float" office:value="72233" calcext:value-type="float">
            <text:p>72233</text:p>
          </table:table-cell>
          <table:table-cell office:value-type="string" calcext:value-type="string">
            <text:p>50,000원</text:p>
          </table:table-cell>
          <table:table-cell office:value-type="float" office:value="1205559" calcext:value-type="float">
            <text:p>1205559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55868455000" calcext:value-type="float">
            <text:p>55,868,455,000</text:p>
          </table:table-cell>
        </table:table-row>
        <table:table-row table:style-name="ro3">
          <table:covered-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2014.05.3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01,798,725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4,987,728원</text:p>
          </table:table-cell>
          <table:table-cell office:value-type="float" office:value="1518" calcext:value-type="float">
            <text:p>1518</text:p>
          </table:table-cell>
          <table:table-cell office:value-type="string" calcext:value-type="string">
            <text:p>1,485,176원</text:p>
          </table:table-cell>
          <table:table-cell office:value-type="float" office:value="77138" calcext:value-type="float">
            <text:p>77138</text:p>
          </table:table-cell>
          <table:table-cell office:value-type="string" calcext:value-type="string">
            <text:p>50,000원</text:p>
          </table:table-cell>
          <table:table-cell office:value-type="float" office:value="1258677" calcext:value-type="float">
            <text:p>1258677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6372519000" calcext:value-type="float">
            <text:p>56,372,519,000</text:p>
          </table:table-cell>
        </table:table-row>
        <table:table-row table:style-name="ro3">
          <table:covered-table-cell/>
          <table:table-cell office:value-type="float" office:value="599" calcext:value-type="float">
            <text:p>599</text:p>
          </table:table-cell>
          <table:table-cell office:value-type="string" calcext:value-type="string">
            <text:p>2014.05.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710,918,329원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3,051,732원</text:p>
          </table:table-cell>
          <table:table-cell office:value-type="float" office:value="1685" calcext:value-type="float">
            <text:p>1685</text:p>
          </table:table-cell>
          <table:table-cell office:value-type="string" calcext:value-type="string">
            <text:p>1,353,843원</text:p>
          </table:table-cell>
          <table:table-cell office:value-type="float" office:value="79069" calcext:value-type="float">
            <text:p>79069</text:p>
          </table:table-cell>
          <table:table-cell office:value-type="string" calcext:value-type="string">
            <text:p>50,000원</text:p>
          </table:table-cell>
          <table:table-cell office:value-type="float" office:value="1297530" calcext:value-type="float">
            <text:p>1297530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57381791000" calcext:value-type="float">
            <text:p>57,381,791,000</text:p>
          </table:table-cell>
        </table:table-row>
        <table:table-row table:style-name="ro3">
          <table:covered-table-cell/>
          <table:table-cell office:value-type="float" office:value="598" calcext:value-type="float">
            <text:p>598</text:p>
          </table:table-cell>
          <table:table-cell office:value-type="string" calcext:value-type="string">
            <text:p>2014.05.1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33,998,594원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4,479,925원</text:p>
          </table:table-cell>
          <table:table-cell office:value-type="float" office:value="2053" calcext:value-type="float">
            <text:p>2053</text:p>
          </table:table-cell>
          <table:table-cell office:value-type="string" calcext:value-type="string">
            <text:p>1,083,291원</text:p>
          </table:table-cell>
          <table:table-cell office:value-type="float" office:value="86005" calcext:value-type="float">
            <text:p>86005</text:p>
          </table:table-cell>
          <table:table-cell office:value-type="string" calcext:value-type="string">
            <text:p>50,000원</text:p>
          </table:table-cell>
          <table:table-cell office:value-type="float" office:value="1333411" calcext:value-type="float">
            <text:p>1333411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57518550000" calcext:value-type="float">
            <text:p>57,518,550,000</text:p>
          </table:table-cell>
        </table:table-row>
        <table:table-row table:style-name="ro3">
          <table:covered-table-cell/>
          <table:table-cell office:value-type="float" office:value="597" calcext:value-type="float">
            <text:p>597</text:p>
          </table:table-cell>
          <table:table-cell office:value-type="string" calcext:value-type="string">
            <text:p>2014.05.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057,920,606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49,829,594원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1,496,189원</text:p>
          </table:table-cell>
          <table:table-cell office:value-type="float" office:value="75553" calcext:value-type="float">
            <text:p>75553</text:p>
          </table:table-cell>
          <table:table-cell office:value-type="string" calcext:value-type="string">
            <text:p>50,000원</text:p>
          </table:table-cell>
          <table:table-cell office:value-type="float" office:value="1260248" calcext:value-type="float">
            <text:p>1260248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6832361000" calcext:value-type="float">
            <text:p>56,832,361,000</text:p>
          </table:table-cell>
        </table:table-row>
        <table:table-row table:style-name="ro3">
          <table:covered-table-cell/>
          <table:table-cell office:value-type="float" office:value="596" calcext:value-type="float">
            <text:p>596</text:p>
          </table:table-cell>
          <table:table-cell office:value-type="string" calcext:value-type="string">
            <text:p>2014.05.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328,267,663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3,994,621원</text:p>
          </table:table-cell>
          <table:table-cell office:value-type="float" office:value="1651" calcext:value-type="float">
            <text:p>1651</text:p>
          </table:table-cell>
          <table:table-cell office:value-type="string" calcext:value-type="string">
            <text:p>1,340,872원</text:p>
          </table:table-cell>
          <table:table-cell office:value-type="float" office:value="80007" calcext:value-type="float">
            <text:p>80007</text:p>
          </table:table-cell>
          <table:table-cell office:value-type="string" calcext:value-type="string">
            <text:p>50,000원</text:p>
          </table:table-cell>
          <table:table-cell office:value-type="float" office:value="1313990" calcext:value-type="float">
            <text:p>1313990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56561071000" calcext:value-type="float">
            <text:p>56,561,071,000</text:p>
          </table:table-cell>
        </table:table-row>
        <table:table-row table:style-name="ro3">
          <table:covered-table-cell/>
          <table:table-cell office:value-type="float" office:value="595" calcext:value-type="float">
            <text:p>595</text:p>
          </table:table-cell>
          <table:table-cell office:value-type="string" calcext:value-type="string">
            <text:p>2014.04.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744,525,219원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43,074,697원</text:p>
          </table:table-cell>
          <table:table-cell office:value-type="float" office:value="1501" calcext:value-type="float">
            <text:p>1501</text:p>
          </table:table-cell>
          <table:table-cell office:value-type="string" calcext:value-type="string">
            <text:p>1,549,656원</text:p>
          </table:table-cell>
          <table:table-cell office:value-type="float" office:value="77652" calcext:value-type="float">
            <text:p>77652</text:p>
          </table:table-cell>
          <table:table-cell office:value-type="string" calcext:value-type="string">
            <text:p>50,000원</text:p>
          </table:table-cell>
          <table:table-cell office:value-type="float" office:value="1281555" calcext:value-type="float">
            <text:p>1281555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57797288000" calcext:value-type="float">
            <text:p>57,797,288,000</text:p>
          </table:table-cell>
        </table:table-row>
        <table:table-row table:style-name="ro3">
          <table:covered-table-cell/>
          <table:table-cell office:value-type="float" office:value="594" calcext:value-type="float">
            <text:p>594</text:p>
          </table:table-cell>
          <table:table-cell office:value-type="string" calcext:value-type="string">
            <text:p>2014.04.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255,592,796원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4,807,623원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1,315,383원</text:p>
          </table:table-cell>
          <table:table-cell office:value-type="float" office:value="79157" calcext:value-type="float">
            <text:p>79157</text:p>
          </table:table-cell>
          <table:table-cell office:value-type="string" calcext:value-type="string">
            <text:p>50,000원</text:p>
          </table:table-cell>
          <table:table-cell office:value-type="float" office:value="1301802" calcext:value-type="float">
            <text:p>1301802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7764442000" calcext:value-type="float">
            <text:p>57,764,442,000</text:p>
          </table:table-cell>
        </table:table-row>
        <table:table-row table:style-name="ro3">
          <table:covered-table-cell/>
          <table:table-cell office:value-type="float" office:value="593" calcext:value-type="float">
            <text:p>593</text:p>
          </table:table-cell>
          <table:table-cell office:value-type="string" calcext:value-type="string">
            <text:p>2014.04.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532,833,500원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7,084,682원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1,264,715원</text:p>
          </table:table-cell>
          <table:table-cell office:value-type="float" office:value="87413" calcext:value-type="float">
            <text:p>87413</text:p>
          </table:table-cell>
          <table:table-cell office:value-type="string" calcext:value-type="string">
            <text:p>50,000원</text:p>
          </table:table-cell>
          <table:table-cell office:value-type="float" office:value="1383890" calcext:value-type="float">
            <text:p>1383890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59368204000" calcext:value-type="float">
            <text:p>59,368,204,000</text:p>
          </table:table-cell>
        </table:table-row>
        <table:table-row table:style-name="ro3">
          <table:covered-table-cell/>
          <table:table-cell office:value-type="float" office:value="592" calcext:value-type="float">
            <text:p>592</text:p>
          </table:table-cell>
          <table:table-cell office:value-type="string" calcext:value-type="string">
            <text:p>2014.04.0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356,381,688원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84,156,489원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1,675,948원</text:p>
          </table:table-cell>
          <table:table-cell office:value-type="float" office:value="75519" calcext:value-type="float">
            <text:p>75519</text:p>
          </table:table-cell>
          <table:table-cell office:value-type="string" calcext:value-type="string">
            <text:p>50,000원</text:p>
          </table:table-cell>
          <table:table-cell office:value-type="float" office:value="1284347" calcext:value-type="float">
            <text:p>1284347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8097477000" calcext:value-type="float">
            <text:p>58,097,477,000</text:p>
          </table:table-cell>
        </table:table-row>
        <table:table-row table:style-name="ro3">
          <table:covered-table-cell/>
          <table:table-cell office:value-type="float" office:value="591" calcext:value-type="float">
            <text:p>591</text:p>
          </table:table-cell>
          <table:table-cell office:value-type="string" calcext:value-type="string">
            <text:p>2014.03.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964,676,200원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65,014,829원</text:p>
          </table:table-cell>
          <table:table-cell office:value-type="float" office:value="1483" calcext:value-type="float">
            <text:p>1483</text:p>
          </table:table-cell>
          <table:table-cell office:value-type="string" calcext:value-type="string">
            <text:p>1,665,923원</text:p>
          </table:table-cell>
          <table:table-cell office:value-type="float" office:value="73310" calcext:value-type="float">
            <text:p>73310</text:p>
          </table:table-cell>
          <table:table-cell office:value-type="string" calcext:value-type="string">
            <text:p>50,000원</text:p>
          </table:table-cell>
          <table:table-cell office:value-type="float" office:value="1251393" calcext:value-type="float">
            <text:p>1251393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59373946000" calcext:value-type="float">
            <text:p>59,373,946,000</text:p>
          </table:table-cell>
        </table:table-row>
        <table:table-row table:style-name="ro3">
          <table:covered-table-cell/>
          <table:table-cell office:value-type="float" office:value="590" calcext:value-type="float">
            <text:p>590</text:p>
          </table:table-cell>
          <table:table-cell office:value-type="string" calcext:value-type="string">
            <text:p>2014.03.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185,183,983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82,238,107원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1,860,863원</text:p>
          </table:table-cell>
          <table:table-cell office:value-type="float" office:value="70019" calcext:value-type="float">
            <text:p>70019</text:p>
          </table:table-cell>
          <table:table-cell office:value-type="string" calcext:value-type="string">
            <text:p>50,000원</text:p>
          </table:table-cell>
          <table:table-cell office:value-type="float" office:value="1221113" calcext:value-type="float">
            <text:p>1221113</text:p>
          </table:table-cell>
          <table:table-cell office:value-type="string" calcext:value-type="string">
            <text:p>5,000원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60003131000" calcext:value-type="float">
            <text:p>60,003,131,000</text:p>
          </table:table-cell>
        </table:table-row>
        <table:table-row table:style-name="ro3">
          <table:covered-table-cell/>
          <table:table-cell office:value-type="float" office:value="589" calcext:value-type="float">
            <text:p>589</text:p>
          </table:table-cell>
          <table:table-cell office:value-type="string" calcext:value-type="string">
            <text:p>2014.03.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136,877,983원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9,357,722원</text:p>
          </table:table-cell>
          <table:table-cell office:value-type="float" office:value="1559" calcext:value-type="float">
            <text:p>1559</text:p>
          </table:table-cell>
          <table:table-cell office:value-type="string" calcext:value-type="string">
            <text:p>1,599,118원</text:p>
          </table:table-cell>
          <table:table-cell office:value-type="float" office:value="77435" calcext:value-type="float">
            <text:p>77435</text:p>
          </table:table-cell>
          <table:table-cell office:value-type="string" calcext:value-type="string">
            <text:p>50,000원</text:p>
          </table:table-cell>
          <table:table-cell office:value-type="float" office:value="1301184" calcext:value-type="float">
            <text:p>1301184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60643729000" calcext:value-type="float">
            <text:p>60,643,729,000</text:p>
          </table:table-cell>
        </table:table-row>
        <table:table-row table:style-name="ro3">
          <table:covered-table-cell/>
          <table:table-cell office:value-type="float" office:value="588" calcext:value-type="float">
            <text:p>588</text:p>
          </table:table-cell>
          <table:table-cell office:value-type="string" calcext:value-type="string">
            <text:p>2014.03.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889,342,075원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5,995,002원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,436,626원</text:p>
          </table:table-cell>
          <table:table-cell office:value-type="float" office:value="78517" calcext:value-type="float">
            <text:p>78517</text:p>
          </table:table-cell>
          <table:table-cell office:value-type="string" calcext:value-type="string">
            <text:p>50,000원</text:p>
          </table:table-cell>
          <table:table-cell office:value-type="float" office:value="1315684" calcext:value-type="float">
            <text:p>1315684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59533101000" calcext:value-type="float">
            <text:p>59,533,101,000</text:p>
          </table:table-cell>
        </table:table-row>
        <table:table-row table:style-name="ro3">
          <table:covered-table-cell/>
          <table:table-cell office:value-type="float" office:value="587" calcext:value-type="float">
            <text:p>587</text:p>
          </table:table-cell>
          <table:table-cell office:value-type="string" calcext:value-type="string">
            <text:p>2014.03.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974,577,375원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7,843,923원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1,730,890원</text:p>
          </table:table-cell>
          <table:table-cell office:value-type="float" office:value="73745" calcext:value-type="float">
            <text:p>73745</text:p>
          </table:table-cell>
          <table:table-cell office:value-type="string" calcext:value-type="string">
            <text:p>50,000원</text:p>
          </table:table-cell>
          <table:table-cell office:value-type="float" office:value="1254438" calcext:value-type="float">
            <text:p>1254438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59715499000" calcext:value-type="float">
            <text:p>59,715,499,000</text:p>
          </table:table-cell>
        </table:table-row>
        <table:table-row table:style-name="ro3">
          <table:covered-table-cell/>
          <table:table-cell office:value-type="float" office:value="586" calcext:value-type="float">
            <text:p>586</text:p>
          </table:table-cell>
          <table:table-cell office:value-type="string" calcext:value-type="string">
            <text:p>2014.02.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778,354,344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51,546,503원</text:p>
          </table:table-cell>
          <table:table-cell office:value-type="float" office:value="1570" calcext:value-type="float">
            <text:p>1570</text:p>
          </table:table-cell>
          <table:table-cell office:value-type="string" calcext:value-type="string">
            <text:p>1,510,280원</text:p>
          </table:table-cell>
          <table:table-cell office:value-type="float" office:value="80965" calcext:value-type="float">
            <text:p>80965</text:p>
          </table:table-cell>
          <table:table-cell office:value-type="string" calcext:value-type="string">
            <text:p>50,000원</text:p>
          </table:table-cell>
          <table:table-cell office:value-type="float" office:value="1346737" calcext:value-type="float">
            <text:p>1346737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59502096000" calcext:value-type="float">
            <text:p>59,502,096,000</text:p>
          </table:table-cell>
        </table:table-row>
        <table:table-row table:style-name="ro3">
          <table:covered-table-cell/>
          <table:table-cell office:value-type="float" office:value="585" calcext:value-type="float">
            <text:p>585</text:p>
          </table:table-cell>
          <table:table-cell office:value-type="string" calcext:value-type="string">
            <text:p>2014.02.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620,546,334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4,018,212원</text:p>
          </table:table-cell>
          <table:table-cell office:value-type="float" office:value="1528" calcext:value-type="float">
            <text:p>1528</text:p>
          </table:table-cell>
          <table:table-cell office:value-type="string" calcext:value-type="string">
            <text:p>1,590,851원</text:p>
          </table:table-cell>
          <table:table-cell office:value-type="float" office:value="79691" calcext:value-type="float">
            <text:p>79691</text:p>
          </table:table-cell>
          <table:table-cell office:value-type="string" calcext:value-type="string">
            <text:p>50,000원</text:p>
          </table:table-cell>
          <table:table-cell office:value-type="float" office:value="1339079" calcext:value-type="float">
            <text:p>1339079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60253002000" calcext:value-type="float">
            <text:p>60,253,002,000</text:p>
          </table:table-cell>
        </table:table-row>
        <table:table-row table:style-name="ro3">
          <table:covered-table-cell/>
          <table:table-cell office:value-type="float" office:value="584" calcext:value-type="float">
            <text:p>584</text:p>
          </table:table-cell>
          <table:table-cell office:value-type="string" calcext:value-type="string">
            <text:p>2014.02.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,033,183,250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8,643,489원</text:p>
          </table:table-cell>
          <table:table-cell office:value-type="float" office:value="1464" calcext:value-type="float">
            <text:p>1464</text:p>
          </table:table-cell>
          <table:table-cell office:value-type="string" calcext:value-type="string">
            <text:p>1,718,984원</text:p>
          </table:table-cell>
          <table:table-cell office:value-type="float" office:value="77972" calcext:value-type="float">
            <text:p>77972</text:p>
          </table:table-cell>
          <table:table-cell office:value-type="string" calcext:value-type="string">
            <text:p>50,000원</text:p>
          </table:table-cell>
          <table:table-cell office:value-type="float" office:value="1328119" calcext:value-type="float">
            <text:p>1328119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61343856000" calcext:value-type="float">
            <text:p>61,343,856,000</text:p>
          </table:table-cell>
        </table:table-row>
        <table:table-row table:style-name="ro3">
          <table:covered-table-cell/>
          <table:table-cell office:value-type="float" office:value="583" calcext:value-type="float">
            <text:p>583</text:p>
          </table:table-cell>
          <table:table-cell office:value-type="string" calcext:value-type="string">
            <text:p>2014.02.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341,848,353원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48,236,379원</text:p>
          </table:table-cell>
          <table:table-cell office:value-type="float" office:value="1826" calcext:value-type="float">
            <text:p>1826</text:p>
          </table:table-cell>
          <table:table-cell office:value-type="string" calcext:value-type="string">
            <text:p>1,347,238원</text:p>
          </table:table-cell>
          <table:table-cell office:value-type="float" office:value="88583" calcext:value-type="float">
            <text:p>88583</text:p>
          </table:table-cell>
          <table:table-cell office:value-type="string" calcext:value-type="string">
            <text:p>50,000원</text:p>
          </table:table-cell>
          <table:table-cell office:value-type="float" office:value="1445611" calcext:value-type="float">
            <text:p>1445611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62675295000" calcext:value-type="float">
            <text:p>62,675,295,000</text:p>
          </table:table-cell>
        </table:table-row>
        <table:table-row table:style-name="ro3">
          <table:covered-table-cell/>
          <table:table-cell office:value-type="float" office:value="582" calcext:value-type="float">
            <text:p>582</text:p>
          </table:table-cell>
          <table:table-cell office:value-type="string" calcext:value-type="string">
            <text:p>2014.01.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560,558,719원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41,643,962원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1,455,369원</text:p>
          </table:table-cell>
          <table:table-cell office:value-type="float" office:value="79917" calcext:value-type="float">
            <text:p>79917</text:p>
          </table:table-cell>
          <table:table-cell office:value-type="string" calcext:value-type="string">
            <text:p>50,000원</text:p>
          </table:table-cell>
          <table:table-cell office:value-type="float" office:value="1333596" calcext:value-type="float">
            <text:p>1333596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59306953000" calcext:value-type="float">
            <text:p>59,306,953,000</text:p>
          </table:table-cell>
        </table:table-row>
        <table:table-row table:style-name="ro3">
          <table:covered-table-cell/>
          <table:table-cell office:value-type="float" office:value="581" calcext:value-type="float">
            <text:p>581</text:p>
          </table:table-cell>
          <table:table-cell office:value-type="string" calcext:value-type="string">
            <text:p>2014.01.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844,554,547원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63,061,694원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1,777,028원</text:p>
          </table:table-cell>
          <table:table-cell office:value-type="float" office:value="76964" calcext:value-type="float">
            <text:p>76964</text:p>
          </table:table-cell>
          <table:table-cell office:value-type="string" calcext:value-type="string">
            <text:p>50,000원</text:p>
          </table:table-cell>
          <table:table-cell office:value-type="float" office:value="1321056" calcext:value-type="float">
            <text:p>1321056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60257457000" calcext:value-type="float">
            <text:p>60,257,457,000</text:p>
          </table:table-cell>
        </table:table-row>
        <table:table-row table:style-name="ro3">
          <table:covered-table-cell/>
          <table:table-cell office:value-type="float" office:value="580" calcext:value-type="float">
            <text:p>580</text:p>
          </table:table-cell>
          <table:table-cell office:value-type="string" calcext:value-type="string">
            <text:p>2014.01.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028,610,500원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6,350,292원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1,421,449원</text:p>
          </table:table-cell>
          <table:table-cell office:value-type="float" office:value="86352" calcext:value-type="float">
            <text:p>86352</text:p>
          </table:table-cell>
          <table:table-cell office:value-type="string" calcext:value-type="string">
            <text:p>50,000원</text:p>
          </table:table-cell>
          <table:table-cell office:value-type="float" office:value="1401162" calcext:value-type="float">
            <text:p>1401162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60514216000" calcext:value-type="float">
            <text:p>60,514,216,000</text:p>
          </table:table-cell>
        </table:table-row>
        <table:table-row table:style-name="ro3">
          <table:covered-table-cell/>
          <table:table-cell office:value-type="float" office:value="579" calcext:value-type="float">
            <text:p>579</text:p>
          </table:table-cell>
          <table:table-cell office:value-type="string" calcext:value-type="string">
            <text:p>2014.01.0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396,068,444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55,640,409원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1,446,840원</text:p>
          </table:table-cell>
          <table:table-cell office:value-type="float" office:value="85011" calcext:value-type="float">
            <text:p>85011</text:p>
          </table:table-cell>
          <table:table-cell office:value-type="string" calcext:value-type="string">
            <text:p>50,000원</text:p>
          </table:table-cell>
          <table:table-cell office:value-type="float" office:value="1408043" calcext:value-type="float">
            <text:p>1408043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63532871000" calcext:value-type="float">
            <text:p>63,532,871,000</text:p>
          </table:table-cell>
        </table:table-row>
        <table:table-row table:style-name="ro3">
          <table:table-cell table:style-name="ce4" office:value-type="float" office:value="2013" calcext:value-type="float" table:number-columns-spanned="1" table:number-rows-spanned="52">
            <text:p>2013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2013.12.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796,466,575원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4,195,089원</text:p>
          </table:table-cell>
          <table:table-cell office:value-type="float" office:value="1615" calcext:value-type="float">
            <text:p>1615</text:p>
          </table:table-cell>
          <table:table-cell office:value-type="string" calcext:value-type="string">
            <text:p>1,442,966원</text:p>
          </table:table-cell>
          <table:table-cell office:value-type="float" office:value="80303" calcext:value-type="float">
            <text:p>80303</text:p>
          </table:table-cell>
          <table:table-cell office:value-type="string" calcext:value-type="string">
            <text:p>50,000원</text:p>
          </table:table-cell>
          <table:table-cell office:value-type="float" office:value="1326822" calcext:value-type="float">
            <text:p>1326822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58584741000" calcext:value-type="float">
            <text:p>58,584,741,000</text:p>
          </table:table-cell>
        </table:table-row>
        <table:table-row table:style-name="ro3">
          <table:covered-table-cell/>
          <table:table-cell office:value-type="float" office:value="577" calcext:value-type="float">
            <text:p>577</text:p>
          </table:table-cell>
          <table:table-cell office:value-type="string" calcext:value-type="string">
            <text:p>2013.12.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484,438,375원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3,386,172원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1,469,345원</text:p>
          </table:table-cell>
          <table:table-cell office:value-type="float" office:value="79150" calcext:value-type="float">
            <text:p>79150</text:p>
          </table:table-cell>
          <table:table-cell office:value-type="string" calcext:value-type="string">
            <text:p>50,000원</text:p>
          </table:table-cell>
          <table:table-cell office:value-type="float" office:value="1322032" calcext:value-type="float">
            <text:p>1322032</text:p>
          </table:table-cell>
          <table:table-cell office:value-type="string" calcext:value-type="string">
            <text:p>5,000원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57010827000" calcext:value-type="float">
            <text:p>57,010,827,000</text:p>
          </table:table-cell>
        </table:table-row>
        <table:table-row table:style-name="ro3">
          <table:covered-table-cell/>
          <table:table-cell office:value-type="float" office:value="576" calcext:value-type="float">
            <text:p>576</text:p>
          </table:table-cell>
          <table:table-cell office:value-type="string" calcext:value-type="string">
            <text:p>2013.12.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321,966,000원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40,018,204원</text:p>
          </table:table-cell>
          <table:table-cell office:value-type="float" office:value="1561" calcext:value-type="float">
            <text:p>1561</text:p>
          </table:table-cell>
          <table:table-cell office:value-type="string" calcext:value-type="string">
            <text:p>1,384,359원</text:p>
          </table:table-cell>
          <table:table-cell office:value-type="float" office:value="76903" calcext:value-type="float">
            <text:p>76903</text:p>
          </table:table-cell>
          <table:table-cell office:value-type="string" calcext:value-type="string">
            <text:p>50,000원</text:p>
          </table:table-cell>
          <table:table-cell office:value-type="float" office:value="1242512" calcext:value-type="float">
            <text:p>1242512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4691148000" calcext:value-type="float">
            <text:p>54,691,148,000</text:p>
          </table:table-cell>
        </table:table-row>
        <table:table-row table:style-name="ro3">
          <table:covered-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2013.12.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699,267,875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0,348,678원</text:p>
          </table:table-cell>
          <table:table-cell office:value-type="float" office:value="1488" calcext:value-type="float">
            <text:p>1488</text:p>
          </table:table-cell>
          <table:table-cell office:value-type="string" calcext:value-type="string">
            <text:p>1,522,642원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50,000원</text:p>
          </table:table-cell>
          <table:table-cell office:value-type="float" office:value="1257969" calcext:value-type="float">
            <text:p>1257969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6330738000" calcext:value-type="float">
            <text:p>56,330,738,000</text:p>
          </table:table-cell>
        </table:table-row>
        <table:table-row table:style-name="ro3">
          <table:covered-table-cell/>
          <table:table-cell office:value-type="float" office:value="574" calcext:value-type="float">
            <text:p>574</text:p>
          </table:table-cell>
          <table:table-cell office:value-type="string" calcext:value-type="string">
            <text:p>2013.11.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,965,184,938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70,355,404원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1,844,106원</text:p>
          </table:table-cell>
          <table:table-cell office:value-type="float" office:value="68910" calcext:value-type="float">
            <text:p>68910</text:p>
          </table:table-cell>
          <table:table-cell office:value-type="string" calcext:value-type="string">
            <text:p>50,000원</text:p>
          </table:table-cell>
          <table:table-cell office:value-type="float" office:value="1184428" calcext:value-type="float">
            <text:p>1184428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55882933000" calcext:value-type="float">
            <text:p>55,882,933,000</text:p>
          </table:table-cell>
        </table:table-row>
        <table:table-row table:style-name="ro3">
          <table:covered-table-cell/>
          <table:table-cell office:value-type="float" office:value="573" calcext:value-type="float">
            <text:p>573</text:p>
          </table:table-cell>
          <table:table-cell office:value-type="string" calcext:value-type="string">
            <text:p>2013.11.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645,691,766원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3,885,114원</text:p>
          </table:table-cell>
          <table:table-cell office:value-type="float" office:value="1622" calcext:value-type="float">
            <text:p>1622</text:p>
          </table:table-cell>
          <table:table-cell office:value-type="string" calcext:value-type="string">
            <text:p>1,352,809원</text:p>
          </table:table-cell>
          <table:table-cell office:value-type="float" office:value="78997" calcext:value-type="float">
            <text:p>78997</text:p>
          </table:table-cell>
          <table:table-cell office:value-type="string" calcext:value-type="string">
            <text:p>50,000원</text:p>
          </table:table-cell>
          <table:table-cell office:value-type="float" office:value="1308493" calcext:value-type="float">
            <text:p>1308493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56092721000" calcext:value-type="float">
            <text:p>56,092,721,000</text:p>
          </table:table-cell>
        </table:table-row>
        <table:table-row table:style-name="ro3">
          <table:covered-table-cell/>
          <table:table-cell office:value-type="float" office:value="572" calcext:value-type="float">
            <text:p>572</text:p>
          </table:table-cell>
          <table:table-cell office:value-type="string" calcext:value-type="string">
            <text:p>2013.11.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668,216,188원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41,967,703원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1,282,750원</text:p>
          </table:table-cell>
          <table:table-cell office:value-type="float" office:value="81361" calcext:value-type="float">
            <text:p>81361</text:p>
          </table:table-cell>
          <table:table-cell office:value-type="string" calcext:value-type="string">
            <text:p>50,000원</text:p>
          </table:table-cell>
          <table:table-cell office:value-type="float" office:value="1274889" calcext:value-type="float">
            <text:p>1274889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56473602000" calcext:value-type="float">
            <text:p>56,473,602,000</text:p>
          </table:table-cell>
        </table:table-row>
        <table:table-row table:style-name="ro3">
          <table:covered-table-cell/>
          <table:table-cell office:value-type="float" office:value="571" calcext:value-type="float">
            <text:p>571</text:p>
          </table:table-cell>
          <table:table-cell office:value-type="string" calcext:value-type="string">
            <text:p>2013.11.0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966,538,465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9,524,088원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1,523,437원</text:p>
          </table:table-cell>
          <table:table-cell office:value-type="float" office:value="74042" calcext:value-type="float">
            <text:p>74042</text:p>
          </table:table-cell>
          <table:table-cell office:value-type="string" calcext:value-type="string">
            <text:p>50,000원</text:p>
          </table:table-cell>
          <table:table-cell office:value-type="float" office:value="1238061" calcext:value-type="float">
            <text:p>1238061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56493528000" calcext:value-type="float">
            <text:p>56,493,528,000</text:p>
          </table:table-cell>
        </table:table-row>
        <table:table-row table:style-name="ro3">
          <table:covered-table-cell/>
          <table:table-cell office:value-type="float" office:value="570" calcext:value-type="float">
            <text:p>570</text:p>
          </table:table-cell>
          <table:table-cell office:value-type="string" calcext:value-type="string">
            <text:p>2013.11.0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527,791,625원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60,307,565원</text:p>
          </table:table-cell>
          <table:table-cell office:value-type="float" office:value="1573" calcext:value-type="float">
            <text:p>1573</text:p>
          </table:table-cell>
          <table:table-cell office:value-type="string" calcext:value-type="string">
            <text:p>1,456,890원</text:p>
          </table:table-cell>
          <table:table-cell office:value-type="float" office:value="77565" calcext:value-type="float">
            <text:p>77565</text:p>
          </table:table-cell>
          <table:table-cell office:value-type="string" calcext:value-type="string">
            <text:p>50,000원</text:p>
          </table:table-cell>
          <table:table-cell office:value-type="float" office:value="1323078" calcext:value-type="float">
            <text:p>1323078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7654279000" calcext:value-type="float">
            <text:p>57,654,279,000</text:p>
          </table:table-cell>
        </table:table-row>
        <table:table-row table:style-name="ro3">
          <table:covered-table-cell/>
          <table:table-cell office:value-type="float" office:value="569" calcext:value-type="float">
            <text:p>569</text:p>
          </table:table-cell>
          <table:table-cell office:value-type="string" calcext:value-type="string">
            <text:p>2013.10.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467,925,188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4,220,837원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1,355,188원</text:p>
          </table:table-cell>
          <table:table-cell office:value-type="float" office:value="81582" calcext:value-type="float">
            <text:p>81582</text:p>
          </table:table-cell>
          <table:table-cell office:value-type="string" calcext:value-type="string">
            <text:p>50,000원</text:p>
          </table:table-cell>
          <table:table-cell office:value-type="float" office:value="1329250" calcext:value-type="float">
            <text:p>1329250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58441902000" calcext:value-type="float">
            <text:p>58,441,902,000</text:p>
          </table:table-cell>
        </table:table-row>
        <table:table-row table:style-name="ro3">
          <table:covered-table-cell/>
          <table:table-cell office:value-type="float" office:value="568" calcext:value-type="float">
            <text:p>568</text:p>
          </table:table-cell>
          <table:table-cell office:value-type="string" calcext:value-type="string">
            <text:p>2013.10.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305,167,550원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3,505,585원</text:p>
          </table:table-cell>
          <table:table-cell office:value-type="float" office:value="1845" calcext:value-type="float">
            <text:p>1845</text:p>
          </table:table-cell>
          <table:table-cell office:value-type="string" calcext:value-type="string">
            <text:p>1,179,014원</text:p>
          </table:table-cell>
          <table:table-cell office:value-type="float" office:value="87784" calcext:value-type="float">
            <text:p>87784</text:p>
          </table:table-cell>
          <table:table-cell office:value-type="string" calcext:value-type="string">
            <text:p>50,000원</text:p>
          </table:table-cell>
          <table:table-cell office:value-type="float" office:value="1409876" calcext:value-type="float">
            <text:p>1409876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7681628000" calcext:value-type="float">
            <text:p>57,681,628,000</text:p>
          </table:table-cell>
        </table:table-row>
        <table:table-row table:style-name="ro3">
          <table:covered-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013.10.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318,659,438원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43,748,292원</text:p>
          </table:table-cell>
          <table:table-cell office:value-type="float" office:value="1547" calcext:value-type="float">
            <text:p>1547</text:p>
          </table:table-cell>
          <table:table-cell office:value-type="string" calcext:value-type="string">
            <text:p>1,498,811원</text:p>
          </table:table-cell>
          <table:table-cell office:value-type="float" office:value="76284" calcext:value-type="float">
            <text:p>76284</text:p>
          </table:table-cell>
          <table:table-cell office:value-type="string" calcext:value-type="string">
            <text:p>50,000원</text:p>
          </table:table-cell>
          <table:table-cell office:value-type="float" office:value="1271252" calcext:value-type="float">
            <text:p>1271252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57439471000" calcext:value-type="float">
            <text:p>57,439,471,000</text:p>
          </table:table-cell>
        </table:table-row>
        <table:table-row table:style-name="ro3">
          <table:covered-table-cell/>
          <table:table-cell office:value-type="float" office:value="566" calcext:value-type="float">
            <text:p>566</text:p>
          </table:table-cell>
          <table:table-cell office:value-type="string" calcext:value-type="string">
            <text:p>2013.10.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508,951,032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6,837,163원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1,504,374원</text:p>
          </table:table-cell>
          <table:table-cell office:value-type="float" office:value="74789" calcext:value-type="float">
            <text:p>74789</text:p>
          </table:table-cell>
          <table:table-cell office:value-type="string" calcext:value-type="string">
            <text:p>50,000원</text:p>
          </table:table-cell>
          <table:table-cell office:value-type="float" office:value="1275890" calcext:value-type="float">
            <text:p>1275890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7666611000" calcext:value-type="float">
            <text:p>57,666,611,000</text:p>
          </table:table-cell>
        </table:table-row>
        <table:table-row table:style-name="ro3">
          <table:covered-table-cell/>
          <table:table-cell office:value-type="float" office:value="565" calcext:value-type="float">
            <text:p>565</text:p>
          </table:table-cell>
          <table:table-cell office:value-type="string" calcext:value-type="string">
            <text:p>2013.09.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742,064,469원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59,557,760원</text:p>
          </table:table-cell>
          <table:table-cell office:value-type="float" office:value="1866" calcext:value-type="float">
            <text:p>1866</text:p>
          </table:table-cell>
          <table:table-cell office:value-type="string" calcext:value-type="string">
            <text:p>1,244,777원</text:p>
          </table:table-cell>
          <table:table-cell office:value-type="float" office:value="85438" calcext:value-type="float">
            <text:p>85438</text:p>
          </table:table-cell>
          <table:table-cell office:value-type="string" calcext:value-type="string">
            <text:p>50,000원</text:p>
          </table:table-cell>
          <table:table-cell office:value-type="float" office:value="1384878" calcext:value-type="float">
            <text:p>1384878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9556622000" calcext:value-type="float">
            <text:p>59,556,622,000</text:p>
          </table:table-cell>
        </table:table-row>
        <table:table-row table:style-name="ro3">
          <table:covered-table-cell/>
          <table:table-cell office:value-type="float" office:value="564" calcext:value-type="float">
            <text:p>564</text:p>
          </table:table-cell>
          <table:table-cell office:value-type="string" calcext:value-type="string">
            <text:p>2013.09.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934,801,143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0,539,625원</text:p>
          </table:table-cell>
          <table:table-cell office:value-type="float" office:value="1649" calcext:value-type="float">
            <text:p>1649</text:p>
          </table:table-cell>
          <table:table-cell office:value-type="string" calcext:value-type="string">
            <text:p>1,368,871원</text:p>
          </table:table-cell>
          <table:table-cell office:value-type="float" office:value="83100" calcext:value-type="float">
            <text:p>83100</text:p>
          </table:table-cell>
          <table:table-cell office:value-type="string" calcext:value-type="string">
            <text:p>50,000원</text:p>
          </table:table-cell>
          <table:table-cell office:value-type="float" office:value="1358618" calcext:value-type="float">
            <text:p>1358618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58012468000" calcext:value-type="float">
            <text:p>58,012,468,000</text:p>
          </table:table-cell>
        </table:table-row>
        <table:table-row table:style-name="ro3">
          <table:covered-table-cell/>
          <table:table-cell office:value-type="float" office:value="563" calcext:value-type="float">
            <text:p>563</text:p>
          </table:table-cell>
          <table:table-cell office:value-type="string" calcext:value-type="string">
            <text:p>2013.09.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932,735,643원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9,338,375원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1,373,239원</text:p>
          </table:table-cell>
          <table:table-cell office:value-type="float" office:value="79945" calcext:value-type="float">
            <text:p>79945</text:p>
          </table:table-cell>
          <table:table-cell office:value-type="string" calcext:value-type="string">
            <text:p>50,000원</text:p>
          </table:table-cell>
          <table:table-cell office:value-type="float" office:value="1324790" calcext:value-type="float">
            <text:p>1324790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57320132000" calcext:value-type="float">
            <text:p>57,320,132,000</text:p>
          </table:table-cell>
        </table:table-row>
        <table:table-row table:style-name="ro3">
          <table:covered-table-cell/>
          <table:table-cell office:value-type="float" office:value="562" calcext:value-type="float">
            <text:p>562</text:p>
          </table:table-cell>
          <table:table-cell office:value-type="string" calcext:value-type="string">
            <text:p>2013.09.0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166,694,614원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41,940,003원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1,195,607원</text:p>
          </table:table-cell>
          <table:table-cell office:value-type="float" office:value="85094" calcext:value-type="float">
            <text:p>85094</text:p>
          </table:table-cell>
          <table:table-cell office:value-type="string" calcext:value-type="string">
            <text:p>50,000원</text:p>
          </table:table-cell>
          <table:table-cell office:value-type="float" office:value="1355577" calcext:value-type="float">
            <text:p>1355577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56288212000" calcext:value-type="float">
            <text:p>56,288,212,000</text:p>
          </table:table-cell>
        </table:table-row>
        <table:table-row table:style-name="ro3">
          <table:covered-table-cell/>
          <table:table-cell office:value-type="float" office:value="561" calcext:value-type="float">
            <text:p>561</text:p>
          </table:table-cell>
          <table:table-cell office:value-type="string" calcext:value-type="string">
            <text:p>2013.08.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753,712,225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5,969,761원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1,600,252원</text:p>
          </table:table-cell>
          <table:table-cell office:value-type="float" office:value="73966" calcext:value-type="float">
            <text:p>73966</text:p>
          </table:table-cell>
          <table:table-cell office:value-type="string" calcext:value-type="string">
            <text:p>50,000원</text:p>
          </table:table-cell>
          <table:table-cell office:value-type="float" office:value="1252562" calcext:value-type="float">
            <text:p>1252562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56638383000" calcext:value-type="float">
            <text:p>56,638,383,000</text:p>
          </table:table-cell>
        </table:table-row>
        <table:table-row table:style-name="ro3">
          <table:covered-table-cell/>
          <table:table-cell office:value-type="float" office:value="560" calcext:value-type="float">
            <text:p>560</text:p>
          </table:table-cell>
          <table:table-cell office:value-type="string" calcext:value-type="string">
            <text:p>2013.08.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976,697,215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7,653,669원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1,562,431원</text:p>
          </table:table-cell>
          <table:table-cell office:value-type="float" office:value="73123" calcext:value-type="float">
            <text:p>73123</text:p>
          </table:table-cell>
          <table:table-cell office:value-type="string" calcext:value-type="string">
            <text:p>50,000원</text:p>
          </table:table-cell>
          <table:table-cell office:value-type="float" office:value="1235465" calcext:value-type="float">
            <text:p>1235465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56565298000" calcext:value-type="float">
            <text:p>56,565,298,000</text:p>
          </table:table-cell>
        </table:table-row>
        <table:table-row table:style-name="ro3">
          <table:covered-table-cell/>
          <table:table-cell office:value-type="float" office:value="559" calcext:value-type="float">
            <text:p>559</text:p>
          </table:table-cell>
          <table:table-cell office:value-type="string" calcext:value-type="string">
            <text:p>2013.08.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926,145,608원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3,504,045원</text:p>
          </table:table-cell>
          <table:table-cell office:value-type="float" office:value="1566" calcext:value-type="float">
            <text:p>1566</text:p>
          </table:table-cell>
          <table:table-cell office:value-type="string" calcext:value-type="string">
            <text:p>1,434,975원</text:p>
          </table:table-cell>
          <table:table-cell office:value-type="float" office:value="73823" calcext:value-type="float">
            <text:p>73823</text:p>
          </table:table-cell>
          <table:table-cell office:value-type="string" calcext:value-type="string">
            <text:p>50,000원</text:p>
          </table:table-cell>
          <table:table-cell office:value-type="float" office:value="1239640" calcext:value-type="float">
            <text:p>1239640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55733418000" calcext:value-type="float">
            <text:p>55,733,418,000</text:p>
          </table:table-cell>
        </table:table-row>
        <table:table-row table:style-name="ro3">
          <table:covered-table-cell/>
          <table:table-cell office:value-type="float" office:value="558" calcext:value-type="float">
            <text:p>558</text:p>
          </table:table-cell>
          <table:table-cell office:value-type="string" calcext:value-type="string">
            <text:p>2013.08.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315,913,663원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43,003,715원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1,557,663원</text:p>
          </table:table-cell>
          <table:table-cell office:value-type="float" office:value="77834" calcext:value-type="float">
            <text:p>77834</text:p>
          </table:table-cell>
          <table:table-cell office:value-type="string" calcext:value-type="string">
            <text:p>50,000원</text:p>
          </table:table-cell>
          <table:table-cell office:value-type="float" office:value="1206457" calcext:value-type="float">
            <text:p>1206457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54939001000" calcext:value-type="float">
            <text:p>54,939,001,000</text:p>
          </table:table-cell>
        </table:table-row>
        <table:table-row table:style-name="ro3">
          <table:covered-table-cell/>
          <table:table-cell office:value-type="float" office:value="557" calcext:value-type="float">
            <text:p>557</text:p>
          </table:table-cell>
          <table:table-cell office:value-type="string" calcext:value-type="string">
            <text:p>2013.08.0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888,069,286원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1,226,687원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1,465,568원</text:p>
          </table:table-cell>
          <table:table-cell office:value-type="float" office:value="74569" calcext:value-type="float">
            <text:p>74569</text:p>
          </table:table-cell>
          <table:table-cell office:value-type="string" calcext:value-type="string">
            <text:p>50,000원</text:p>
          </table:table-cell>
          <table:table-cell office:value-type="float" office:value="1238570" calcext:value-type="float">
            <text:p>1238570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55086560000" calcext:value-type="float">
            <text:p>55,086,560,000</text:p>
          </table:table-cell>
        </table:table-row>
        <table:table-row table:style-name="ro3">
          <table:covered-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2013.07.2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005,209,161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7,058,798원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1,657,981원</text:p>
          </table:table-cell>
          <table:table-cell office:value-type="float" office:value="73689" calcext:value-type="float">
            <text:p>73689</text:p>
          </table:table-cell>
          <table:table-cell office:value-type="string" calcext:value-type="string">
            <text:p>50,000원</text:p>
          </table:table-cell>
          <table:table-cell office:value-type="float" office:value="1257532" calcext:value-type="float">
            <text:p>1257532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7374791000" calcext:value-type="float">
            <text:p>57,374,791,000</text:p>
          </table:table-cell>
        </table:table-row>
        <table:table-row table:style-name="ro3">
          <table:covered-table-cell/>
          <table:table-cell office:value-type="float" office:value="555" calcext:value-type="float">
            <text:p>555</text:p>
          </table:table-cell>
          <table:table-cell office:value-type="string" calcext:value-type="string">
            <text:p>2013.07.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711,027,360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49,594,996원</text:p>
          </table:table-cell>
          <table:table-cell office:value-type="float" office:value="1554" calcext:value-type="float">
            <text:p>1554</text:p>
          </table:table-cell>
          <table:table-cell office:value-type="string" calcext:value-type="string">
            <text:p>1,468,063원</text:p>
          </table:table-cell>
          <table:table-cell office:value-type="float" office:value="78046" calcext:value-type="float">
            <text:p>78046</text:p>
          </table:table-cell>
          <table:table-cell office:value-type="string" calcext:value-type="string">
            <text:p>50,000원</text:p>
          </table:table-cell>
          <table:table-cell office:value-type="float" office:value="1296730" calcext:value-type="float">
            <text:p>1296730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7273817000" calcext:value-type="float">
            <text:p>57,273,817,000</text:p>
          </table:table-cell>
        </table:table-row>
        <table:table-row table:style-name="ro3">
          <table:covered-table-cell/>
          <table:table-cell office:value-type="float" office:value="554" calcext:value-type="float">
            <text:p>554</text:p>
          </table:table-cell>
          <table:table-cell office:value-type="string" calcext:value-type="string">
            <text:p>2013.07.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,813,893,625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5,397,510원</text:p>
          </table:table-cell>
          <table:table-cell office:value-type="float" office:value="1484" calcext:value-type="float">
            <text:p>1484</text:p>
          </table:table-cell>
          <table:table-cell office:value-type="string" calcext:value-type="string">
            <text:p>1,530,525원</text:p>
          </table:table-cell>
          <table:table-cell office:value-type="float" office:value="74436" calcext:value-type="float">
            <text:p>74436</text:p>
          </table:table-cell>
          <table:table-cell office:value-type="string" calcext:value-type="string">
            <text:p>50,000원</text:p>
          </table:table-cell>
          <table:table-cell office:value-type="float" office:value="1234010" calcext:value-type="float">
            <text:p>1234010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6124466000" calcext:value-type="float">
            <text:p>56,124,466,000</text:p>
          </table:table-cell>
        </table:table-row>
        <table:table-row table:style-name="ro3">
          <table:covered-table-cell/>
          <table:table-cell office:value-type="float" office:value="553" calcext:value-type="float">
            <text:p>553</text:p>
          </table:table-cell>
          <table:table-cell office:value-type="string" calcext:value-type="string">
            <text:p>2013.07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249,631,438원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43,262,144원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1,365,897원</text:p>
          </table:table-cell>
          <table:table-cell office:value-type="float" office:value="77687" calcext:value-type="float">
            <text:p>77687</text:p>
          </table:table-cell>
          <table:table-cell office:value-type="string" calcext:value-type="string">
            <text:p>50,000원</text:p>
          </table:table-cell>
          <table:table-cell office:value-type="float" office:value="1272468" calcext:value-type="float">
            <text:p>1272468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56487483000" calcext:value-type="float">
            <text:p>56,487,483,000</text:p>
          </table:table-cell>
        </table:table-row>
        <table:table-row table:style-name="ro3">
          <table:covered-table-cell/>
          <table:table-cell office:value-type="float" office:value="552" calcext:value-type="float">
            <text:p>552</text:p>
          </table:table-cell>
          <table:table-cell office:value-type="string" calcext:value-type="string">
            <text:p>2013.06.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330,824,225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9,289,787원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1,226,793원</text:p>
          </table:table-cell>
          <table:table-cell office:value-type="float" office:value="86409" calcext:value-type="float">
            <text:p>86409</text:p>
          </table:table-cell>
          <table:table-cell office:value-type="string" calcext:value-type="string">
            <text:p>50,000원</text:p>
          </table:table-cell>
          <table:table-cell office:value-type="float" office:value="1347284" calcext:value-type="float">
            <text:p>1347284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7602386000" calcext:value-type="float">
            <text:p>57,602,386,000</text:p>
          </table:table-cell>
        </table:table-row>
        <table:table-row table:style-name="ro3">
          <table:covered-table-cell/>
          <table:table-cell office:value-type="float" office:value="551" calcext:value-type="float">
            <text:p>551</text:p>
          </table:table-cell>
          <table:table-cell office:value-type="string" calcext:value-type="string">
            <text:p>2013.06.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,526,973,750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0,452,989원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1,565,622원</text:p>
          </table:table-cell>
          <table:table-cell office:value-type="float" office:value="77811" calcext:value-type="float">
            <text:p>77811</text:p>
          </table:table-cell>
          <table:table-cell office:value-type="string" calcext:value-type="string">
            <text:p>50,000원</text:p>
          </table:table-cell>
          <table:table-cell office:value-type="float" office:value="1313634" calcext:value-type="float">
            <text:p>1313634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56989370000" calcext:value-type="float">
            <text:p>56,989,370,000</text:p>
          </table:table-cell>
        </table:table-row>
        <table:table-row table:style-name="ro3">
          <table:covered-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2013.06.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118,679,205원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35,360,550원</text:p>
          </table:table-cell>
          <table:table-cell office:value-type="float" office:value="2728" calcext:value-type="float">
            <text:p>2728</text:p>
          </table:table-cell>
          <table:table-cell office:value-type="string" calcext:value-type="string">
            <text:p>751,801원</text:p>
          </table:table-cell>
          <table:table-cell office:value-type="float" office:value="103421" calcext:value-type="float">
            <text:p>103421</text:p>
          </table:table-cell>
          <table:table-cell office:value-type="string" calcext:value-type="string">
            <text:p>50,000원</text:p>
          </table:table-cell>
          <table:table-cell office:value-type="float" office:value="1328508" calcext:value-type="float">
            <text:p>1328508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6441770000" calcext:value-type="float">
            <text:p>56,441,770,000</text:p>
          </table:table-cell>
        </table:table-row>
        <table:table-row table:style-name="ro3">
          <table:covered-table-cell/>
          <table:table-cell office:value-type="float" office:value="549" calcext:value-type="float">
            <text:p>549</text:p>
          </table:table-cell>
          <table:table-cell office:value-type="string" calcext:value-type="string">
            <text:p>2013.06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760,805,047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7,078,288원</text:p>
          </table:table-cell>
          <table:table-cell office:value-type="float" office:value="1487" calcext:value-type="float">
            <text:p>1487</text:p>
          </table:table-cell>
          <table:table-cell office:value-type="string" calcext:value-type="string">
            <text:p>1,578,844원</text:p>
          </table:table-cell>
          <table:table-cell office:value-type="float" office:value="71700" calcext:value-type="float">
            <text:p>71700</text:p>
          </table:table-cell>
          <table:table-cell office:value-type="string" calcext:value-type="string">
            <text:p>50,000원</text:p>
          </table:table-cell>
          <table:table-cell office:value-type="float" office:value="1213077" calcext:value-type="float">
            <text:p>1213077</text:p>
          </table:table-cell>
          <table:table-cell office:value-type="string" calcext:value-type="string">
            <text:p>5,000원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56864611000" calcext:value-type="float">
            <text:p>56,864,611,000</text:p>
          </table:table-cell>
        </table:table-row>
        <table:table-row table:style-name="ro3">
          <table:covered-table-cell/>
          <table:table-cell office:value-type="float" office:value="548" calcext:value-type="float">
            <text:p>548</text:p>
          </table:table-cell>
          <table:table-cell office:value-type="string" calcext:value-type="string">
            <text:p>2013.06.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736,871,891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50,344,113원</text:p>
          </table:table-cell>
          <table:table-cell office:value-type="float" office:value="1646" calcext:value-type="float">
            <text:p>1646</text:p>
          </table:table-cell>
          <table:table-cell office:value-type="string" calcext:value-type="string">
            <text:p>1,406,944원</text:p>
          </table:table-cell>
          <table:table-cell office:value-type="float" office:value="78057" calcext:value-type="float">
            <text:p>78057</text:p>
          </table:table-cell>
          <table:table-cell office:value-type="string" calcext:value-type="string">
            <text:p>50,000원</text:p>
          </table:table-cell>
          <table:table-cell office:value-type="float" office:value="1291286" calcext:value-type="float">
            <text:p>1291286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57771827000" calcext:value-type="float">
            <text:p>57,771,827,000</text:p>
          </table:table-cell>
        </table:table-row>
        <table:table-row table:style-name="ro3">
          <table:covered-table-cell/>
          <table:table-cell office:value-type="float" office:value="547" calcext:value-type="float">
            <text:p>547</text:p>
          </table:table-cell>
          <table:table-cell office:value-type="string" calcext:value-type="string">
            <text:p>2013.05.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838,444,450원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43,803,156원</text:p>
          </table:table-cell>
          <table:table-cell office:value-type="float" office:value="1548" calcext:value-type="float">
            <text:p>1548</text:p>
          </table:table-cell>
          <table:table-cell office:value-type="string" calcext:value-type="string">
            <text:p>1,528,018원</text:p>
          </table:table-cell>
          <table:table-cell office:value-type="float" office:value="75527" calcext:value-type="float">
            <text:p>75527</text:p>
          </table:table-cell>
          <table:table-cell office:value-type="string" calcext:value-type="string">
            <text:p>50,000원</text:p>
          </table:table-cell>
          <table:table-cell office:value-type="float" office:value="1256984" calcext:value-type="float">
            <text:p>1256984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57968466000" calcext:value-type="float">
            <text:p>57,968,466,000</text:p>
          </table:table-cell>
        </table:table-row>
        <table:table-row table:style-name="ro3">
          <table:covered-table-cell/>
          <table:table-cell office:value-type="float" office:value="546" calcext:value-type="float">
            <text:p>546</text:p>
          </table:table-cell>
          <table:table-cell office:value-type="string" calcext:value-type="string">
            <text:p>2013.05.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05,939,950원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36,903,632원</text:p>
          </table:table-cell>
          <table:table-cell office:value-type="float" office:value="3110" calcext:value-type="float">
            <text:p>3110</text:p>
          </table:table-cell>
          <table:table-cell office:value-type="string" calcext:value-type="string">
            <text:p>652,637원</text:p>
          </table:table-cell>
          <table:table-cell office:value-type="float" office:value="104469" calcext:value-type="float">
            <text:p>104469</text:p>
          </table:table-cell>
          <table:table-cell office:value-type="string" calcext:value-type="string">
            <text:p>50,000원</text:p>
          </table:table-cell>
          <table:table-cell office:value-type="float" office:value="1379107" calcext:value-type="float">
            <text:p>1379107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6713166000" calcext:value-type="float">
            <text:p>56,713,166,000</text:p>
          </table:table-cell>
        </table:table-row>
        <table:table-row table:style-name="ro3">
          <table:covered-table-cell/>
          <table:table-cell office:value-type="float" office:value="545" calcext:value-type="float">
            <text:p>545</text:p>
          </table:table-cell>
          <table:table-cell office:value-type="string" calcext:value-type="string">
            <text:p>2013.05.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198,994,353원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2,337,056원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1,468,375원</text:p>
          </table:table-cell>
          <table:table-cell office:value-type="float" office:value="77301" calcext:value-type="float">
            <text:p>77301</text:p>
          </table:table-cell>
          <table:table-cell office:value-type="string" calcext:value-type="string">
            <text:p>50,000원</text:p>
          </table:table-cell>
          <table:table-cell office:value-type="float" office:value="1306657" calcext:value-type="float">
            <text:p>1306657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55967171000" calcext:value-type="float">
            <text:p>55,967,171,000</text:p>
          </table:table-cell>
        </table:table-row>
        <table:table-row table:style-name="ro3">
          <table:covered-table-cell/>
          <table:table-cell office:value-type="float" office:value="544" calcext:value-type="float">
            <text:p>544</text:p>
          </table:table-cell>
          <table:table-cell office:value-type="string" calcext:value-type="string">
            <text:p>2013.05.0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046,388,433원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48,237,765원</text:p>
          </table:table-cell>
          <table:table-cell office:value-type="float" office:value="1527" calcext:value-type="float">
            <text:p>1527</text:p>
          </table:table-cell>
          <table:table-cell office:value-type="string" calcext:value-type="string">
            <text:p>1,484,725원</text:p>
          </table:table-cell>
          <table:table-cell office:value-type="float" office:value="74263" calcext:value-type="float">
            <text:p>74263</text:p>
          </table:table-cell>
          <table:table-cell office:value-type="string" calcext:value-type="string">
            <text:p>50,000원</text:p>
          </table:table-cell>
          <table:table-cell office:value-type="float" office:value="1235509" calcext:value-type="float">
            <text:p>1235509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6056189000" calcext:value-type="float">
            <text:p>56,056,189,000</text:p>
          </table:table-cell>
        </table:table-row>
        <table:table-row table:style-name="ro3">
          <table:covered-table-cell/>
          <table:table-cell office:value-type="float" office:value="543" calcext:value-type="float">
            <text:p>543</text:p>
          </table:table-cell>
          <table:table-cell office:value-type="string" calcext:value-type="string">
            <text:p>2013.04.2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112,934,844원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47,358,930원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,131,032원</text:p>
          </table:table-cell>
          <table:table-cell office:value-type="float" office:value="81520" calcext:value-type="float">
            <text:p>81520</text:p>
          </table:table-cell>
          <table:table-cell office:value-type="string" calcext:value-type="string">
            <text:p>50,000원</text:p>
          </table:table-cell>
          <table:table-cell office:value-type="float" office:value="1280433" calcext:value-type="float">
            <text:p>1280433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6570245000" calcext:value-type="float">
            <text:p>56,570,245,000</text:p>
          </table:table-cell>
        </table:table-row>
        <table:table-row table:style-name="ro3">
          <table:covered-table-cell/>
          <table:table-cell office:value-type="float" office:value="542" calcext:value-type="float">
            <text:p>542</text:p>
          </table:table-cell>
          <table:table-cell office:value-type="string" calcext:value-type="string">
            <text:p>2013.04.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335,152,563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89,813,561원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1,603,814원</text:p>
          </table:table-cell>
          <table:table-cell office:value-type="float" office:value="72242" calcext:value-type="float">
            <text:p>72242</text:p>
          </table:table-cell>
          <table:table-cell office:value-type="string" calcext:value-type="string">
            <text:p>50,000원</text:p>
          </table:table-cell>
          <table:table-cell office:value-type="float" office:value="1236252" calcext:value-type="float">
            <text:p>1236252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56949161000" calcext:value-type="float">
            <text:p>56,949,161,000</text:p>
          </table:table-cell>
        </table:table-row>
        <table:table-row table:style-name="ro3">
          <table:covered-table-cell/>
          <table:table-cell office:value-type="float" office:value="541" calcext:value-type="float">
            <text:p>541</text:p>
          </table:table-cell>
          <table:table-cell office:value-type="string" calcext:value-type="string">
            <text:p>2013.04.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269,327,171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8,177,496원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1,611,565원</text:p>
          </table:table-cell>
          <table:table-cell office:value-type="float" office:value="73911" calcext:value-type="float">
            <text:p>73911</text:p>
          </table:table-cell>
          <table:table-cell office:value-type="string" calcext:value-type="string">
            <text:p>50,000원</text:p>
          </table:table-cell>
          <table:table-cell office:value-type="float" office:value="1246235" calcext:value-type="float">
            <text:p>1246235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57087047000" calcext:value-type="float">
            <text:p>57,087,047,000</text:p>
          </table:table-cell>
        </table:table-row>
        <table:table-row table:style-name="ro3">
          <table:covered-table-cell/>
          <table:table-cell office:value-type="float" office:value="540" calcext:value-type="float">
            <text:p>540</text:p>
          </table:table-cell>
          <table:table-cell office:value-type="string" calcext:value-type="string">
            <text:p>2013.04.0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989,365,250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89,266,390원</text:p>
          </table:table-cell>
          <table:table-cell office:value-type="float" office:value="1409" calcext:value-type="float">
            <text:p>1409</text:p>
          </table:table-cell>
          <table:table-cell office:value-type="string" calcext:value-type="string">
            <text:p>1,647,216원</text:p>
          </table:table-cell>
          <table:table-cell office:value-type="float" office:value="72629" calcext:value-type="float">
            <text:p>72629</text:p>
          </table:table-cell>
          <table:table-cell office:value-type="string" calcext:value-type="string">
            <text:p>50,000원</text:p>
          </table:table-cell>
          <table:table-cell office:value-type="float" office:value="1234194" calcext:value-type="float">
            <text:p>1234194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56739658000" calcext:value-type="float">
            <text:p>56,739,658,000</text:p>
          </table:table-cell>
        </table:table-row>
        <table:table-row table:style-name="ro3">
          <table:covered-table-cell/>
          <table:table-cell office:value-type="float" office:value="539" calcext:value-type="float">
            <text:p>539</text:p>
          </table:table-cell>
          <table:table-cell office:value-type="string" calcext:value-type="string">
            <text:p>2013.03.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621,036,667원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7,894,167원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1,600,761원</text:p>
          </table:table-cell>
          <table:table-cell office:value-type="float" office:value="75592" calcext:value-type="float">
            <text:p>75592</text:p>
          </table:table-cell>
          <table:table-cell office:value-type="string" calcext:value-type="string">
            <text:p>50,000원</text:p>
          </table:table-cell>
          <table:table-cell office:value-type="float" office:value="1270479" calcext:value-type="float">
            <text:p>1270479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59168870000" calcext:value-type="float">
            <text:p>59,168,870,000</text:p>
          </table:table-cell>
        </table:table-row>
        <table:table-row table:style-name="ro3">
          <table:covered-table-cell/>
          <table:table-cell office:value-type="float" office:value="538" calcext:value-type="float">
            <text:p>538</text:p>
          </table:table-cell>
          <table:table-cell office:value-type="string" calcext:value-type="string">
            <text:p>2013.03.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688,021,625원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48,833,559원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1,359,636원</text:p>
          </table:table-cell>
          <table:table-cell office:value-type="float" office:value="82529" calcext:value-type="float">
            <text:p>82529</text:p>
          </table:table-cell>
          <table:table-cell office:value-type="string" calcext:value-type="string">
            <text:p>50,000원</text:p>
          </table:table-cell>
          <table:table-cell office:value-type="float" office:value="1347630" calcext:value-type="float">
            <text:p>1347630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9233373000" calcext:value-type="float">
            <text:p>59,233,373,000</text:p>
          </table:table-cell>
        </table:table-row>
        <table:table-row table:style-name="ro3">
          <table:covered-table-cell/>
          <table:table-cell office:value-type="float" office:value="537" calcext:value-type="float">
            <text:p>537</text:p>
          </table:table-cell>
          <table:table-cell office:value-type="string" calcext:value-type="string">
            <text:p>2013.03.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104,038,911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70,134,631원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1,699,940원</text:p>
          </table:table-cell>
          <table:table-cell office:value-type="float" office:value="75265" calcext:value-type="float">
            <text:p>75265</text:p>
          </table:table-cell>
          <table:table-cell office:value-type="string" calcext:value-type="string">
            <text:p>50,000원</text:p>
          </table:table-cell>
          <table:table-cell office:value-type="float" office:value="1265143" calcext:value-type="float">
            <text:p>1265143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9453323000" calcext:value-type="float">
            <text:p>59,453,323,000</text:p>
          </table:table-cell>
        </table:table-row>
        <table:table-row table:style-name="ro3">
          <table:covered-table-cell/>
          <table:table-cell office:value-type="float" office:value="536" calcext:value-type="float">
            <text:p>536</text:p>
          </table:table-cell>
          <table:table-cell office:value-type="string" calcext:value-type="string">
            <text:p>2013.03.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308,523,603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9,973,999원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1,431,361원</text:p>
          </table:table-cell>
          <table:table-cell office:value-type="float" office:value="80139" calcext:value-type="float">
            <text:p>80139</text:p>
          </table:table-cell>
          <table:table-cell office:value-type="string" calcext:value-type="string">
            <text:p>50,000원</text:p>
          </table:table-cell>
          <table:table-cell office:value-type="float" office:value="1336621" calcext:value-type="float">
            <text:p>1336621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9763469000" calcext:value-type="float">
            <text:p>59,763,469,000</text:p>
          </table:table-cell>
        </table:table-row>
        <table:table-row table:style-name="ro3">
          <table:covered-table-cell/>
          <table:table-cell office:value-type="float" office:value="535" calcext:value-type="float">
            <text:p>535</text:p>
          </table:table-cell>
          <table:table-cell office:value-type="string" calcext:value-type="string">
            <text:p>2013.03.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935,603,000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79,606,500원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1,632,144원</text:p>
          </table:table-cell>
          <table:table-cell office:value-type="float" office:value="76742" calcext:value-type="float">
            <text:p>76742</text:p>
          </table:table-cell>
          <table:table-cell office:value-type="string" calcext:value-type="string">
            <text:p>50,000원</text:p>
          </table:table-cell>
          <table:table-cell office:value-type="float" office:value="1336486" calcext:value-type="float">
            <text:p>1336486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60523884000" calcext:value-type="float">
            <text:p>60,523,884,000</text:p>
          </table:table-cell>
        </table:table-row>
        <table:table-row table:style-name="ro3">
          <table:covered-table-cell/>
          <table:table-cell office:value-type="float" office:value="534" calcext:value-type="float">
            <text:p>534</text:p>
          </table:table-cell>
          <table:table-cell office:value-type="string" calcext:value-type="string">
            <text:p>2013.02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215,763,250원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43,078,071원</text:p>
          </table:table-cell>
          <table:table-cell office:value-type="float" office:value="1537" calcext:value-type="float">
            <text:p>1537</text:p>
          </table:table-cell>
          <table:table-cell office:value-type="string" calcext:value-type="string">
            <text:p>1,541,506원</text:p>
          </table:table-cell>
          <table:table-cell office:value-type="float" office:value="79943" calcext:value-type="float">
            <text:p>79943</text:p>
          </table:table-cell>
          <table:table-cell office:value-type="string" calcext:value-type="string">
            <text:p>50,000원</text:p>
          </table:table-cell>
          <table:table-cell office:value-type="float" office:value="1332446" calcext:value-type="float">
            <text:p>1332446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59227462000" calcext:value-type="float">
            <text:p>59,227,462,000</text:p>
          </table:table-cell>
        </table:table-row>
        <table:table-row table:style-name="ro3">
          <table:covered-table-cell/>
          <table:table-cell office:value-type="float" office:value="533" calcext:value-type="float">
            <text:p>533</text:p>
          </table:table-cell>
          <table:table-cell office:value-type="string" calcext:value-type="string">
            <text:p>2013.02.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785,671,579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54,111,260원</text:p>
          </table:table-cell>
          <table:table-cell office:value-type="float" office:value="1517" calcext:value-type="float">
            <text:p>1517</text:p>
          </table:table-cell>
          <table:table-cell office:value-type="string" calcext:value-type="string">
            <text:p>1,569,477원</text:p>
          </table:table-cell>
          <table:table-cell office:value-type="float" office:value="78509" calcext:value-type="float">
            <text:p>78509</text:p>
          </table:table-cell>
          <table:table-cell office:value-type="string" calcext:value-type="string">
            <text:p>50,000원</text:p>
          </table:table-cell>
          <table:table-cell office:value-type="float" office:value="1333013" calcext:value-type="float">
            <text:p>1333013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59275357000" calcext:value-type="float">
            <text:p>59,275,357,000</text:p>
          </table:table-cell>
        </table:table-row>
        <table:table-row table:style-name="ro3">
          <table:covered-table-cell/>
          <table:table-cell office:value-type="float" office:value="532" calcext:value-type="float">
            <text:p>532</text:p>
          </table:table-cell>
          <table:table-cell office:value-type="string" calcext:value-type="string">
            <text:p>2013.02.0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216,896,286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99,476,116원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1,747,554원</text:p>
          </table:table-cell>
          <table:table-cell office:value-type="float" office:value="74186" calcext:value-type="float">
            <text:p>74186</text:p>
          </table:table-cell>
          <table:table-cell office:value-type="string" calcext:value-type="string">
            <text:p>50,000원</text:p>
          </table:table-cell>
          <table:table-cell office:value-type="float" office:value="1288672" calcext:value-type="float">
            <text:p>1288672</text:p>
          </table:table-cell>
          <table:table-cell office:value-type="string" calcext:value-type="string">
            <text:p>5,000원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61687384000" calcext:value-type="float">
            <text:p>61,687,384,000</text:p>
          </table:table-cell>
        </table:table-row>
        <table:table-row table:style-name="ro3">
          <table:covered-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2013.02.0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521,519,750원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4,339,992원</text:p>
          </table:table-cell>
          <table:table-cell office:value-type="float" office:value="1618" calcext:value-type="float">
            <text:p>1618</text:p>
          </table:table-cell>
          <table:table-cell office:value-type="string" calcext:value-type="string">
            <text:p>1,410,557원</text:p>
          </table:table-cell>
          <table:table-cell office:value-type="float" office:value="78757" calcext:value-type="float">
            <text:p>78757</text:p>
          </table:table-cell>
          <table:table-cell office:value-type="string" calcext:value-type="string">
            <text:p>50,000원</text:p>
          </table:table-cell>
          <table:table-cell office:value-type="float" office:value="1317489" calcext:value-type="float">
            <text:p>1317489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7567064000" calcext:value-type="float">
            <text:p>57,567,064,000</text:p>
          </table:table-cell>
        </table:table-row>
        <table:table-row table:style-name="ro3">
          <table:covered-table-cell/>
          <table:table-cell office:value-type="float" office:value="530" calcext:value-type="float">
            <text:p>530</text:p>
          </table:table-cell>
          <table:table-cell office:value-type="string" calcext:value-type="string">
            <text:p>2013.01.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231,656,239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6,450,911원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1,558,342원</text:p>
          </table:table-cell>
          <table:table-cell office:value-type="float" office:value="75595" calcext:value-type="float">
            <text:p>75595</text:p>
          </table:table-cell>
          <table:table-cell office:value-type="string" calcext:value-type="string">
            <text:p>50,000원</text:p>
          </table:table-cell>
          <table:table-cell office:value-type="float" office:value="1255300" calcext:value-type="float">
            <text:p>1255300</text:p>
          </table:table-cell>
          <table:table-cell office:value-type="string" calcext:value-type="string">
            <text:p>5,000원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56241083000" calcext:value-type="float">
            <text:p>56,241,083,000</text:p>
          </table:table-cell>
        </table:table-row>
        <table:table-row table:style-name="ro3">
          <table:covered-table-cell/>
          <table:table-cell office:value-type="float" office:value="529" calcext:value-type="float">
            <text:p>529</text:p>
          </table:table-cell>
          <table:table-cell office:value-type="string" calcext:value-type="string">
            <text:p>2013.01.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749,114,797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70,671,305원</text:p>
          </table:table-cell>
          <table:table-cell office:value-type="float" office:value="1502" calcext:value-type="float">
            <text:p>1502</text:p>
          </table:table-cell>
          <table:table-cell office:value-type="string" calcext:value-type="string">
            <text:p>1,552,699원</text:p>
          </table:table-cell>
          <table:table-cell office:value-type="float" office:value="75069" calcext:value-type="float">
            <text:p>75069</text:p>
          </table:table-cell>
          <table:table-cell office:value-type="string" calcext:value-type="string">
            <text:p>50,000원</text:p>
          </table:table-cell>
          <table:table-cell office:value-type="float" office:value="1282443" calcext:value-type="float">
            <text:p>1282443</text:p>
          </table:table-cell>
          <table:table-cell office:value-type="string" calcext:value-type="string">
            <text:p>5,000원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7645779000" calcext:value-type="float">
            <text:p>57,645,779,000</text:p>
          </table:table-cell>
        </table:table-row>
        <table:table-row table:style-name="ro3">
          <table:covered-table-cell/>
          <table:table-cell office:value-type="float" office:value="528" calcext:value-type="float">
            <text:p>528</text:p>
          </table:table-cell>
          <table:table-cell office:value-type="string" calcext:value-type="string">
            <text:p>2013.01.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197,889,125원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25,536,397원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1,212,662원</text:p>
          </table:table-cell>
          <table:table-cell office:value-type="float" office:value="87443" calcext:value-type="float">
            <text:p>87443</text:p>
          </table:table-cell>
          <table:table-cell office:value-type="string" calcext:value-type="string">
            <text:p>50,000원</text:p>
          </table:table-cell>
          <table:table-cell office:value-type="float" office:value="1366616" calcext:value-type="float">
            <text:p>1366616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7548541000" calcext:value-type="float">
            <text:p>57,548,541,000</text:p>
          </table:table-cell>
        </table:table-row>
        <table:table-row table:style-name="ro3">
          <table:covered-table-cell/>
          <table:table-cell office:value-type="float" office:value="527" calcext:value-type="float">
            <text:p>527</text:p>
          </table:table-cell>
          <table:table-cell office:value-type="string" calcext:value-type="string">
            <text:p>2013.01.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032,386,366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77,132,315원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1,137,183원</text:p>
          </table:table-cell>
          <table:table-cell office:value-type="float" office:value="83212" calcext:value-type="float">
            <text:p>83212</text:p>
          </table:table-cell>
          <table:table-cell office:value-type="string" calcext:value-type="string">
            <text:p>50,000원</text:p>
          </table:table-cell>
          <table:table-cell office:value-type="float" office:value="1287504" calcext:value-type="float">
            <text:p>1287504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6985634000" calcext:value-type="float">
            <text:p>56,985,634,000</text:p>
          </table:table-cell>
        </table:table-row>
        <table:table-row table:style-name="ro3">
          <table:table-cell table:style-name="ce4" office:value-type="float" office:value="2012" calcext:value-type="float" table:number-columns-spanned="1" table:number-rows-spanned="52">
            <text:p>2012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2012.12.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491,031,959원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45,643,836원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1,453,248원</text:p>
          </table:table-cell>
          <table:table-cell office:value-type="float" office:value="78325" calcext:value-type="float">
            <text:p>78325</text:p>
          </table:table-cell>
          <table:table-cell office:value-type="string" calcext:value-type="string">
            <text:p>50,000원</text:p>
          </table:table-cell>
          <table:table-cell office:value-type="float" office:value="1291054" calcext:value-type="float">
            <text:p>1291054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56527807000" calcext:value-type="float">
            <text:p>56,527,807,000</text:p>
          </table:table-cell>
        </table:table-row>
        <table:table-row table:style-name="ro3">
          <table:covered-table-cell/>
          <table:table-cell office:value-type="float" office:value="525" calcext:value-type="float">
            <text:p>525</text:p>
          </table:table-cell>
          <table:table-cell office:value-type="string" calcext:value-type="string">
            <text:p>2012.12.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501,132,375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4,919,478원</text:p>
          </table:table-cell>
          <table:table-cell office:value-type="float" office:value="1543" calcext:value-type="float">
            <text:p>1543</text:p>
          </table:table-cell>
          <table:table-cell office:value-type="string" calcext:value-type="string">
            <text:p>1,459,300원</text:p>
          </table:table-cell>
          <table:table-cell office:value-type="float" office:value="73791" calcext:value-type="float">
            <text:p>73791</text:p>
          </table:table-cell>
          <table:table-cell office:value-type="string" calcext:value-type="string">
            <text:p>50,000원</text:p>
          </table:table-cell>
          <table:table-cell office:value-type="float" office:value="1215973" calcext:value-type="float">
            <text:p>1215973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55566007000" calcext:value-type="float">
            <text:p>55,566,007,000</text:p>
          </table:table-cell>
        </table:table-row>
        <table:table-row table:style-name="ro3">
          <table:covered-table-cell/>
          <table:table-cell office:value-type="float" office:value="524" calcext:value-type="float">
            <text:p>524</text:p>
          </table:table-cell>
          <table:table-cell office:value-type="string" calcext:value-type="string">
            <text:p>2012.12.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491,695,594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4,661,030원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1,739,759원</text:p>
          </table:table-cell>
          <table:table-cell office:value-type="float" office:value="67866" calcext:value-type="float">
            <text:p>67866</text:p>
          </table:table-cell>
          <table:table-cell office:value-type="string" calcext:value-type="string">
            <text:p>50,000원</text:p>
          </table:table-cell>
          <table:table-cell office:value-type="float" office:value="1163075" calcext:value-type="float">
            <text:p>1163075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55662103000" calcext:value-type="float">
            <text:p>55,662,103,000</text:p>
          </table:table-cell>
        </table:table-row>
        <table:table-row table:style-name="ro3">
          <table:covered-table-cell/>
          <table:table-cell office:value-type="float" office:value="523" calcext:value-type="float">
            <text:p>523</text:p>
          </table:table-cell>
          <table:table-cell office:value-type="string" calcext:value-type="string">
            <text:p>2012.12.0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780,355,840원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48,304,229원</text:p>
          </table:table-cell>
          <table:table-cell office:value-type="float" office:value="1557" calcext:value-type="float">
            <text:p>1557</text:p>
          </table:table-cell>
          <table:table-cell office:value-type="string" calcext:value-type="string">
            <text:p>1,334,029원</text:p>
          </table:table-cell>
          <table:table-cell office:value-type="float" office:value="79706" calcext:value-type="float">
            <text:p>79706</text:p>
          </table:table-cell>
          <table:table-cell office:value-type="string" calcext:value-type="string">
            <text:p>50,000원</text:p>
          </table:table-cell>
          <table:table-cell office:value-type="float" office:value="1247454" calcext:value-type="float">
            <text:p>1247454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3678449000" calcext:value-type="float">
            <text:p>53,678,449,000</text:p>
          </table:table-cell>
        </table:table-row>
        <table:table-row table:style-name="ro3">
          <table:covered-table-cell/>
          <table:table-cell office:value-type="float" office:value="522" calcext:value-type="float">
            <text:p>522</text:p>
          </table:table-cell>
          <table:table-cell office:value-type="string" calcext:value-type="string">
            <text:p>2012.12.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281,623,000원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58,503,154원</text:p>
          </table:table-cell>
          <table:table-cell office:value-type="float" office:value="1495" calcext:value-type="float">
            <text:p>1495</text:p>
          </table:table-cell>
          <table:table-cell office:value-type="string" calcext:value-type="string">
            <text:p>1,526,170원</text:p>
          </table:table-cell>
          <table:table-cell office:value-type="float" office:value="76078" calcext:value-type="float">
            <text:p>76078</text:p>
          </table:table-cell>
          <table:table-cell office:value-type="string" calcext:value-type="string">
            <text:p>50,000원</text:p>
          </table:table-cell>
          <table:table-cell office:value-type="float" office:value="1293961" calcext:value-type="float">
            <text:p>1293961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7053378000" calcext:value-type="float">
            <text:p>57,053,378,000</text:p>
          </table:table-cell>
        </table:table-row>
        <table:table-row table:style-name="ro3">
          <table:covered-table-cell/>
          <table:table-cell office:value-type="float" office:value="521" calcext:value-type="float">
            <text:p>521</text:p>
          </table:table-cell>
          <table:table-cell office:value-type="string" calcext:value-type="string">
            <text:p>2012.11.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693,420,922원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42,601,785원</text:p>
          </table:table-cell>
          <table:table-cell office:value-type="float" office:value="1612" calcext:value-type="float">
            <text:p>1612</text:p>
          </table:table-cell>
          <table:table-cell office:value-type="string" calcext:value-type="string">
            <text:p>1,400,679원</text:p>
          </table:table-cell>
          <table:table-cell office:value-type="float" office:value="75589" calcext:value-type="float">
            <text:p>75589</text:p>
          </table:table-cell>
          <table:table-cell office:value-type="string" calcext:value-type="string">
            <text:p>50,000원</text:p>
          </table:table-cell>
          <table:table-cell office:value-type="float" office:value="1250016" calcext:value-type="float">
            <text:p>1250016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56185373000" calcext:value-type="float">
            <text:p>56,185,373,000</text:p>
          </table:table-cell>
        </table:table-row>
        <table:table-row table:style-name="ro3">
          <table:covered-table-cell/>
          <table:table-cell office:value-type="float" office:value="520" calcext:value-type="float">
            <text:p>520</text:p>
          </table:table-cell>
          <table:table-cell office:value-type="string" calcext:value-type="string">
            <text:p>2012.11.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167,205,438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58,573,120원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1,332,026원</text:p>
          </table:table-cell>
          <table:table-cell office:value-type="float" office:value="77196" calcext:value-type="float">
            <text:p>77196</text:p>
          </table:table-cell>
          <table:table-cell office:value-type="string" calcext:value-type="string">
            <text:p>50,000원</text:p>
          </table:table-cell>
          <table:table-cell office:value-type="float" office:value="1260891" calcext:value-type="float">
            <text:p>1260891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55003797000" calcext:value-type="float">
            <text:p>55,003,797,000</text:p>
          </table:table-cell>
        </table:table-row>
        <table:table-row table:style-name="ro3">
          <table:covered-table-cell/>
          <table:table-cell office:value-type="float" office:value="519" calcext:value-type="float">
            <text:p>519</text:p>
          </table:table-cell>
          <table:table-cell office:value-type="string" calcext:value-type="string">
            <text:p>2012.11.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950,601,393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1,115,676원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>
            <text:p>1,677,010원</text:p>
          </table:table-cell>
          <table:table-cell office:value-type="float" office:value="71405" calcext:value-type="float">
            <text:p>71405</text:p>
          </table:table-cell>
          <table:table-cell office:value-type="string" calcext:value-type="string">
            <text:p>50,000원</text:p>
          </table:table-cell>
          <table:table-cell office:value-type="float" office:value="1206248" calcext:value-type="float">
            <text:p>1206248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55614206000" calcext:value-type="float">
            <text:p>55,614,206,000</text:p>
          </table:table-cell>
        </table:table-row>
        <table:table-row table:style-name="ro3">
          <table:covered-table-cell/>
          <table:table-cell office:value-type="float" office:value="518" calcext:value-type="float">
            <text:p>518</text:p>
          </table:table-cell>
          <table:table-cell office:value-type="string" calcext:value-type="string">
            <text:p>2012.11.0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263,804,125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6,582,475원</text:p>
          </table:table-cell>
          <table:table-cell office:value-type="float" office:value="1349" calcext:value-type="float">
            <text:p>1349</text:p>
          </table:table-cell>
          <table:table-cell office:value-type="string" calcext:value-type="string">
            <text:p>1,678,135원</text:p>
          </table:table-cell>
          <table:table-cell office:value-type="float" office:value="71110" calcext:value-type="float">
            <text:p>71110</text:p>
          </table:table-cell>
          <table:table-cell office:value-type="string" calcext:value-type="string">
            <text:p>50,000원</text:p>
          </table:table-cell>
          <table:table-cell office:value-type="float" office:value="1198970" calcext:value-type="float">
            <text:p>1198970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5321566000" calcext:value-type="float">
            <text:p>55,321,566,000</text:p>
          </table:table-cell>
        </table:table-row>
        <table:table-row table:style-name="ro3">
          <table:covered-table-cell/>
          <table:table-cell office:value-type="float" office:value="517" calcext:value-type="float">
            <text:p>517</text:p>
          </table:table-cell>
          <table:table-cell office:value-type="string" calcext:value-type="string">
            <text:p>2012.10.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659,057,725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5,397,036원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1,484,181원</text:p>
          </table:table-cell>
          <table:table-cell office:value-type="float" office:value="70854" calcext:value-type="float">
            <text:p>70854</text:p>
          </table:table-cell>
          <table:table-cell office:value-type="string" calcext:value-type="string">
            <text:p>50,000원</text:p>
          </table:table-cell>
          <table:table-cell office:value-type="float" office:value="1192872" calcext:value-type="float">
            <text:p>1192872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4468223000" calcext:value-type="float">
            <text:p>54,468,223,000</text:p>
          </table:table-cell>
        </table:table-row>
        <table:table-row table:style-name="ro3">
          <table:covered-table-cell/>
          <table:table-cell office:value-type="float" office:value="516" calcext:value-type="float">
            <text:p>516</text:p>
          </table:table-cell>
          <table:table-cell office:value-type="string" calcext:value-type="string">
            <text:p>2012.10.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294,190,182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4,146,313원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1,773,305원</text:p>
          </table:table-cell>
          <table:table-cell office:value-type="float" office:value="67233" calcext:value-type="float">
            <text:p>67233</text:p>
          </table:table-cell>
          <table:table-cell office:value-type="string" calcext:value-type="string">
            <text:p>50,000원</text:p>
          </table:table-cell>
          <table:table-cell office:value-type="float" office:value="1169955" calcext:value-type="float">
            <text:p>1169955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56385762000" calcext:value-type="float">
            <text:p>56,385,762,000</text:p>
          </table:table-cell>
        </table:table-row>
        <table:table-row table:style-name="ro3">
          <table:covered-table-cell/>
          <table:table-cell office:value-type="float" office:value="515" calcext:value-type="float">
            <text:p>515</text:p>
          </table:table-cell>
          <table:table-cell office:value-type="string" calcext:value-type="string">
            <text:p>2012.10.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,200,466,875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2,859,367원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1,517,296원</text:p>
          </table:table-cell>
          <table:table-cell office:value-type="float" office:value="74773" calcext:value-type="float">
            <text:p>74773</text:p>
          </table:table-cell>
          <table:table-cell office:value-type="string" calcext:value-type="string">
            <text:p>50,000원</text:p>
          </table:table-cell>
          <table:table-cell office:value-type="float" office:value="1258039" calcext:value-type="float">
            <text:p>1258039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5258935000" calcext:value-type="float">
            <text:p>55,258,935,000</text:p>
          </table:table-cell>
        </table:table-row>
        <table:table-row table:style-name="ro3">
          <table:covered-table-cell/>
          <table:table-cell office:value-type="float" office:value="514" calcext:value-type="float">
            <text:p>514</text:p>
          </table:table-cell>
          <table:table-cell office:value-type="string" calcext:value-type="string">
            <text:p>2012.10.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451,055,500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1,820,216원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1,634,015원</text:p>
          </table:table-cell>
          <table:table-cell office:value-type="float" office:value="70323" calcext:value-type="float">
            <text:p>70323</text:p>
          </table:table-cell>
          <table:table-cell office:value-type="string" calcext:value-type="string">
            <text:p>50,000원</text:p>
          </table:table-cell>
          <table:table-cell office:value-type="float" office:value="1181166" calcext:value-type="float">
            <text:p>1181166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4452404000" calcext:value-type="float">
            <text:p>54,452,404,000</text:p>
          </table:table-cell>
        </table:table-row>
        <table:table-row table:style-name="ro3">
          <table:covered-table-cell/>
          <table:table-cell office:value-type="float" office:value="513" calcext:value-type="float">
            <text:p>513</text:p>
          </table:table-cell>
          <table:table-cell office:value-type="string" calcext:value-type="string">
            <text:p>2012.09.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589,624,750원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42,496,526원</text:p>
          </table:table-cell>
          <table:table-cell office:value-type="float" office:value="1626" calcext:value-type="float">
            <text:p>1626</text:p>
          </table:table-cell>
          <table:table-cell office:value-type="string" calcext:value-type="string">
            <text:p>1,411,324원</text:p>
          </table:table-cell>
          <table:table-cell office:value-type="float" office:value="82270" calcext:value-type="float">
            <text:p>82270</text:p>
          </table:table-cell>
          <table:table-cell office:value-type="string" calcext:value-type="string">
            <text:p>50,000원</text:p>
          </table:table-cell>
          <table:table-cell office:value-type="float" office:value="1337355" calcext:value-type="float">
            <text:p>1337355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8317548000" calcext:value-type="float">
            <text:p>58,317,548,000</text:p>
          </table:table-cell>
        </table:table-row>
        <table:table-row table:style-name="ro3">
          <table:covered-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2012.09.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940,094,452원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39,170,603원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1,210,982원</text:p>
          </table:table-cell>
          <table:table-cell office:value-type="float" office:value="82439" calcext:value-type="float">
            <text:p>82439</text:p>
          </table:table-cell>
          <table:table-cell office:value-type="string" calcext:value-type="string">
            <text:p>50,000원</text:p>
          </table:table-cell>
          <table:table-cell office:value-type="float" office:value="1318396" calcext:value-type="float">
            <text:p>1318396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4017801000" calcext:value-type="float">
            <text:p>54,017,801,000</text:p>
          </table:table-cell>
        </table:table-row>
        <table:table-row table:style-name="ro3">
          <table:covered-table-cell/>
          <table:table-cell office:value-type="float" office:value="511" calcext:value-type="float">
            <text:p>511</text:p>
          </table:table-cell>
          <table:table-cell office:value-type="string" calcext:value-type="string">
            <text:p>2012.09.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165,579,250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58,529,169원</text:p>
          </table:table-cell>
          <table:table-cell office:value-type="float" office:value="1524" calcext:value-type="float">
            <text:p>1524</text:p>
          </table:table-cell>
          <table:table-cell office:value-type="string" calcext:value-type="string">
            <text:p>1,420,984원</text:p>
          </table:table-cell>
          <table:table-cell office:value-type="float" office:value="72310" calcext:value-type="float">
            <text:p>72310</text:p>
          </table:table-cell>
          <table:table-cell office:value-type="string" calcext:value-type="string">
            <text:p>50,000원</text:p>
          </table:table-cell>
          <table:table-cell office:value-type="float" office:value="1209004" calcext:value-type="float">
            <text:p>1209004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53970308000" calcext:value-type="float">
            <text:p>53,970,308,000</text:p>
          </table:table-cell>
        </table:table-row>
        <table:table-row table:style-name="ro3">
          <table:covered-table-cell/>
          <table:table-cell office:value-type="float" office:value="510" calcext:value-type="float">
            <text:p>510</text:p>
          </table:table-cell>
          <table:table-cell office:value-type="string" calcext:value-type="string">
            <text:p>2012.09.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644,158,150원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8,138,605원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1,670,558원</text:p>
          </table:table-cell>
          <table:table-cell office:value-type="float" office:value="69724" calcext:value-type="float">
            <text:p>69724</text:p>
          </table:table-cell>
          <table:table-cell office:value-type="string" calcext:value-type="string">
            <text:p>50,000원</text:p>
          </table:table-cell>
          <table:table-cell office:value-type="float" office:value="1173715" calcext:value-type="float">
            <text:p>1173715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3964992000" calcext:value-type="float">
            <text:p>53,964,992,000</text:p>
          </table:table-cell>
        </table:table-row>
        <table:table-row table:style-name="ro3">
          <table:covered-table-cell/>
          <table:table-cell office:value-type="float" office:value="509" calcext:value-type="float">
            <text:p>509</text:p>
          </table:table-cell>
          <table:table-cell office:value-type="string" calcext:value-type="string">
            <text:p>2012.09.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689,076,100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5,908,728원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1,824,835원</text:p>
          </table:table-cell>
          <table:table-cell office:value-type="float" office:value="64934" calcext:value-type="float">
            <text:p>64934</text:p>
          </table:table-cell>
          <table:table-cell office:value-type="string" calcext:value-type="string">
            <text:p>50,000원</text:p>
          </table:table-cell>
          <table:table-cell office:value-type="float" office:value="1104261" calcext:value-type="float">
            <text:p>1104261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53390358000" calcext:value-type="float">
            <text:p>53,390,358,000</text:p>
          </table:table-cell>
        </table:table-row>
        <table:table-row table:style-name="ro3">
          <table:covered-table-cell/>
          <table:table-cell office:value-type="float" office:value="508" calcext:value-type="float">
            <text:p>508</text:p>
          </table:table-cell>
          <table:table-cell office:value-type="string" calcext:value-type="string">
            <text:p>2012.08.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599,557,860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8,798,188원</text:p>
          </table:table-cell>
          <table:table-cell office:value-type="float" office:value="1596" calcext:value-type="float">
            <text:p>1596</text:p>
          </table:table-cell>
          <table:table-cell office:value-type="string" calcext:value-type="string">
            <text:p>1,336,306원</text:p>
          </table:table-cell>
          <table:table-cell office:value-type="float" office:value="75460" calcext:value-type="float">
            <text:p>75460</text:p>
          </table:table-cell>
          <table:table-cell office:value-type="string" calcext:value-type="string">
            <text:p>50,000원</text:p>
          </table:table-cell>
          <table:table-cell office:value-type="float" office:value="1234049" calcext:value-type="float">
            <text:p>1234049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4010391000" calcext:value-type="float">
            <text:p>54,010,391,000</text:p>
          </table:table-cell>
        </table:table-row>
        <table:table-row table:style-name="ro3">
          <table:covered-table-cell/>
          <table:table-cell office:value-type="float" office:value="507" calcext:value-type="float">
            <text:p>507</text:p>
          </table:table-cell>
          <table:table-cell office:value-type="string" calcext:value-type="string">
            <text:p>2012.08.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416,438,875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73,264,080원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1,442,403원</text:p>
          </table:table-cell>
          <table:table-cell office:value-type="float" office:value="73411" calcext:value-type="float">
            <text:p>73411</text:p>
          </table:table-cell>
          <table:table-cell office:value-type="string" calcext:value-type="string">
            <text:p>50,000원</text:p>
          </table:table-cell>
          <table:table-cell office:value-type="float" office:value="1230314" calcext:value-type="float">
            <text:p>1230314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53638773000" calcext:value-type="float">
            <text:p>53,638,773,000</text:p>
          </table:table-cell>
        </table:table-row>
        <table:table-row table:style-name="ro3">
          <table:covered-table-cell/>
          <table:table-cell office:value-type="float" office:value="506" calcext:value-type="float">
            <text:p>506</text:p>
          </table:table-cell>
          <table:table-cell office:value-type="string" calcext:value-type="string">
            <text:p>2012.08.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073,333,875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1,717,180원</text:p>
          </table:table-cell>
          <table:table-cell office:value-type="float" office:value="1588" calcext:value-type="float">
            <text:p>1588</text:p>
          </table:table-cell>
          <table:table-cell office:value-type="string" calcext:value-type="string">
            <text:p>1,282,536원</text:p>
          </table:table-cell>
          <table:table-cell office:value-type="float" office:value="75289" calcext:value-type="float">
            <text:p>75289</text:p>
          </table:table-cell>
          <table:table-cell office:value-type="string" calcext:value-type="string">
            <text:p>50,000원</text:p>
          </table:table-cell>
          <table:table-cell office:value-type="float" office:value="1224774" calcext:value-type="float">
            <text:p>1224774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52363311000" calcext:value-type="float">
            <text:p>52,363,311,000</text:p>
          </table:table-cell>
        </table:table-row>
        <table:table-row table:style-name="ro3">
          <table:covered-table-cell/>
          <table:table-cell office:value-type="float" office:value="505" calcext:value-type="float">
            <text:p>505</text:p>
          </table:table-cell>
          <table:table-cell office:value-type="string" calcext:value-type="string">
            <text:p>2012.08.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917,955,188원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0,472,505원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1,331,914원</text:p>
          </table:table-cell>
          <table:table-cell office:value-type="float" office:value="69758" calcext:value-type="float">
            <text:p>69758</text:p>
          </table:table-cell>
          <table:table-cell office:value-type="string" calcext:value-type="string">
            <text:p>50,000원</text:p>
          </table:table-cell>
          <table:table-cell office:value-type="float" office:value="1144014" calcext:value-type="float">
            <text:p>1144014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9103223000" calcext:value-type="float">
            <text:p>49,103,223,000</text:p>
          </table:table-cell>
        </table:table-row>
        <table:table-row table:style-name="ro3">
          <table:covered-table-cell/>
          <table:table-cell office:value-type="float" office:value="504" calcext:value-type="float">
            <text:p>504</text:p>
          </table:table-cell>
          <table:table-cell office:value-type="string" calcext:value-type="string">
            <text:p>2012.07.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443,236,959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74,650,188원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1,672,995원</text:p>
          </table:table-cell>
          <table:table-cell office:value-type="float" office:value="63257" calcext:value-type="float">
            <text:p>63257</text:p>
          </table:table-cell>
          <table:table-cell office:value-type="string" calcext:value-type="string">
            <text:p>50,000원</text:p>
          </table:table-cell>
          <table:table-cell office:value-type="float" office:value="1082365" calcext:value-type="float">
            <text:p>1082365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51787037000" calcext:value-type="float">
            <text:p>51,787,037,000</text:p>
          </table:table-cell>
        </table:table-row>
        <table:table-row table:style-name="ro3">
          <table:covered-table-cell/>
          <table:table-cell office:value-type="float" office:value="503" calcext:value-type="float">
            <text:p>503</text:p>
          </table:table-cell>
          <table:table-cell office:value-type="string" calcext:value-type="string">
            <text:p>2012.07.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853,634,911원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1,489,859원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1,673,819원</text:p>
          </table:table-cell>
          <table:table-cell office:value-type="float" office:value="69822" calcext:value-type="float">
            <text:p>69822</text:p>
          </table:table-cell>
          <table:table-cell office:value-type="string" calcext:value-type="string">
            <text:p>50,000원</text:p>
          </table:table-cell>
          <table:table-cell office:value-type="float" office:value="1198882" calcext:value-type="float">
            <text:p>1198882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53572205000" calcext:value-type="float">
            <text:p>53,572,205,000</text:p>
          </table:table-cell>
        </table:table-row>
        <table:table-row table:style-name="ro3">
          <table:covered-table-cell/>
          <table:table-cell office:value-type="float" office:value="502" calcext:value-type="float">
            <text:p>502</text:p>
          </table:table-cell>
          <table:table-cell office:value-type="string" calcext:value-type="string">
            <text:p>2012.07.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201,458,125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71,014,779원</text:p>
          </table:table-cell>
          <table:table-cell office:value-type="float" office:value="1482" calcext:value-type="float">
            <text:p>1482</text:p>
          </table:table-cell>
          <table:table-cell office:value-type="string" calcext:value-type="string">
            <text:p>1,485,465원</text:p>
          </table:table-cell>
          <table:table-cell office:value-type="float" office:value="70160" calcext:value-type="float">
            <text:p>70160</text:p>
          </table:table-cell>
          <table:table-cell office:value-type="string" calcext:value-type="string">
            <text:p>50,000원</text:p>
          </table:table-cell>
          <table:table-cell office:value-type="float" office:value="1176131" calcext:value-type="float">
            <text:p>1176131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54000640000" calcext:value-type="float">
            <text:p>54,000,640,000</text:p>
          </table:table-cell>
        </table:table-row>
        <table:table-row table:style-name="ro3">
          <table:covered-table-cell/>
          <table:table-cell office:value-type="float" office:value="501" calcext:value-type="float">
            <text:p>501</text:p>
          </table:table-cell>
          <table:table-cell office:value-type="string" calcext:value-type="string">
            <text:p>2012.07.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025,200,094원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33,062,297원</text:p>
          </table:table-cell>
          <table:table-cell office:value-type="float" office:value="1639" calcext:value-type="float">
            <text:p>1639</text:p>
          </table:table-cell>
          <table:table-cell office:value-type="string" calcext:value-type="string">
            <text:p>1,230,507원</text:p>
          </table:table-cell>
          <table:table-cell office:value-type="float" office:value="77235" calcext:value-type="float">
            <text:p>77235</text:p>
          </table:table-cell>
          <table:table-cell office:value-type="string" calcext:value-type="string">
            <text:p>50,000원</text:p>
          </table:table-cell>
          <table:table-cell office:value-type="float" office:value="1272541" calcext:value-type="float">
            <text:p>1272541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52717711000" calcext:value-type="float">
            <text:p>52,717,711,000</text:p>
          </table:table-cell>
        </table:table-row>
        <table:table-row table:style-name="ro3">
          <table:covered-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2012.06.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351,072,375원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9,803,068원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1,106,832원</text:p>
          </table:table-cell>
          <table:table-cell office:value-type="float" office:value="84979" calcext:value-type="float">
            <text:p>84979</text:p>
          </table:table-cell>
          <table:table-cell office:value-type="string" calcext:value-type="string">
            <text:p>50,000원</text:p>
          </table:table-cell>
          <table:table-cell office:value-type="float" office:value="1308863" calcext:value-type="float">
            <text:p>1308863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4012267000" calcext:value-type="float">
            <text:p>54,012,267,000</text:p>
          </table:table-cell>
        </table:table-row>
        <table:table-row table:style-name="ro3">
          <table:covered-table-cell/>
          <table:table-cell office:value-type="float" office:value="499" calcext:value-type="float">
            <text:p>499</text:p>
          </table:table-cell>
          <table:table-cell office:value-type="string" calcext:value-type="string">
            <text:p>2012.06.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070,480,250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44,244,351원</text:p>
          </table:table-cell>
          <table:table-cell office:value-type="float" office:value="1514" calcext:value-type="float">
            <text:p>1514</text:p>
          </table:table-cell>
          <table:table-cell office:value-type="string" calcext:value-type="string">
            <text:p>1,344,281원</text:p>
          </table:table-cell>
          <table:table-cell office:value-type="float" office:value="76797" calcext:value-type="float">
            <text:p>76797</text:p>
          </table:table-cell>
          <table:table-cell office:value-type="string" calcext:value-type="string">
            <text:p>50,000원</text:p>
          </table:table-cell>
          <table:table-cell office:value-type="float" office:value="1252409" calcext:value-type="float">
            <text:p>1252409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2767632000" calcext:value-type="float">
            <text:p>52,767,632,000</text:p>
          </table:table-cell>
        </table:table-row>
        <table:table-row table:style-name="ro3">
          <table:covered-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012.06.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244,503,094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1,800,059원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1,621,441원</text:p>
          </table:table-cell>
          <table:table-cell office:value-type="float" office:value="68471" calcext:value-type="float">
            <text:p>68471</text:p>
          </table:table-cell>
          <table:table-cell office:value-type="string" calcext:value-type="string">
            <text:p>50,000원</text:p>
          </table:table-cell>
          <table:table-cell office:value-type="float" office:value="1139612" calcext:value-type="float">
            <text:p>1139612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52851253000" calcext:value-type="float">
            <text:p>52,851,253,000</text:p>
          </table:table-cell>
        </table:table-row>
        <table:table-row table:style-name="ro3">
          <table:covered-table-cell/>
          <table:table-cell office:value-type="float" office:value="497" calcext:value-type="float">
            <text:p>497</text:p>
          </table:table-cell>
          <table:table-cell office:value-type="string" calcext:value-type="string">
            <text:p>2012.06.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222,817,813원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4,093,928원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1,936,253원</text:p>
          </table:table-cell>
          <table:table-cell office:value-type="float" office:value="61101" calcext:value-type="float">
            <text:p>61101</text:p>
          </table:table-cell>
          <table:table-cell office:value-type="string" calcext:value-type="string">
            <text:p>50,000원</text:p>
          </table:table-cell>
          <table:table-cell office:value-type="float" office:value="1073640" calcext:value-type="float">
            <text:p>1073640</text:p>
          </table:table-cell>
          <table:table-cell office:value-type="string" calcext:value-type="string">
            <text:p>5,000원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2411585000" calcext:value-type="float">
            <text:p>52,411,585,000</text:p>
          </table:table-cell>
        </table:table-row>
        <table:table-row table:style-name="ro3">
          <table:covered-table-cell/>
          <table:table-cell office:value-type="float" office:value="496" calcext:value-type="float">
            <text:p>496</text:p>
          </table:table-cell>
          <table:table-cell office:value-type="string" calcext:value-type="string">
            <text:p>2012.06.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285,932,250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47,622,207원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1,577,122원</text:p>
          </table:table-cell>
          <table:table-cell office:value-type="float" office:value="66873" calcext:value-type="float">
            <text:p>66873</text:p>
          </table:table-cell>
          <table:table-cell office:value-type="string" calcext:value-type="string">
            <text:p>50,000원</text:p>
          </table:table-cell>
          <table:table-cell office:value-type="float" office:value="1117856" calcext:value-type="float">
            <text:p>1117856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2915804000" calcext:value-type="float">
            <text:p>52,915,804,000</text:p>
          </table:table-cell>
        </table:table-row>
        <table:table-row table:style-name="ro3">
          <table:covered-table-cell/>
          <table:table-cell office:value-type="float" office:value="495" calcext:value-type="float">
            <text:p>495</text:p>
          </table:table-cell>
          <table:table-cell office:value-type="string" calcext:value-type="string">
            <text:p>2012.05.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111,645,000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47,991,932원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1,346,713원</text:p>
          </table:table-cell>
          <table:table-cell office:value-type="float" office:value="75762" calcext:value-type="float">
            <text:p>75762</text:p>
          </table:table-cell>
          <table:table-cell office:value-type="string" calcext:value-type="string">
            <text:p>50,000원</text:p>
          </table:table-cell>
          <table:table-cell office:value-type="float" office:value="1228344" calcext:value-type="float">
            <text:p>1228344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3645960000" calcext:value-type="float">
            <text:p>53,645,960,000</text:p>
          </table:table-cell>
        </table:table-row>
        <table:table-row table:style-name="ro3">
          <table:covered-table-cell/>
          <table:table-cell office:value-type="float" office:value="494" calcext:value-type="float">
            <text:p>494</text:p>
          </table:table-cell>
          <table:table-cell office:value-type="string" calcext:value-type="string">
            <text:p>2012.05.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054,588,407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2,729,421원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1,370,486원</text:p>
          </table:table-cell>
          <table:table-cell office:value-type="float" office:value="74174" calcext:value-type="float">
            <text:p>74174</text:p>
          </table:table-cell>
          <table:table-cell office:value-type="string" calcext:value-type="string">
            <text:p>50,000원</text:p>
          </table:table-cell>
          <table:table-cell office:value-type="float" office:value="1215736" calcext:value-type="float">
            <text:p>1215736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53321589000" calcext:value-type="float">
            <text:p>53,321,589,000</text:p>
          </table:table-cell>
        </table:table-row>
        <table:table-row table:style-name="ro3">
          <table:covered-table-cell/>
          <table:table-cell office:value-type="float" office:value="493" calcext:value-type="float">
            <text:p>493</text:p>
          </table:table-cell>
          <table:table-cell office:value-type="string" calcext:value-type="string">
            <text:p>2012.05.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451,120,334원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80,617,797원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1,621,968원</text:p>
          </table:table-cell>
          <table:table-cell office:value-type="float" office:value="68608" calcext:value-type="float">
            <text:p>68608</text:p>
          </table:table-cell>
          <table:table-cell office:value-type="string" calcext:value-type="string">
            <text:p>50,000원</text:p>
          </table:table-cell>
          <table:table-cell office:value-type="float" office:value="1154415" calcext:value-type="float">
            <text:p>1154415</text:p>
          </table:table-cell>
          <table:table-cell office:value-type="string" calcext:value-type="string">
            <text:p>5,000원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53231838000" calcext:value-type="float">
            <text:p>53,231,838,000</text:p>
          </table:table-cell>
        </table:table-row>
        <table:table-row table:style-name="ro3">
          <table:covered-table-cell/>
          <table:table-cell office:value-type="float" office:value="492" calcext:value-type="float">
            <text:p>492</text:p>
          </table:table-cell>
          <table:table-cell office:value-type="string" calcext:value-type="string">
            <text:p>2012.05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493,013,800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1,937,788원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1,448,753원</text:p>
          </table:table-cell>
          <table:table-cell office:value-type="float" office:value="69327" calcext:value-type="float">
            <text:p>69327</text:p>
          </table:table-cell>
          <table:table-cell office:value-type="string" calcext:value-type="string">
            <text:p>50,000원</text:p>
          </table:table-cell>
          <table:table-cell office:value-type="float" office:value="1152057" calcext:value-type="float">
            <text:p>1152057</text:p>
          </table:table-cell>
          <table:table-cell office:value-type="string" calcext:value-type="string">
            <text:p>5,000원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1693454000" calcext:value-type="float">
            <text:p>51,693,454,000</text:p>
          </table:table-cell>
        </table:table-row>
        <table:table-row table:style-name="ro3">
          <table:covered-table-cell/>
          <table:table-cell office:value-type="float" office:value="491" calcext:value-type="float">
            <text:p>491</text:p>
          </table:table-cell>
          <table:table-cell office:value-type="string" calcext:value-type="string">
            <text:p>2012.04.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304,634,438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71,067,408원</text:p>
          </table:table-cell>
          <table:table-cell office:value-type="float" office:value="1360" calcext:value-type="float">
            <text:p>1360</text:p>
          </table:table-cell>
          <table:table-cell office:value-type="string" calcext:value-type="string">
            <text:p>1,619,919원</text:p>
          </table:table-cell>
          <table:table-cell office:value-type="float" office:value="68290" calcext:value-type="float">
            <text:p>68290</text:p>
          </table:table-cell>
          <table:table-cell office:value-type="string" calcext:value-type="string">
            <text:p>50,000원</text:p>
          </table:table-cell>
          <table:table-cell office:value-type="float" office:value="1133544" calcext:value-type="float">
            <text:p>1133544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53413874000" calcext:value-type="float">
            <text:p>53,413,874,000</text:p>
          </table:table-cell>
        </table:table-row>
        <table:table-row table:style-name="ro3">
          <table:covered-table-cell/>
          <table:table-cell office:value-type="float" office:value="490" calcext:value-type="float">
            <text:p>490</text:p>
          </table:table-cell>
          <table:table-cell office:value-type="string" calcext:value-type="string">
            <text:p>2012.04.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860,234,161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74,837,007원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>
            <text:p>1,599,318원</text:p>
          </table:table-cell>
          <table:table-cell office:value-type="float" office:value="65961" calcext:value-type="float">
            <text:p>65961</text:p>
          </table:table-cell>
          <table:table-cell office:value-type="string" calcext:value-type="string">
            <text:p>50,000원</text:p>
          </table:table-cell>
          <table:table-cell office:value-type="float" office:value="1126965" calcext:value-type="float">
            <text:p>1126965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2590121000" calcext:value-type="float">
            <text:p>52,590,121,000</text:p>
          </table:table-cell>
        </table:table-row>
        <table:table-row table:style-name="ro3">
          <table:covered-table-cell/>
          <table:table-cell office:value-type="float" office:value="489" calcext:value-type="float">
            <text:p>489</text:p>
          </table:table-cell>
          <table:table-cell office:value-type="string" calcext:value-type="string">
            <text:p>2012.04.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106,360,625원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40,506,936원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1,369,546원</text:p>
          </table:table-cell>
          <table:table-cell office:value-type="float" office:value="75822" calcext:value-type="float">
            <text:p>75822</text:p>
          </table:table-cell>
          <table:table-cell office:value-type="string" calcext:value-type="string">
            <text:p>50,000원</text:p>
          </table:table-cell>
          <table:table-cell office:value-type="float" office:value="1227452" calcext:value-type="float">
            <text:p>1227452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3558490000" calcext:value-type="float">
            <text:p>53,558,490,000</text:p>
          </table:table-cell>
        </table:table-row>
        <table:table-row table:style-name="ro3">
          <table:covered-table-cell/>
          <table:table-cell office:value-type="float" office:value="488" calcext:value-type="float">
            <text:p>488</text:p>
          </table:table-cell>
          <table:table-cell office:value-type="string" calcext:value-type="string">
            <text:p>2012.04.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330,393,575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7,191,595원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1,648,567원</text:p>
          </table:table-cell>
          <table:table-cell office:value-type="float" office:value="69224" calcext:value-type="float">
            <text:p>69224</text:p>
          </table:table-cell>
          <table:table-cell office:value-type="string" calcext:value-type="string">
            <text:p>50,000원</text:p>
          </table:table-cell>
          <table:table-cell office:value-type="float" office:value="1181353" calcext:value-type="float">
            <text:p>1181353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54213092000" calcext:value-type="float">
            <text:p>54,213,092,000</text:p>
          </table:table-cell>
        </table:table-row>
        <table:table-row table:style-name="ro3">
          <table:covered-table-cell/>
          <table:table-cell office:value-type="float" office:value="487" calcext:value-type="float">
            <text:p>487</text:p>
          </table:table-cell>
          <table:table-cell office:value-type="string" calcext:value-type="string">
            <text:p>2012.03.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638,830,766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47,502,342원</text:p>
          </table:table-cell>
          <table:table-cell office:value-type="float" office:value="1587" calcext:value-type="float">
            <text:p>1587</text:p>
          </table:table-cell>
          <table:table-cell office:value-type="string" calcext:value-type="string">
            <text:p>1,376,880원</text:p>
          </table:table-cell>
          <table:table-cell office:value-type="float" office:value="76639" calcext:value-type="float">
            <text:p>76639</text:p>
          </table:table-cell>
          <table:table-cell office:value-type="string" calcext:value-type="string">
            <text:p>50,000원</text:p>
          </table:table-cell>
          <table:table-cell office:value-type="float" office:value="1265088" calcext:value-type="float">
            <text:p>1265088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55276503000" calcext:value-type="float">
            <text:p>55,276,503,000</text:p>
          </table:table-cell>
        </table:table-row>
        <table:table-row table:style-name="ro3">
          <table:covered-table-cell/>
          <table:table-cell office:value-type="float" office:value="486" calcext:value-type="float">
            <text:p>486</text:p>
          </table:table-cell>
          <table:table-cell office:value-type="string" calcext:value-type="string">
            <text:p>2012.03.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008,634,125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75,357,722원</text:p>
          </table:table-cell>
          <table:table-cell office:value-type="float" office:value="1501" calcext:value-type="float">
            <text:p>1501</text:p>
          </table:table-cell>
          <table:table-cell office:value-type="string" calcext:value-type="string">
            <text:p>1,455,946원</text:p>
          </table:table-cell>
          <table:table-cell office:value-type="float" office:value="72658" calcext:value-type="float">
            <text:p>72658</text:p>
          </table:table-cell>
          <table:table-cell office:value-type="string" calcext:value-type="string">
            <text:p>50,000원</text:p>
          </table:table-cell>
          <table:table-cell office:value-type="float" office:value="1230904" calcext:value-type="float">
            <text:p>1230904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4540823000" calcext:value-type="float">
            <text:p>54,540,823,000</text:p>
          </table:table-cell>
        </table:table-row>
        <table:table-row table:style-name="ro3">
          <table:covered-table-cell/>
          <table:table-cell office:value-type="float" office:value="485" calcext:value-type="float">
            <text:p>485</text:p>
          </table:table-cell>
          <table:table-cell office:value-type="string" calcext:value-type="string">
            <text:p>2012.03.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501,474,917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8,248,860원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1,601,859원</text:p>
          </table:table-cell>
          <table:table-cell office:value-type="float" office:value="72785" calcext:value-type="float">
            <text:p>72785</text:p>
          </table:table-cell>
          <table:table-cell office:value-type="string" calcext:value-type="string">
            <text:p>50,000원</text:p>
          </table:table-cell>
          <table:table-cell office:value-type="float" office:value="1237898" calcext:value-type="float">
            <text:p>1237898</text:p>
          </table:table-cell>
          <table:table-cell office:value-type="string" calcext:value-type="string">
            <text:p>5,000원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55692878000" calcext:value-type="float">
            <text:p>55,692,878,000</text:p>
          </table:table-cell>
        </table:table-row>
        <table:table-row table:style-name="ro3">
          <table:covered-table-cell/>
          <table:table-cell office:value-type="float" office:value="484" calcext:value-type="float">
            <text:p>484</text:p>
          </table:table-cell>
          <table:table-cell office:value-type="string" calcext:value-type="string">
            <text:p>2012.03.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305,303,063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2,040,721원</text:p>
          </table:table-cell>
          <table:table-cell office:value-type="float" office:value="1343" calcext:value-type="float">
            <text:p>1343</text:p>
          </table:table-cell>
          <table:table-cell office:value-type="string" calcext:value-type="string">
            <text:p>1,716,533원</text:p>
          </table:table-cell>
          <table:table-cell office:value-type="float" office:value="70285" calcext:value-type="float">
            <text:p>70285</text:p>
          </table:table-cell>
          <table:table-cell office:value-type="string" calcext:value-type="string">
            <text:p>50,000원</text:p>
          </table:table-cell>
          <table:table-cell office:value-type="float" office:value="1197263" calcext:value-type="float">
            <text:p>1197263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5885979000" calcext:value-type="float">
            <text:p>55,885,979,000</text:p>
          </table:table-cell>
        </table:table-row>
        <table:table-row table:style-name="ro3">
          <table:covered-table-cell/>
          <table:table-cell office:value-type="float" office:value="483" calcext:value-type="float">
            <text:p>483</text:p>
          </table:table-cell>
          <table:table-cell office:value-type="string" calcext:value-type="string">
            <text:p>2012.03.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567,196,675원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40,364,728원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1,134,322원</text:p>
          </table:table-cell>
          <table:table-cell office:value-type="float" office:value="83480" calcext:value-type="float">
            <text:p>83480</text:p>
          </table:table-cell>
          <table:table-cell office:value-type="string" calcext:value-type="string">
            <text:p>50,000원</text:p>
          </table:table-cell>
          <table:table-cell office:value-type="float" office:value="1300537" calcext:value-type="float">
            <text:p>1300537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55582659000" calcext:value-type="float">
            <text:p>55,582,659,000</text:p>
          </table:table-cell>
        </table:table-row>
        <table:table-row table:style-name="ro3">
          <table:covered-table-cell/>
          <table:table-cell office:value-type="float" office:value="482" calcext:value-type="float">
            <text:p>482</text:p>
          </table:table-cell>
          <table:table-cell office:value-type="string" calcext:value-type="string">
            <text:p>2012.02.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897,921,179원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3,808,046원</text:p>
          </table:table-cell>
          <table:table-cell office:value-type="float" office:value="1639" calcext:value-type="float">
            <text:p>1639</text:p>
          </table:table-cell>
          <table:table-cell office:value-type="string" calcext:value-type="string">
            <text:p>1,350,971원</text:p>
          </table:table-cell>
          <table:table-cell office:value-type="float" office:value="78522" calcext:value-type="float">
            <text:p>78522</text:p>
          </table:table-cell>
          <table:table-cell office:value-type="string" calcext:value-type="string">
            <text:p>50,000원</text:p>
          </table:table-cell>
          <table:table-cell office:value-type="float" office:value="1292139" calcext:value-type="float">
            <text:p>1292139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6201452000" calcext:value-type="float">
            <text:p>56,201,452,000</text:p>
          </table:table-cell>
        </table:table-row>
        <table:table-row table:style-name="ro3">
          <table:covered-table-cell/>
          <table:table-cell office:value-type="float" office:value="481" calcext:value-type="float">
            <text:p>481</text:p>
          </table:table-cell>
          <table:table-cell office:value-type="string" calcext:value-type="string">
            <text:p>2012.02.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639,355,750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8,225,820원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1,792,642원</text:p>
          </table:table-cell>
          <table:table-cell office:value-type="float" office:value="66695" calcext:value-type="float">
            <text:p>66695</text:p>
          </table:table-cell>
          <table:table-cell office:value-type="string" calcext:value-type="string">
            <text:p>50,000원</text:p>
          </table:table-cell>
          <table:table-cell office:value-type="float" office:value="1185827" calcext:value-type="float">
            <text:p>1185827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55642616000" calcext:value-type="float">
            <text:p>55,642,616,000</text:p>
          </table:table-cell>
        </table:table-row>
        <table:table-row table:style-name="ro3">
          <table:covered-table-cell/>
          <table:table-cell office:value-type="float" office:value="480" calcext:value-type="float">
            <text:p>480</text:p>
          </table:table-cell>
          <table:table-cell office:value-type="string" calcext:value-type="string">
            <text:p>2012.02.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996,742,282원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9,956,564원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1,007,478원</text:p>
          </table:table-cell>
          <table:table-cell office:value-type="float" office:value="96288" calcext:value-type="float">
            <text:p>96288</text:p>
          </table:table-cell>
          <table:table-cell office:value-type="string" calcext:value-type="string">
            <text:p>50,000원</text:p>
          </table:table-cell>
          <table:table-cell office:value-type="float" office:value="1382163" calcext:value-type="float">
            <text:p>1382163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55415681000" calcext:value-type="float">
            <text:p>55,415,681,000</text:p>
          </table:table-cell>
        </table:table-row>
        <table:table-row table:style-name="ro3">
          <table:covered-table-cell/>
          <table:table-cell office:value-type="float" office:value="479" calcext:value-type="float">
            <text:p>479</text:p>
          </table:table-cell>
          <table:table-cell office:value-type="string" calcext:value-type="string">
            <text:p>2012.02.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233,046,500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5,677,839원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1,607,665원</text:p>
          </table:table-cell>
          <table:table-cell office:value-type="float" office:value="71489" calcext:value-type="float">
            <text:p>71489</text:p>
          </table:table-cell>
          <table:table-cell office:value-type="string" calcext:value-type="string">
            <text:p>50,000원</text:p>
          </table:table-cell>
          <table:table-cell office:value-type="float" office:value="1197119" calcext:value-type="float">
            <text:p>1197119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54848834000" calcext:value-type="float">
            <text:p>54,848,834,000</text:p>
          </table:table-cell>
        </table:table-row>
        <table:table-row table:style-name="ro3">
          <table:covered-table-cell/>
          <table:table-cell office:value-type="float" office:value="478" calcext:value-type="float">
            <text:p>478</text:p>
          </table:table-cell>
          <table:table-cell office:value-type="string" calcext:value-type="string">
            <text:p>2012.01.2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987,224,759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5,814,984원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1,792,627원</text:p>
          </table:table-cell>
          <table:table-cell office:value-type="float" office:value="67069" calcext:value-type="float">
            <text:p>67069</text:p>
          </table:table-cell>
          <table:table-cell office:value-type="string" calcext:value-type="string">
            <text:p>50,000원</text:p>
          </table:table-cell>
          <table:table-cell office:value-type="float" office:value="1141261" calcext:value-type="float">
            <text:p>1141261</text:p>
          </table:table-cell>
          <table:table-cell office:value-type="string" calcext:value-type="string">
            <text:p>5,000원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4975901000" calcext:value-type="float">
            <text:p>54,975,901,000</text:p>
          </table:table-cell>
        </table:table-row>
        <table:table-row table:style-name="ro3">
          <table:covered-table-cell/>
          <table:table-cell office:value-type="float" office:value="477" calcext:value-type="float">
            <text:p>477</text:p>
          </table:table-cell>
          <table:table-cell office:value-type="string" calcext:value-type="string">
            <text:p>2012.01.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919,011,829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77,535,832원</text:p>
          </table:table-cell>
          <table:table-cell office:value-type="float" office:value="1474" calcext:value-type="float">
            <text:p>1474</text:p>
          </table:table-cell>
          <table:table-cell office:value-type="string" calcext:value-type="string">
            <text:p>1,735,877원</text:p>
          </table:table-cell>
          <table:table-cell office:value-type="float" office:value="73001" calcext:value-type="float">
            <text:p>73001</text:p>
          </table:table-cell>
          <table:table-cell office:value-type="string" calcext:value-type="string">
            <text:p>50,000원</text:p>
          </table:table-cell>
          <table:table-cell office:value-type="float" office:value="1256239" calcext:value-type="float">
            <text:p>1256239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60801409000" calcext:value-type="float">
            <text:p>60,801,409,000</text:p>
          </table:table-cell>
        </table:table-row>
        <table:table-row table:style-name="ro3">
          <table:covered-table-cell/>
          <table:table-cell office:value-type="float" office:value="476" calcext:value-type="float">
            <text:p>476</text:p>
          </table:table-cell>
          <table:table-cell office:value-type="string" calcext:value-type="string">
            <text:p>2012.01.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439,851,469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7,448,069원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1,772,206원</text:p>
          </table:table-cell>
          <table:table-cell office:value-type="float" office:value="68643" calcext:value-type="float">
            <text:p>68643</text:p>
          </table:table-cell>
          <table:table-cell office:value-type="string" calcext:value-type="string">
            <text:p>50,000원</text:p>
          </table:table-cell>
          <table:table-cell office:value-type="float" office:value="1203577" calcext:value-type="float">
            <text:p>1203577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55591819000" calcext:value-type="float">
            <text:p>55,591,819,000</text:p>
          </table:table-cell>
        </table:table-row>
        <table:table-row table:style-name="ro3">
          <table:covered-table-cell/>
          <table:table-cell office:value-type="float" office:value="475" calcext:value-type="float">
            <text:p>475</text:p>
          </table:table-cell>
          <table:table-cell office:value-type="string" calcext:value-type="string">
            <text:p>2012.01.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693,923,047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8,441,336원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1,519,896원</text:p>
          </table:table-cell>
          <table:table-cell office:value-type="float" office:value="75257" calcext:value-type="float">
            <text:p>75257</text:p>
          </table:table-cell>
          <table:table-cell office:value-type="string" calcext:value-type="string">
            <text:p>50,000원</text:p>
          </table:table-cell>
          <table:table-cell office:value-type="float" office:value="1238055" calcext:value-type="float">
            <text:p>1238055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6043275000" calcext:value-type="float">
            <text:p>56,043,275,000</text:p>
          </table:table-cell>
        </table:table-row>
        <table:table-row table:style-name="ro3">
          <table:table-cell table:style-name="ce4" office:value-type="float" office:value="2011" calcext:value-type="float" table:number-columns-spanned="1" table:number-rows-spanned="53">
            <text:p>2011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2011.12.3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36,690,800원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48,785,980원</text:p>
          </table:table-cell>
          <table:table-cell office:value-type="float" office:value="1738" calcext:value-type="float">
            <text:p>1738</text:p>
          </table:table-cell>
          <table:table-cell office:value-type="string" calcext:value-type="string">
            <text:p>1,347,369원</text:p>
          </table:table-cell>
          <table:table-cell office:value-type="float" office:value="81500" calcext:value-type="float">
            <text:p>81500</text:p>
          </table:table-cell>
          <table:table-cell office:value-type="string" calcext:value-type="string">
            <text:p>50,000원</text:p>
          </table:table-cell>
          <table:table-cell office:value-type="float" office:value="1336085" calcext:value-type="float">
            <text:p>1336085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8978482000" calcext:value-type="float">
            <text:p>58,978,482,000</text:p>
          </table:table-cell>
        </table:table-row>
        <table:table-row table:style-name="ro3">
          <table:covered-table-cell/>
          <table:table-cell office:value-type="float" office:value="473" calcext:value-type="float">
            <text:p>473</text:p>
          </table:table-cell>
          <table:table-cell office:value-type="string" calcext:value-type="string">
            <text:p>2011.12.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250,418,063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0,192,928원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1,650,378원</text:p>
          </table:table-cell>
          <table:table-cell office:value-type="float" office:value="67064" calcext:value-type="float">
            <text:p>67064</text:p>
          </table:table-cell>
          <table:table-cell office:value-type="string" calcext:value-type="string">
            <text:p>50,000원</text:p>
          </table:table-cell>
          <table:table-cell office:value-type="float" office:value="1148971" calcext:value-type="float">
            <text:p>1148971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52867236000" calcext:value-type="float">
            <text:p>52,867,236,000</text:p>
          </table:table-cell>
        </table:table-row>
        <table:table-row table:style-name="ro3">
          <table:covered-table-cell/>
          <table:table-cell office:value-type="float" office:value="472" calcext:value-type="float">
            <text:p>472</text:p>
          </table:table-cell>
          <table:table-cell office:value-type="string" calcext:value-type="string">
            <text:p>2011.12.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809,656,090원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91,794,150원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1,561,587원</text:p>
          </table:table-cell>
          <table:table-cell office:value-type="float" office:value="68212" calcext:value-type="float">
            <text:p>68212</text:p>
          </table:table-cell>
          <table:table-cell office:value-type="string" calcext:value-type="string">
            <text:p>50,000원</text:p>
          </table:table-cell>
          <table:table-cell office:value-type="float" office:value="1132776" calcext:value-type="float">
            <text:p>1132776</text:p>
          </table:table-cell>
          <table:table-cell office:value-type="string" calcext:value-type="string">
            <text:p>5,000원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1929207000" calcext:value-type="float">
            <text:p>51,929,207,000</text:p>
          </table:table-cell>
        </table:table-row>
        <table:table-row table:style-name="ro3">
          <table:covered-table-cell/>
          <table:table-cell office:value-type="float" office:value="471" calcext:value-type="float">
            <text:p>471</text:p>
          </table:table-cell>
          <table:table-cell office:value-type="string" calcext:value-type="string">
            <text:p>2011.12.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939,332,858원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5,418,500원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1,856,075원</text:p>
          </table:table-cell>
          <table:table-cell office:value-type="float" office:value="63297" calcext:value-type="float">
            <text:p>63297</text:p>
          </table:table-cell>
          <table:table-cell office:value-type="string" calcext:value-type="string">
            <text:p>50,000원</text:p>
          </table:table-cell>
          <table:table-cell office:value-type="float" office:value="1096176" calcext:value-type="float">
            <text:p>1096176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3492340000" calcext:value-type="float">
            <text:p>53,492,340,000</text:p>
          </table:table-cell>
        </table:table-row>
        <table:table-row table:style-name="ro3">
          <table:covered-table-cell/>
          <table:table-cell office:value-type="float" office:value="470" calcext:value-type="float">
            <text:p>470</text:p>
          </table:table-cell>
          <table:table-cell office:value-type="string" calcext:value-type="string">
            <text:p>2011.12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333,330,625원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80,246,864원</text:p>
          </table:table-cell>
          <table:table-cell office:value-type="float" office:value="1390" calcext:value-type="float">
            <text:p>1390</text:p>
          </table:table-cell>
          <table:table-cell office:value-type="string" calcext:value-type="string">
            <text:p>1,558,753원</text:p>
          </table:table-cell>
          <table:table-cell office:value-type="float" office:value="71706" calcext:value-type="float">
            <text:p>71706</text:p>
          </table:table-cell>
          <table:table-cell office:value-type="string" calcext:value-type="string">
            <text:p>50,000원</text:p>
          </table:table-cell>
          <table:table-cell office:value-type="float" office:value="1207572" calcext:value-type="float">
            <text:p>1207572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53912965000" calcext:value-type="float">
            <text:p>53,912,965,000</text:p>
          </table:table-cell>
        </table:table-row>
        <table:table-row table:style-name="ro3">
          <table:covered-table-cell/>
          <table:table-cell office:value-type="float" office:value="469" calcext:value-type="float">
            <text:p>469</text:p>
          </table:table-cell>
          <table:table-cell office:value-type="string" calcext:value-type="string">
            <text:p>2011.11.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330,131,250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7,275,379원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>
            <text:p>1,738,519원</text:p>
          </table:table-cell>
          <table:table-cell office:value-type="float" office:value="65880" calcext:value-type="float">
            <text:p>65880</text:p>
          </table:table-cell>
          <table:table-cell office:value-type="string" calcext:value-type="string">
            <text:p>50,000원</text:p>
          </table:table-cell>
          <table:table-cell office:value-type="float" office:value="1125554" calcext:value-type="float">
            <text:p>1125554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53364940000" calcext:value-type="float">
            <text:p>53,364,940,000</text:p>
          </table:table-cell>
        </table:table-row>
        <table:table-row table:style-name="ro3">
          <table:covered-table-cell/>
          <table:table-cell office:value-type="float" office:value="468" calcext:value-type="float">
            <text:p>468</text:p>
          </table:table-cell>
          <table:table-cell office:value-type="string" calcext:value-type="string">
            <text:p>2011.11.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527,197,167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9,418,054원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1,572,269원</text:p>
          </table:table-cell>
          <table:table-cell office:value-type="float" office:value="70701" calcext:value-type="float">
            <text:p>70701</text:p>
          </table:table-cell>
          <table:table-cell office:value-type="string" calcext:value-type="string">
            <text:p>50,000원</text:p>
          </table:table-cell>
          <table:table-cell office:value-type="float" office:value="1187572" calcext:value-type="float">
            <text:p>1187572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55598552000" calcext:value-type="float">
            <text:p>55,598,552,000</text:p>
          </table:table-cell>
        </table:table-row>
        <table:table-row table:style-name="ro3">
          <table:covered-table-cell/>
          <table:table-cell office:value-type="float" office:value="467" calcext:value-type="float">
            <text:p>467</text:p>
          </table:table-cell>
          <table:table-cell office:value-type="string" calcext:value-type="string">
            <text:p>2011.11.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435,441,084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5,247,322원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1,188,936원</text:p>
          </table:table-cell>
          <table:table-cell office:value-type="float" office:value="88314" calcext:value-type="float">
            <text:p>88314</text:p>
          </table:table-cell>
          <table:table-cell office:value-type="string" calcext:value-type="string">
            <text:p>50,000원</text:p>
          </table:table-cell>
          <table:table-cell office:value-type="float" office:value="1410192" calcext:value-type="float">
            <text:p>1410192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57383906000" calcext:value-type="float">
            <text:p>57,383,906,000</text:p>
          </table:table-cell>
        </table:table-row>
        <table:table-row table:style-name="ro3">
          <table:covered-table-cell/>
          <table:table-cell office:value-type="float" office:value="466" calcext:value-type="float">
            <text:p>466</text:p>
          </table:table-cell>
          <table:table-cell office:value-type="string" calcext:value-type="string">
            <text:p>2011.11.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530,313,459원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41,735,822원</text:p>
          </table:table-cell>
          <table:table-cell office:value-type="float" office:value="1746" calcext:value-type="float">
            <text:p>1746</text:p>
          </table:table-cell>
          <table:table-cell office:value-type="string" calcext:value-type="string">
            <text:p>1,314,703원</text:p>
          </table:table-cell>
          <table:table-cell office:value-type="float" office:value="83132" calcext:value-type="float">
            <text:p>83132</text:p>
          </table:table-cell>
          <table:table-cell office:value-type="string" calcext:value-type="string">
            <text:p>50,000원</text:p>
          </table:table-cell>
          <table:table-cell office:value-type="float" office:value="1327403" calcext:value-type="float">
            <text:p>1327403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58314753000" calcext:value-type="float">
            <text:p>58,314,753,000</text:p>
          </table:table-cell>
        </table:table-row>
        <table:table-row table:style-name="ro3">
          <table:covered-table-cell/>
          <table:table-cell office:value-type="float" office:value="465" calcext:value-type="float">
            <text:p>465</text:p>
          </table:table-cell>
          <table:table-cell office:value-type="string" calcext:value-type="string">
            <text:p>2011.10.2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923,662,893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48,788,552원</text:p>
          </table:table-cell>
          <table:table-cell office:value-type="float" office:value="1733" calcext:value-type="float">
            <text:p>1733</text:p>
          </table:table-cell>
          <table:table-cell office:value-type="string" calcext:value-type="string">
            <text:p>1,295,023원</text:p>
          </table:table-cell>
          <table:table-cell office:value-type="float" office:value="83244" calcext:value-type="float">
            <text:p>83244</text:p>
          </table:table-cell>
          <table:table-cell office:value-type="string" calcext:value-type="string">
            <text:p>50,000원</text:p>
          </table:table-cell>
          <table:table-cell office:value-type="float" office:value="1356052" calcext:value-type="float">
            <text:p>1356052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57793294000" calcext:value-type="float">
            <text:p>57,793,294,000</text:p>
          </table:table-cell>
        </table:table-row>
        <table:table-row table:style-name="ro3">
          <table:covered-table-cell/>
          <table:table-cell office:value-type="float" office:value="464" calcext:value-type="float">
            <text:p>464</text:p>
          </table:table-cell>
          <table:table-cell office:value-type="string" calcext:value-type="string">
            <text:p>2011.10.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,355,721,106원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67,273,025원</text:p>
          </table:table-cell>
          <table:table-cell office:value-type="float" office:value="3145" calcext:value-type="float">
            <text:p>3145</text:p>
          </table:table-cell>
          <table:table-cell office:value-type="string" calcext:value-type="string">
            <text:p>1,668,457원</text:p>
          </table:table-cell>
          <table:table-cell office:value-type="float" office:value="159899" calcext:value-type="float">
            <text:p>159899</text:p>
          </table:table-cell>
          <table:table-cell office:value-type="string" calcext:value-type="string">
            <text:p>50,000원</text:p>
          </table:table-cell>
          <table:table-cell office:value-type="float" office:value="2682564" calcext:value-type="float">
            <text:p>2682564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26772274000" calcext:value-type="float">
            <text:p>126,772,274,000</text:p>
          </table:table-cell>
        </table:table-row>
        <table:table-row table:style-name="ro3">
          <table:covered-table-cell/>
          <table:table-cell office:value-type="float" office:value="463" calcext:value-type="float">
            <text:p>463</text:p>
          </table:table-cell>
          <table:table-cell office:value-type="string" calcext:value-type="string">
            <text:p>2011.10.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54,687,384원</text:p>
          </table:table-cell>
          <table:table-cell office:value-type="float" office:value="1254" calcext:value-type="float">
            <text:p>1254</text:p>
          </table:table-cell>
          <table:table-cell office:value-type="string" calcext:value-type="string">
            <text:p>1,613,584원</text:p>
          </table:table-cell>
          <table:table-cell office:value-type="float" office:value="62251" calcext:value-type="float">
            <text:p>62251</text:p>
          </table:table-cell>
          <table:table-cell office:value-type="string" calcext:value-type="string">
            <text:p>50,000원</text:p>
          </table:table-cell>
          <table:table-cell office:value-type="float" office:value="1060512" calcext:value-type="float">
            <text:p>1060512</text:p>
          </table:table-cell>
          <table:table-cell office:value-type="string" calcext:value-type="string">
            <text:p>5,000원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9205151000" calcext:value-type="float">
            <text:p>49,205,151,000</text:p>
          </table:table-cell>
        </table:table-row>
        <table:table-row table:style-name="ro3">
          <table:covered-table-cell/>
          <table:table-cell office:value-type="float" office:value="462" calcext:value-type="float">
            <text:p>462</text:p>
          </table:table-cell>
          <table:table-cell office:value-type="string" calcext:value-type="string">
            <text:p>2011.10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483,559,297원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50,719,976원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1,418,996원</text:p>
          </table:table-cell>
          <table:table-cell office:value-type="float" office:value="67106" calcext:value-type="float">
            <text:p>67106</text:p>
          </table:table-cell>
          <table:table-cell office:value-type="string" calcext:value-type="string">
            <text:p>50,000원</text:p>
          </table:table-cell>
          <table:table-cell office:value-type="float" office:value="1096569" calcext:value-type="float">
            <text:p>1096569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49325555000" calcext:value-type="float">
            <text:p>49,325,555,000</text:p>
          </table:table-cell>
        </table:table-row>
        <table:table-row table:style-name="ro3">
          <table:covered-table-cell/>
          <table:table-cell office:value-type="float" office:value="461" calcext:value-type="float">
            <text:p>461</text:p>
          </table:table-cell>
          <table:table-cell office:value-type="string" calcext:value-type="string">
            <text:p>2011.10.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948,674,875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60,896,090원</text:p>
          </table:table-cell>
          <table:table-cell office:value-type="float" office:value="1717" calcext:value-type="float">
            <text:p>1717</text:p>
          </table:table-cell>
          <table:table-cell office:value-type="string" calcext:value-type="string">
            <text:p>1,134,931원</text:p>
          </table:table-cell>
          <table:table-cell office:value-type="float" office:value="75605" calcext:value-type="float">
            <text:p>75605</text:p>
          </table:table-cell>
          <table:table-cell office:value-type="string" calcext:value-type="string">
            <text:p>50,000원</text:p>
          </table:table-cell>
          <table:table-cell office:value-type="float" office:value="1188529" calcext:value-type="float">
            <text:p>1188529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0624588000" calcext:value-type="float">
            <text:p>50,624,588,000</text:p>
          </table:table-cell>
        </table:table-row>
        <table:table-row table:style-name="ro3">
          <table:covered-table-cell/>
          <table:table-cell office:value-type="float" office:value="460" calcext:value-type="float">
            <text:p>460</text:p>
          </table:table-cell>
          <table:table-cell office:value-type="string" calcext:value-type="string">
            <text:p>2011.09.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180,895,782원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0,686,573원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1,622,493원</text:p>
          </table:table-cell>
          <table:table-cell office:value-type="float" office:value="66799" calcext:value-type="float">
            <text:p>66799</text:p>
          </table:table-cell>
          <table:table-cell office:value-type="string" calcext:value-type="string">
            <text:p>50,000원</text:p>
          </table:table-cell>
          <table:table-cell office:value-type="float" office:value="1130818" calcext:value-type="float">
            <text:p>1130818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1917635000" calcext:value-type="float">
            <text:p>51,917,635,000</text:p>
          </table:table-cell>
        </table:table-row>
        <table:table-row table:style-name="ro3">
          <table:covered-table-cell/>
          <table:table-cell office:value-type="float" office:value="459" calcext:value-type="float">
            <text:p>459</text:p>
          </table:table-cell>
          <table:table-cell office:value-type="string" calcext:value-type="string">
            <text:p>2011.09.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655,842,233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41,995,999원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1,260,977원</text:p>
          </table:table-cell>
          <table:table-cell office:value-type="float" office:value="73084" calcext:value-type="float">
            <text:p>73084</text:p>
          </table:table-cell>
          <table:table-cell office:value-type="string" calcext:value-type="string">
            <text:p>50,000원</text:p>
          </table:table-cell>
          <table:table-cell office:value-type="float" office:value="1167264" calcext:value-type="float">
            <text:p>1167264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9890095000" calcext:value-type="float">
            <text:p>49,890,095,000</text:p>
          </table:table-cell>
        </table:table-row>
        <table:table-row table:style-name="ro3">
          <table:covered-table-cell/>
          <table:table-cell office:value-type="float" office:value="458" calcext:value-type="float">
            <text:p>458</text:p>
          </table:table-cell>
          <table:table-cell office:value-type="string" calcext:value-type="string">
            <text:p>2011.09.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608,812,625원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41,251,606원</text:p>
          </table:table-cell>
          <table:table-cell office:value-type="float" office:value="1433" calcext:value-type="float">
            <text:p>1433</text:p>
          </table:table-cell>
          <table:table-cell office:value-type="string" calcext:value-type="string">
            <text:p>1,496,918원</text:p>
          </table:table-cell>
          <table:table-cell office:value-type="float" office:value="72902" calcext:value-type="float">
            <text:p>72902</text:p>
          </table:table-cell>
          <table:table-cell office:value-type="string" calcext:value-type="string">
            <text:p>50,000원</text:p>
          </table:table-cell>
          <table:table-cell office:value-type="float" office:value="1216672" calcext:value-type="float">
            <text:p>1216672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53778256000" calcext:value-type="float">
            <text:p>53,778,256,000</text:p>
          </table:table-cell>
        </table:table-row>
        <table:table-row table:style-name="ro3">
          <table:covered-table-cell/>
          <table:table-cell office:value-type="float" office:value="457" calcext:value-type="float">
            <text:p>457</text:p>
          </table:table-cell>
          <table:table-cell office:value-type="string" calcext:value-type="string">
            <text:p>2011.09.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159,902,825원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41,131,306원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1,283,647원</text:p>
          </table:table-cell>
          <table:table-cell office:value-type="float" office:value="72524" calcext:value-type="float">
            <text:p>72524</text:p>
          </table:table-cell>
          <table:table-cell office:value-type="string" calcext:value-type="string">
            <text:p>50,000원</text:p>
          </table:table-cell>
          <table:table-cell office:value-type="float" office:value="1149591" calcext:value-type="float">
            <text:p>1149591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9679052000" calcext:value-type="float">
            <text:p>49,679,052,000</text:p>
          </table:table-cell>
        </table:table-row>
        <table:table-row table:style-name="ro3">
          <table:covered-table-cell/>
          <table:table-cell office:value-type="float" office:value="456" calcext:value-type="float">
            <text:p>456</text:p>
          </table:table-cell>
          <table:table-cell office:value-type="string" calcext:value-type="string">
            <text:p>2011.08.2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598,505,054원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47,818,528원</text:p>
          </table:table-cell>
          <table:table-cell office:value-type="float" office:value="1616" calcext:value-type="float">
            <text:p>1616</text:p>
          </table:table-cell>
          <table:table-cell office:value-type="string" calcext:value-type="string">
            <text:p>1,154,037원</text:p>
          </table:table-cell>
          <table:table-cell office:value-type="float" office:value="75858" calcext:value-type="float">
            <text:p>75858</text:p>
          </table:table-cell>
          <table:table-cell office:value-type="string" calcext:value-type="string">
            <text:p>50,000원</text:p>
          </table:table-cell>
          <table:table-cell office:value-type="float" office:value="1199612" calcext:value-type="float">
            <text:p>1199612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9420681000" calcext:value-type="float">
            <text:p>49,420,681,000</text:p>
          </table:table-cell>
        </table:table-row>
        <table:table-row table:style-name="ro3">
          <table:covered-table-cell/>
          <table:table-cell office:value-type="float" office:value="455" calcext:value-type="float">
            <text:p>455</text:p>
          </table:table-cell>
          <table:table-cell office:value-type="string" calcext:value-type="string">
            <text:p>2011.08.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635,711,483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9,635,315원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1,317,908원</text:p>
          </table:table-cell>
          <table:table-cell office:value-type="float" office:value="69056" calcext:value-type="float">
            <text:p>69056</text:p>
          </table:table-cell>
          <table:table-cell office:value-type="string" calcext:value-type="string">
            <text:p>50,000원</text:p>
          </table:table-cell>
          <table:table-cell office:value-type="float" office:value="1133097" calcext:value-type="float">
            <text:p>1133097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8769851000" calcext:value-type="float">
            <text:p>48,769,851,000</text:p>
          </table:table-cell>
        </table:table-row>
        <table:table-row table:style-name="ro3">
          <table:covered-table-cell/>
          <table:table-cell office:value-type="float" office:value="454" calcext:value-type="float">
            <text:p>454</text:p>
          </table:table-cell>
          <table:table-cell office:value-type="string" calcext:value-type="string">
            <text:p>2011.08.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609,125,590원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43,658,447원</text:p>
          </table:table-cell>
          <table:table-cell office:value-type="float" office:value="1397" calcext:value-type="float">
            <text:p>1397</text:p>
          </table:table-cell>
          <table:table-cell office:value-type="string" calcext:value-type="string">
            <text:p>1,343,818원</text:p>
          </table:table-cell>
          <table:table-cell office:value-type="float" office:value="74480" calcext:value-type="float">
            <text:p>74480</text:p>
          </table:table-cell>
          <table:table-cell office:value-type="string" calcext:value-type="string">
            <text:p>50,000원</text:p>
          </table:table-cell>
          <table:table-cell office:value-type="float" office:value="1090420" calcext:value-type="float">
            <text:p>1090420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48389211000" calcext:value-type="float">
            <text:p>48,389,211,000</text:p>
          </table:table-cell>
        </table:table-row>
        <table:table-row table:style-name="ro3">
          <table:covered-table-cell/>
          <table:table-cell office:value-type="float" office:value="453" calcext:value-type="float">
            <text:p>453</text:p>
          </table:table-cell>
          <table:table-cell office:value-type="string" calcext:value-type="string">
            <text:p>2011.08.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262,732,375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2,378,065원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1,335,419원</text:p>
          </table:table-cell>
          <table:table-cell office:value-type="float" office:value="69250" calcext:value-type="float">
            <text:p>69250</text:p>
          </table:table-cell>
          <table:table-cell office:value-type="string" calcext:value-type="string">
            <text:p>50,000원</text:p>
          </table:table-cell>
          <table:table-cell office:value-type="float" office:value="1096036" calcext:value-type="float">
            <text:p>1096036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8055125000" calcext:value-type="float">
            <text:p>48,055,125,000</text:p>
          </table:table-cell>
        </table:table-row>
        <table:table-row table:style-name="ro3">
          <table:covered-table-cell/>
          <table:table-cell office:value-type="float" office:value="452" calcext:value-type="float">
            <text:p>452</text:p>
          </table:table-cell>
          <table:table-cell office:value-type="string" calcext:value-type="string">
            <text:p>2011.07.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276,902,000원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39,903,188원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1,475,619원</text:p>
          </table:table-cell>
          <table:table-cell office:value-type="float" office:value="66864" calcext:value-type="float">
            <text:p>66864</text:p>
          </table:table-cell>
          <table:table-cell office:value-type="string" calcext:value-type="string">
            <text:p>50,000원</text:p>
          </table:table-cell>
          <table:table-cell office:value-type="float" office:value="1112471" calcext:value-type="float">
            <text:p>1112471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8456758000" calcext:value-type="float">
            <text:p>48,456,758,000</text:p>
          </table:table-cell>
        </table:table-row>
        <table:table-row table:style-name="ro3">
          <table:covered-table-cell/>
          <table:table-cell office:value-type="float" office:value="451" calcext:value-type="float">
            <text:p>451</text:p>
          </table:table-cell>
          <table:table-cell office:value-type="string" calcext:value-type="string">
            <text:p>2011.07.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82,138,952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1,654,873원</text:p>
          </table:table-cell>
          <table:table-cell office:value-type="float" office:value="1612" calcext:value-type="float">
            <text:p>1612</text:p>
          </table:table-cell>
          <table:table-cell office:value-type="string" calcext:value-type="string">
            <text:p>1,185,671원</text:p>
          </table:table-cell>
          <table:table-cell office:value-type="float" office:value="74696" calcext:value-type="float">
            <text:p>74696</text:p>
          </table:table-cell>
          <table:table-cell office:value-type="string" calcext:value-type="string">
            <text:p>50,000원</text:p>
          </table:table-cell>
          <table:table-cell office:value-type="float" office:value="1181075" calcext:value-type="float">
            <text:p>1181075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9861167000" calcext:value-type="float">
            <text:p>49,861,167,000</text:p>
          </table:table-cell>
        </table:table-row>
        <table:table-row table:style-name="ro3">
          <table:covered-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2011.07.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990,391,625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8,540,931원</text:p>
          </table:table-cell>
          <table:table-cell office:value-type="float" office:value="1349" calcext:value-type="float">
            <text:p>1349</text:p>
          </table:table-cell>
          <table:table-cell office:value-type="string" calcext:value-type="string">
            <text:p>1,475,458원</text:p>
          </table:table-cell>
          <table:table-cell office:value-type="float" office:value="67461" calcext:value-type="float">
            <text:p>67461</text:p>
          </table:table-cell>
          <table:table-cell office:value-type="string" calcext:value-type="string">
            <text:p>50,000원</text:p>
          </table:table-cell>
          <table:table-cell office:value-type="float" office:value="1113967" calcext:value-type="float">
            <text:p>1113967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49732036000" calcext:value-type="float">
            <text:p>49,732,036,000</text:p>
          </table:table-cell>
        </table:table-row>
        <table:table-row table:style-name="ro3">
          <table:covered-table-cell/>
          <table:table-cell office:value-type="float" office:value="449" calcext:value-type="float">
            <text:p>449</text:p>
          </table:table-cell>
          <table:table-cell office:value-type="string" calcext:value-type="string">
            <text:p>2011.07.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059,715,250원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52,047,632원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>
            <text:p>1,567,458원</text:p>
          </table:table-cell>
          <table:table-cell office:value-type="float" office:value="65963" calcext:value-type="float">
            <text:p>65963</text:p>
          </table:table-cell>
          <table:table-cell office:value-type="string" calcext:value-type="string">
            <text:p>50,000원</text:p>
          </table:table-cell>
          <table:table-cell office:value-type="float" office:value="1114025" calcext:value-type="float">
            <text:p>1114025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0214272000" calcext:value-type="float">
            <text:p>50,214,272,000</text:p>
          </table:table-cell>
        </table:table-row>
        <table:table-row table:style-name="ro3">
          <table:covered-table-cell/>
          <table:table-cell office:value-type="float" office:value="448" calcext:value-type="float">
            <text:p>448</text:p>
          </table:table-cell>
          <table:table-cell office:value-type="string" calcext:value-type="string">
            <text:p>2011.07.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026,212,750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7,517,325원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1,415,687원</text:p>
          </table:table-cell>
          <table:table-cell office:value-type="float" office:value="72122" calcext:value-type="float">
            <text:p>72122</text:p>
          </table:table-cell>
          <table:table-cell office:value-type="string" calcext:value-type="string">
            <text:p>50,000원</text:p>
          </table:table-cell>
          <table:table-cell office:value-type="float" office:value="1191936" calcext:value-type="float">
            <text:p>1191936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1341262000" calcext:value-type="float">
            <text:p>51,341,262,000</text:p>
          </table:table-cell>
        </table:table-row>
        <table:table-row table:style-name="ro3">
          <table:covered-table-cell/>
          <table:table-cell office:value-type="float" office:value="447" calcext:value-type="float">
            <text:p>447</text:p>
          </table:table-cell>
          <table:table-cell office:value-type="string" calcext:value-type="string">
            <text:p>2011.06.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657,941,125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7,160,025원</text:p>
          </table:table-cell>
          <table:table-cell office:value-type="float" office:value="1721" calcext:value-type="float">
            <text:p>1721</text:p>
          </table:table-cell>
          <table:table-cell office:value-type="string" calcext:value-type="string">
            <text:p>1,029,612원</text:p>
          </table:table-cell>
          <table:table-cell office:value-type="float" office:value="84363" calcext:value-type="float">
            <text:p>84363</text:p>
          </table:table-cell>
          <table:table-cell office:value-type="string" calcext:value-type="string">
            <text:p>50,000원</text:p>
          </table:table-cell>
          <table:table-cell office:value-type="float" office:value="1276737" calcext:value-type="float">
            <text:p>1276737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9555042000" calcext:value-type="float">
            <text:p>49,555,042,000</text:p>
          </table:table-cell>
        </table:table-row>
        <table:table-row table:style-name="ro3">
          <table:covered-table-cell/>
          <table:table-cell office:value-type="float" office:value="446" calcext:value-type="float">
            <text:p>446</text:p>
          </table:table-cell>
          <table:table-cell office:value-type="string" calcext:value-type="string">
            <text:p>2011.06.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051,247,625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9,405,459원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1,473,181원</text:p>
          </table:table-cell>
          <table:table-cell office:value-type="float" office:value="68198" calcext:value-type="float">
            <text:p>68198</text:p>
          </table:table-cell>
          <table:table-cell office:value-type="string" calcext:value-type="string">
            <text:p>50,000원</text:p>
          </table:table-cell>
          <table:table-cell office:value-type="float" office:value="1136546" calcext:value-type="float">
            <text:p>1136546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0595241000" calcext:value-type="float">
            <text:p>50,595,241,000</text:p>
          </table:table-cell>
        </table:table-row>
        <table:table-row table:style-name="ro3">
          <table:covered-table-cell/>
          <table:table-cell office:value-type="float" office:value="445" calcext:value-type="float">
            <text:p>445</text:p>
          </table:table-cell>
          <table:table-cell office:value-type="string" calcext:value-type="string">
            <text:p>2011.06.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791,683,036원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74,653,460원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1,766,946원</text:p>
          </table:table-cell>
          <table:table-cell office:value-type="float" office:value="61433" calcext:value-type="float">
            <text:p>61433</text:p>
          </table:table-cell>
          <table:table-cell office:value-type="string" calcext:value-type="string">
            <text:p>50,000원</text:p>
          </table:table-cell>
          <table:table-cell office:value-type="float" office:value="1046503" calcext:value-type="float">
            <text:p>1046503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50053080000" calcext:value-type="float">
            <text:p>50,053,080,000</text:p>
          </table:table-cell>
        </table:table-row>
        <table:table-row table:style-name="ro3">
          <table:covered-table-cell/>
          <table:table-cell office:value-type="float" office:value="444" calcext:value-type="float">
            <text:p>444</text:p>
          </table:table-cell>
          <table:table-cell office:value-type="string" calcext:value-type="string">
            <text:p>2011.06.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154,188,625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79,888,243원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1,635,508원</text:p>
          </table:table-cell>
          <table:table-cell office:value-type="float" office:value="65611" calcext:value-type="float">
            <text:p>65611</text:p>
          </table:table-cell>
          <table:table-cell office:value-type="string" calcext:value-type="string">
            <text:p>50,000원</text:p>
          </table:table-cell>
          <table:table-cell office:value-type="float" office:value="1087892" calcext:value-type="float">
            <text:p>1087892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50673529000" calcext:value-type="float">
            <text:p>50,673,529,000</text:p>
          </table:table-cell>
        </table:table-row>
        <table:table-row table:style-name="ro3">
          <table:covered-table-cell/>
          <table:table-cell office:value-type="float" office:value="443" calcext:value-type="float">
            <text:p>443</text:p>
          </table:table-cell>
          <table:table-cell office:value-type="string" calcext:value-type="string">
            <text:p>2011.05.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327,597,584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8,570,644원</text:p>
          </table:table-cell>
          <table:table-cell office:value-type="float" office:value="1668" calcext:value-type="float">
            <text:p>1668</text:p>
          </table:table-cell>
          <table:table-cell office:value-type="string" calcext:value-type="string">
            <text:p>1,193,883원</text:p>
          </table:table-cell>
          <table:table-cell office:value-type="float" office:value="74414" calcext:value-type="float">
            <text:p>74414</text:p>
          </table:table-cell>
          <table:table-cell office:value-type="string" calcext:value-type="string">
            <text:p>50,000원</text:p>
          </table:table-cell>
          <table:table-cell office:value-type="float" office:value="1193233" calcext:value-type="float">
            <text:p>1193233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51236072000" calcext:value-type="float">
            <text:p>51,236,072,000</text:p>
          </table:table-cell>
        </table:table-row>
        <table:table-row table:style-name="ro3">
          <table:covered-table-cell/>
          <table:table-cell office:value-type="float" office:value="442" calcext:value-type="float">
            <text:p>442</text:p>
          </table:table-cell>
          <table:table-cell office:value-type="string" calcext:value-type="string">
            <text:p>2011.05.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413,413,042원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78,522,947원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1,668,073원</text:p>
          </table:table-cell>
          <table:table-cell office:value-type="float" office:value="63699" calcext:value-type="float">
            <text:p>63699</text:p>
          </table:table-cell>
          <table:table-cell office:value-type="string" calcext:value-type="string">
            <text:p>50,000원</text:p>
          </table:table-cell>
          <table:table-cell office:value-type="float" office:value="1092813" calcext:value-type="float">
            <text:p>1092813</text:p>
          </table:table-cell>
          <table:table-cell office:value-type="string" calcext:value-type="string">
            <text:p>5,000원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51219943000" calcext:value-type="float">
            <text:p>51,219,943,000</text:p>
          </table:table-cell>
        </table:table-row>
        <table:table-row table:style-name="ro3">
          <table:covered-table-cell/>
          <table:table-cell office:value-type="float" office:value="441" calcext:value-type="float">
            <text:p>441</text:p>
          </table:table-cell>
          <table:table-cell office:value-type="string" calcext:value-type="string">
            <text:p>2011.05.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170,417,063원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50,324,081원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1,875,432원</text:p>
          </table:table-cell>
          <table:table-cell office:value-type="float" office:value="60027" calcext:value-type="float">
            <text:p>60027</text:p>
          </table:table-cell>
          <table:table-cell office:value-type="string" calcext:value-type="string">
            <text:p>50,000원</text:p>
          </table:table-cell>
          <table:table-cell office:value-type="float" office:value="1045164" calcext:value-type="float">
            <text:p>1045164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0272122000" calcext:value-type="float">
            <text:p>50,272,122,000</text:p>
          </table:table-cell>
        </table:table-row>
        <table:table-row table:style-name="ro3">
          <table:covered-table-cell/>
          <table:table-cell office:value-type="float" office:value="440" calcext:value-type="float">
            <text:p>440</text:p>
          </table:table-cell>
          <table:table-cell office:value-type="string" calcext:value-type="string">
            <text:p>2011.05.0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995,873,000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8,679,830원</text:p>
          </table:table-cell>
          <table:table-cell office:value-type="float" office:value="1495" calcext:value-type="float">
            <text:p>1495</text:p>
          </table:table-cell>
          <table:table-cell office:value-type="string" calcext:value-type="string">
            <text:p>1,335,033원</text:p>
          </table:table-cell>
          <table:table-cell office:value-type="float" office:value="68428" calcext:value-type="float">
            <text:p>68428</text:p>
          </table:table-cell>
          <table:table-cell office:value-type="string" calcext:value-type="string">
            <text:p>50,000원</text:p>
          </table:table-cell>
          <table:table-cell office:value-type="float" office:value="1103401" calcext:value-type="float">
            <text:p>1103401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9810778000" calcext:value-type="float">
            <text:p>49,810,778,000</text:p>
          </table:table-cell>
        </table:table-row>
        <table:table-row table:style-name="ro3">
          <table:covered-table-cell/>
          <table:table-cell office:value-type="float" office:value="439" calcext:value-type="float">
            <text:p>439</text:p>
          </table:table-cell>
          <table:table-cell office:value-type="string" calcext:value-type="string">
            <text:p>2011.04.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900,077,375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7,578,103원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1,322,253원</text:p>
          </table:table-cell>
          <table:table-cell office:value-type="float" office:value="75335" calcext:value-type="float">
            <text:p>75335</text:p>
          </table:table-cell>
          <table:table-cell office:value-type="string" calcext:value-type="string">
            <text:p>50,000원</text:p>
          </table:table-cell>
          <table:table-cell office:value-type="float" office:value="1174597" calcext:value-type="float">
            <text:p>1174597</text:p>
          </table:table-cell>
          <table:table-cell office:value-type="string" calcext:value-type="string">
            <text:p>5,000원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9680708000" calcext:value-type="float">
            <text:p>49,680,708,000</text:p>
          </table:table-cell>
        </table:table-row>
        <table:table-row table:style-name="ro3">
          <table:covered-table-cell/>
          <table:table-cell office:value-type="float" office:value="438" calcext:value-type="float">
            <text:p>438</text:p>
          </table:table-cell>
          <table:table-cell office:value-type="string" calcext:value-type="string">
            <text:p>2011.04.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377,142,167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0,383,250원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1,585,352원</text:p>
          </table:table-cell>
          <table:table-cell office:value-type="float" office:value="65010" calcext:value-type="float">
            <text:p>65010</text:p>
          </table:table-cell>
          <table:table-cell office:value-type="string" calcext:value-type="string">
            <text:p>50,000원</text:p>
          </table:table-cell>
          <table:table-cell office:value-type="float" office:value="1081763" calcext:value-type="float">
            <text:p>1081763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0370042000" calcext:value-type="float">
            <text:p>50,370,042,000</text:p>
          </table:table-cell>
        </table:table-row>
        <table:table-row table:style-name="ro3">
          <table:covered-table-cell/>
          <table:table-cell office:value-type="float" office:value="437" calcext:value-type="float">
            <text:p>437</text:p>
          </table:table-cell>
          <table:table-cell office:value-type="string" calcext:value-type="string">
            <text:p>2011.04.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096,245,438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3,522,590원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1,630,051원</text:p>
          </table:table-cell>
          <table:table-cell office:value-type="float" office:value="64531" calcext:value-type="float">
            <text:p>64531</text:p>
          </table:table-cell>
          <table:table-cell office:value-type="string" calcext:value-type="string">
            <text:p>50,000원</text:p>
          </table:table-cell>
          <table:table-cell office:value-type="float" office:value="1080539" calcext:value-type="float">
            <text:p>1080539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50798417000" calcext:value-type="float">
            <text:p>50,798,417,000</text:p>
          </table:table-cell>
        </table:table-row>
        <table:table-row table:style-name="ro3">
          <table:covered-table-cell/>
          <table:table-cell office:value-type="float" office:value="436" calcext:value-type="float">
            <text:p>436</text:p>
          </table:table-cell>
          <table:table-cell office:value-type="string" calcext:value-type="string">
            <text:p>2011.04.0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512,266,579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45,826,260원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1,414,987원</text:p>
          </table:table-cell>
          <table:table-cell office:value-type="float" office:value="70742" calcext:value-type="float">
            <text:p>70742</text:p>
          </table:table-cell>
          <table:table-cell office:value-type="string" calcext:value-type="string">
            <text:p>50,000원</text:p>
          </table:table-cell>
          <table:table-cell office:value-type="float" office:value="1153313" calcext:value-type="float">
            <text:p>1153313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50869017000" calcext:value-type="float">
            <text:p>50,869,017,000</text:p>
          </table:table-cell>
        </table:table-row>
        <table:table-row table:style-name="ro3">
          <table:covered-table-cell/>
          <table:table-cell office:value-type="float" office:value="435" calcext:value-type="float">
            <text:p>435</text:p>
          </table:table-cell>
          <table:table-cell office:value-type="string" calcext:value-type="string">
            <text:p>2011.04.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287,550,013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9,223,119원</text:p>
          </table:table-cell>
          <table:table-cell office:value-type="float" office:value="1426" calcext:value-type="float">
            <text:p>1426</text:p>
          </table:table-cell>
          <table:table-cell office:value-type="string" calcext:value-type="string">
            <text:p>1,504,851원</text:p>
          </table:table-cell>
          <table:table-cell office:value-type="float" office:value="67838" calcext:value-type="float">
            <text:p>67838</text:p>
          </table:table-cell>
          <table:table-cell office:value-type="string" calcext:value-type="string">
            <text:p>50,000원</text:p>
          </table:table-cell>
          <table:table-cell office:value-type="float" office:value="1122280" calcext:value-type="float">
            <text:p>1122280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2341267000" calcext:value-type="float">
            <text:p>52,341,267,000</text:p>
          </table:table-cell>
        </table:table-row>
        <table:table-row table:style-name="ro3">
          <table:covered-table-cell/>
          <table:table-cell office:value-type="float" office:value="434" calcext:value-type="float">
            <text:p>434</text:p>
          </table:table-cell>
          <table:table-cell office:value-type="string" calcext:value-type="string">
            <text:p>2011.03.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480,060,266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53,335,506원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1,056,998원</text:p>
          </table:table-cell>
          <table:table-cell office:value-type="float" office:value="78263" calcext:value-type="float">
            <text:p>78263</text:p>
          </table:table-cell>
          <table:table-cell office:value-type="string" calcext:value-type="string">
            <text:p>50,000원</text:p>
          </table:table-cell>
          <table:table-cell office:value-type="float" office:value="1217852" calcext:value-type="float">
            <text:p>1217852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51579439000" calcext:value-type="float">
            <text:p>51,579,439,000</text:p>
          </table:table-cell>
        </table:table-row>
        <table:table-row table:style-name="ro3">
          <table:covered-table-cell/>
          <table:table-cell office:value-type="float" office:value="433" calcext:value-type="float">
            <text:p>433</text:p>
          </table:table-cell>
          <table:table-cell office:value-type="string" calcext:value-type="string">
            <text:p>2011.03.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182,294,410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2,866,824원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1,696,041원</text:p>
          </table:table-cell>
          <table:table-cell office:value-type="float" office:value="65906" calcext:value-type="float">
            <text:p>65906</text:p>
          </table:table-cell>
          <table:table-cell office:value-type="string" calcext:value-type="string">
            <text:p>50,000원</text:p>
          </table:table-cell>
          <table:table-cell office:value-type="float" office:value="1112537" calcext:value-type="float">
            <text:p>1112537</text:p>
          </table:table-cell>
          <table:table-cell office:value-type="string" calcext:value-type="string">
            <text:p>5,000원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52396606000" calcext:value-type="float">
            <text:p>52,396,606,000</text:p>
          </table:table-cell>
        </table:table-row>
        <table:table-row table:style-name="ro3">
          <table:covered-table-cell/>
          <table:table-cell office:value-type="float" office:value="432" calcext:value-type="float">
            <text:p>432</text:p>
          </table:table-cell>
          <table:table-cell office:value-type="string" calcext:value-type="string">
            <text:p>2011.03.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299,427,550원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39,920,618원</text:p>
          </table:table-cell>
          <table:table-cell office:value-type="float" office:value="1747" calcext:value-type="float">
            <text:p>1747</text:p>
          </table:table-cell>
          <table:table-cell office:value-type="string" calcext:value-type="string">
            <text:p>1,096,846원</text:p>
          </table:table-cell>
          <table:table-cell office:value-type="float" office:value="83754" calcext:value-type="float">
            <text:p>83754</text:p>
          </table:table-cell>
          <table:table-cell office:value-type="string" calcext:value-type="string">
            <text:p>50,000원</text:p>
          </table:table-cell>
          <table:table-cell office:value-type="float" office:value="1331414" calcext:value-type="float">
            <text:p>1331414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2348574000" calcext:value-type="float">
            <text:p>52,348,574,000</text:p>
          </table:table-cell>
        </table:table-row>
        <table:table-row table:style-name="ro3">
          <table:covered-table-cell/>
          <table:table-cell office:value-type="float" office:value="431" calcext:value-type="float">
            <text:p>431</text:p>
          </table:table-cell>
          <table:table-cell office:value-type="string" calcext:value-type="string">
            <text:p>2011.03.0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268,434,013원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49,164,110원</text:p>
          </table:table-cell>
          <table:table-cell office:value-type="float" office:value="1337" calcext:value-type="float">
            <text:p>1337</text:p>
          </table:table-cell>
          <table:table-cell office:value-type="string" calcext:value-type="string">
            <text:p>1,581,195원</text:p>
          </table:table-cell>
          <table:table-cell office:value-type="float" office:value="66865" calcext:value-type="float">
            <text:p>66865</text:p>
          </table:table-cell>
          <table:table-cell office:value-type="string" calcext:value-type="string">
            <text:p>50,000원</text:p>
          </table:table-cell>
          <table:table-cell office:value-type="float" office:value="1115054" calcext:value-type="float">
            <text:p>1115054</text:p>
          </table:table-cell>
          <table:table-cell office:value-type="string" calcext:value-type="string">
            <text:p>5,000원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1661947000" calcext:value-type="float">
            <text:p>51,661,947,000</text:p>
          </table:table-cell>
        </table:table-row>
        <table:table-row table:style-name="ro3">
          <table:covered-table-cell/>
          <table:table-cell office:value-type="float" office:value="430" calcext:value-type="float">
            <text:p>430</text:p>
          </table:table-cell>
          <table:table-cell office:value-type="string" calcext:value-type="string">
            <text:p>2011.02.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611,763,219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7,755,948원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1,483,104원</text:p>
          </table:table-cell>
          <table:table-cell office:value-type="float" office:value="70039" calcext:value-type="float">
            <text:p>70039</text:p>
          </table:table-cell>
          <table:table-cell office:value-type="string" calcext:value-type="string">
            <text:p>50,000원</text:p>
          </table:table-cell>
          <table:table-cell office:value-type="float" office:value="1180669" calcext:value-type="float">
            <text:p>1180669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53194872000" calcext:value-type="float">
            <text:p>53,194,872,000</text:p>
          </table:table-cell>
        </table:table-row>
        <table:table-row table:style-name="ro3">
          <table:covered-table-cell/>
          <table:table-cell office:value-type="float" office:value="429" calcext:value-type="float">
            <text:p>429</text:p>
          </table:table-cell>
          <table:table-cell office:value-type="string" calcext:value-type="string">
            <text:p>2011.02.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485,904,709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60,239,381원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1,604,649원</text:p>
          </table:table-cell>
          <table:table-cell office:value-type="float" office:value="68256" calcext:value-type="float">
            <text:p>68256</text:p>
          </table:table-cell>
          <table:table-cell office:value-type="string" calcext:value-type="string">
            <text:p>50,000원</text:p>
          </table:table-cell>
          <table:table-cell office:value-type="float" office:value="1150652" calcext:value-type="float">
            <text:p>1150652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53993833000" calcext:value-type="float">
            <text:p>53,993,833,000</text:p>
          </table:table-cell>
        </table:table-row>
        <table:table-row table:style-name="ro3">
          <table:covered-table-cell/>
          <table:table-cell office:value-type="float" office:value="428" calcext:value-type="float">
            <text:p>428</text:p>
          </table:table-cell>
          <table:table-cell office:value-type="string" calcext:value-type="string">
            <text:p>2011.02.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437,683,209원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1,884,161원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1,375,335원</text:p>
          </table:table-cell>
          <table:table-cell office:value-type="float" office:value="76003" calcext:value-type="float">
            <text:p>76003</text:p>
          </table:table-cell>
          <table:table-cell office:value-type="string" calcext:value-type="string">
            <text:p>50,000원</text:p>
          </table:table-cell>
          <table:table-cell office:value-type="float" office:value="1258031" calcext:value-type="float">
            <text:p>1258031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4685007000" calcext:value-type="float">
            <text:p>54,685,007,000</text:p>
          </table:table-cell>
        </table:table-row>
        <table:table-row table:style-name="ro3">
          <table:covered-table-cell/>
          <table:table-cell office:value-type="float" office:value="427" calcext:value-type="float">
            <text:p>427</text:p>
          </table:table-cell>
          <table:table-cell office:value-type="string" calcext:value-type="string">
            <text:p>2011.02.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,571,445,625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63,492,150원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1,480,736원</text:p>
          </table:table-cell>
          <table:table-cell office:value-type="float" office:value="71400" calcext:value-type="float">
            <text:p>71400</text:p>
          </table:table-cell>
          <table:table-cell office:value-type="string" calcext:value-type="string">
            <text:p>50,000원</text:p>
          </table:table-cell>
          <table:table-cell office:value-type="float" office:value="1184720" calcext:value-type="float">
            <text:p>1184720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52511055000" calcext:value-type="float">
            <text:p>52,511,055,000</text:p>
          </table:table-cell>
        </table:table-row>
        <table:table-row table:style-name="ro3">
          <table:covered-table-cell/>
          <table:table-cell office:value-type="float" office:value="426" calcext:value-type="float">
            <text:p>426</text:p>
          </table:table-cell>
          <table:table-cell office:value-type="string" calcext:value-type="string">
            <text:p>2011.01.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057,233,625원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32,351,679원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1,393,135원</text:p>
          </table:table-cell>
          <table:table-cell office:value-type="float" office:value="71102" calcext:value-type="float">
            <text:p>71102</text:p>
          </table:table-cell>
          <table:table-cell office:value-type="string" calcext:value-type="string">
            <text:p>50,000원</text:p>
          </table:table-cell>
          <table:table-cell office:value-type="float" office:value="1174590" calcext:value-type="float">
            <text:p>1174590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51466592000" calcext:value-type="float">
            <text:p>51,466,592,000</text:p>
          </table:table-cell>
        </table:table-row>
        <table:table-row table:style-name="ro3">
          <table:covered-table-cell/>
          <table:table-cell office:value-type="float" office:value="425" calcext:value-type="float">
            <text:p>425</text:p>
          </table:table-cell>
          <table:table-cell office:value-type="string" calcext:value-type="string">
            <text:p>2011.01.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534,833,000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9,913,269원</text:p>
          </table:table-cell>
          <table:table-cell office:value-type="float" office:value="1297" calcext:value-type="float">
            <text:p>1297</text:p>
          </table:table-cell>
          <table:table-cell office:value-type="string" calcext:value-type="string">
            <text:p>1,577,829원</text:p>
          </table:table-cell>
          <table:table-cell office:value-type="float" office:value="66071" calcext:value-type="float">
            <text:p>66071</text:p>
          </table:table-cell>
          <table:table-cell office:value-type="string" calcext:value-type="string">
            <text:p>50,000원</text:p>
          </table:table-cell>
          <table:table-cell office:value-type="float" office:value="1110949" calcext:value-type="float">
            <text:p>1110949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0459694000" calcext:value-type="float">
            <text:p>50,459,694,000</text:p>
          </table:table-cell>
        </table:table-row>
        <table:table-row table:style-name="ro3">
          <table:covered-table-cell/>
          <table:table-cell office:value-type="float" office:value="424" calcext:value-type="float">
            <text:p>424</text:p>
          </table:table-cell>
          <table:table-cell office:value-type="string" calcext:value-type="string">
            <text:p>2011.01.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109,480,813원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36,257,543원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1,096,759원</text:p>
          </table:table-cell>
          <table:table-cell office:value-type="float" office:value="75456" calcext:value-type="float">
            <text:p>75456</text:p>
          </table:table-cell>
          <table:table-cell office:value-type="string" calcext:value-type="string">
            <text:p>50,000원</text:p>
          </table:table-cell>
          <table:table-cell office:value-type="float" office:value="1159669" calcext:value-type="float">
            <text:p>1159669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8728445000" calcext:value-type="float">
            <text:p>48,728,445,000</text:p>
          </table:table-cell>
        </table:table-row>
        <table:table-row table:style-name="ro3">
          <table:covered-table-cell/>
          <table:table-cell office:value-type="float" office:value="423" calcext:value-type="float">
            <text:p>423</text:p>
          </table:table-cell>
          <table:table-cell office:value-type="string" calcext:value-type="string">
            <text:p>2011.01.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896,153,875원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41,448,446원</text:p>
          </table:table-cell>
          <table:table-cell office:value-type="float" office:value="1432" calcext:value-type="float">
            <text:p>1432</text:p>
          </table:table-cell>
          <table:table-cell office:value-type="string" calcext:value-type="string">
            <text:p>1,360,389원</text:p>
          </table:table-cell>
          <table:table-cell office:value-type="float" office:value="69948" calcext:value-type="float">
            <text:p>69948</text:p>
          </table:table-cell>
          <table:table-cell office:value-type="string" calcext:value-type="string">
            <text:p>50,000원</text:p>
          </table:table-cell>
          <table:table-cell office:value-type="float" office:value="1150428" calcext:value-type="float">
            <text:p>1150428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9668311000" calcext:value-type="float">
            <text:p>49,668,311,000</text:p>
          </table:table-cell>
        </table:table-row>
        <table:table-row table:style-name="ro3">
          <table:covered-table-cell/>
          <table:table-cell office:value-type="float" office:value="422" calcext:value-type="float">
            <text:p>422</text:p>
          </table:table-cell>
          <table:table-cell office:value-type="string" calcext:value-type="string">
            <text:p>2011.01.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205,251,375원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05,011,971원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1,705,531원</text:p>
          </table:table-cell>
          <table:table-cell office:value-type="float" office:value="64044" calcext:value-type="float">
            <text:p>64044</text:p>
          </table:table-cell>
          <table:table-cell office:value-type="string" calcext:value-type="string">
            <text:p>50,000원</text:p>
          </table:table-cell>
          <table:table-cell office:value-type="float" office:value="1104218" calcext:value-type="float">
            <text:p>1104218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2730602000" calcext:value-type="float">
            <text:p>52,730,602,000</text:p>
          </table:table-cell>
        </table:table-row>
        <table:table-row table:style-name="ro3">
          <table:table-cell table:style-name="ce4" office:value-type="float" office:value="2010" calcext:value-type="float" table:number-columns-spanned="1" table:number-rows-spanned="52">
            <text:p>2010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2010.12.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321,144,325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3,730,193원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1,607,887원</text:p>
          </table:table-cell>
          <table:table-cell office:value-type="float" office:value="62947" calcext:value-type="float">
            <text:p>62947</text:p>
          </table:table-cell>
          <table:table-cell office:value-type="string" calcext:value-type="string">
            <text:p>50,000원</text:p>
          </table:table-cell>
          <table:table-cell office:value-type="float" office:value="1050873" calcext:value-type="float">
            <text:p>1050873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7752021000" calcext:value-type="float">
            <text:p>47,752,021,000</text:p>
          </table:table-cell>
        </table:table-row>
        <table:table-row table:style-name="ro3">
          <table:covered-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2010.12.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424,856,375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4,280,243원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1,600,513원</text:p>
          </table:table-cell>
          <table:table-cell office:value-type="float" office:value="62929" calcext:value-type="float">
            <text:p>62929</text:p>
          </table:table-cell>
          <table:table-cell office:value-type="string" calcext:value-type="string">
            <text:p>50,000원</text:p>
          </table:table-cell>
          <table:table-cell office:value-type="float" office:value="1065564" calcext:value-type="float">
            <text:p>1065564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7345476000" calcext:value-type="float">
            <text:p>47,345,476,000</text:p>
          </table:table-cell>
        </table:table-row>
        <table:table-row table:style-name="ro3">
          <table:covered-table-cell/>
          <table:table-cell office:value-type="float" office:value="419" calcext:value-type="float">
            <text:p>419</text:p>
          </table:table-cell>
          <table:table-cell office:value-type="string" calcext:value-type="string">
            <text:p>2010.12.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796,490,750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7,522,588원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1,589,821원</text:p>
          </table:table-cell>
          <table:table-cell office:value-type="float" office:value="60100" calcext:value-type="float">
            <text:p>60100</text:p>
          </table:table-cell>
          <table:table-cell office:value-type="string" calcext:value-type="string">
            <text:p>50,000원</text:p>
          </table:table-cell>
          <table:table-cell office:value-type="float" office:value="1012637" calcext:value-type="float">
            <text:p>1012637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6508296000" calcext:value-type="float">
            <text:p>46,508,296,000</text:p>
          </table:table-cell>
        </table:table-row>
        <table:table-row table:style-name="ro3">
          <table:covered-table-cell/>
          <table:table-cell office:value-type="float" office:value="418" calcext:value-type="float">
            <text:p>418</text:p>
          </table:table-cell>
          <table:table-cell office:value-type="string" calcext:value-type="string">
            <text:p>2010.12.0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435,649,766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41,613,037원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1,454,560원</text:p>
          </table:table-cell>
          <table:table-cell office:value-type="float" office:value="61748" calcext:value-type="float">
            <text:p>61748</text:p>
          </table:table-cell>
          <table:table-cell office:value-type="string" calcext:value-type="string">
            <text:p>50,000원</text:p>
          </table:table-cell>
          <table:table-cell office:value-type="float" office:value="1025606" calcext:value-type="float">
            <text:p>1025606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7058055000" calcext:value-type="float">
            <text:p>47,058,055,000</text:p>
          </table:table-cell>
        </table:table-row>
        <table:table-row table:style-name="ro3">
          <table:covered-table-cell/>
          <table:table-cell office:value-type="float" office:value="417" calcext:value-type="float">
            <text:p>417</text:p>
          </table:table-cell>
          <table:table-cell office:value-type="string" calcext:value-type="string">
            <text:p>2010.11.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818,329,938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5,261,372원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1,590,929원</text:p>
          </table:table-cell>
          <table:table-cell office:value-type="float" office:value="58879" calcext:value-type="float">
            <text:p>58879</text:p>
          </table:table-cell>
          <table:table-cell office:value-type="string" calcext:value-type="string">
            <text:p>50,000원</text:p>
          </table:table-cell>
          <table:table-cell office:value-type="float" office:value="1001817" calcext:value-type="float">
            <text:p>1001817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968256000" calcext:value-type="float">
            <text:p>45,968,256,000</text:p>
          </table:table-cell>
        </table:table-row>
        <table:table-row table:style-name="ro3">
          <table:covered-table-cell/>
          <table:table-cell office:value-type="float" office:value="416" calcext:value-type="float">
            <text:p>416</text:p>
          </table:table-cell>
          <table:table-cell office:value-type="string" calcext:value-type="string">
            <text:p>2010.11.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072,037,100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5,835,266원</text:p>
          </table:table-cell>
          <table:table-cell office:value-type="float" office:value="1501" calcext:value-type="float">
            <text:p>1501</text:p>
          </table:table-cell>
          <table:table-cell office:value-type="string" calcext:value-type="string">
            <text:p>1,190,359원</text:p>
          </table:table-cell>
          <table:table-cell office:value-type="float" office:value="70470" calcext:value-type="float">
            <text:p>70470</text:p>
          </table:table-cell>
          <table:table-cell office:value-type="string" calcext:value-type="string">
            <text:p>50,000원</text:p>
          </table:table-cell>
          <table:table-cell office:value-type="float" office:value="1122015" calcext:value-type="float">
            <text:p>1122015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46854806000" calcext:value-type="float">
            <text:p>46,854,806,000</text:p>
          </table:table-cell>
        </table:table-row>
        <table:table-row table:style-name="ro3">
          <table:covered-table-cell/>
          <table:table-cell office:value-type="float" office:value="415" calcext:value-type="float">
            <text:p>415</text:p>
          </table:table-cell>
          <table:table-cell office:value-type="string" calcext:value-type="string">
            <text:p>2010.11.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334,182,407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0,825,997원</text:p>
          </table:table-cell>
          <table:table-cell office:value-type="float" office:value="1587" calcext:value-type="float">
            <text:p>1587</text:p>
          </table:table-cell>
          <table:table-cell office:value-type="string" calcext:value-type="string">
            <text:p>1,120,927원</text:p>
          </table:table-cell>
          <table:table-cell office:value-type="float" office:value="71409" calcext:value-type="float">
            <text:p>71409</text:p>
          </table:table-cell>
          <table:table-cell office:value-type="string" calcext:value-type="string">
            <text:p>50,000원</text:p>
          </table:table-cell>
          <table:table-cell office:value-type="float" office:value="1114259" calcext:value-type="float">
            <text:p>1114259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6746048000" calcext:value-type="float">
            <text:p>46,746,048,000</text:p>
          </table:table-cell>
        </table:table-row>
        <table:table-row table:style-name="ro3">
          <table:covered-table-cell/>
          <table:table-cell office:value-type="float" office:value="414" calcext:value-type="float">
            <text:p>414</text:p>
          </table:table-cell>
          <table:table-cell office:value-type="string" calcext:value-type="string">
            <text:p>2010.11.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,703,832,500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5,732,536원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1,598,885원</text:p>
          </table:table-cell>
          <table:table-cell office:value-type="float" office:value="58726" calcext:value-type="float">
            <text:p>58726</text:p>
          </table:table-cell>
          <table:table-cell office:value-type="string" calcext:value-type="string">
            <text:p>50,000원</text:p>
          </table:table-cell>
          <table:table-cell office:value-type="float" office:value="982817" calcext:value-type="float">
            <text:p>982817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6910990000" calcext:value-type="float">
            <text:p>46,910,990,000</text:p>
          </table:table-cell>
        </table:table-row>
        <table:table-row table:style-name="ro3">
          <table:covered-table-cell/>
          <table:table-cell office:value-type="float" office:value="413" calcext:value-type="float">
            <text:p>413</text:p>
          </table:table-cell>
          <table:table-cell office:value-type="string" calcext:value-type="string">
            <text:p>2010.10.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814,673,500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2,123,584원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1,493,989원</text:p>
          </table:table-cell>
          <table:table-cell office:value-type="float" office:value="62797" calcext:value-type="float">
            <text:p>62797</text:p>
          </table:table-cell>
          <table:table-cell office:value-type="string" calcext:value-type="string">
            <text:p>50,000원</text:p>
          </table:table-cell>
          <table:table-cell office:value-type="float" office:value="1062284" calcext:value-type="float">
            <text:p>1062284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6925724000" calcext:value-type="float">
            <text:p>46,925,724,000</text:p>
          </table:table-cell>
        </table:table-row>
        <table:table-row table:style-name="ro3">
          <table:covered-table-cell/>
          <table:table-cell office:value-type="float" office:value="412" calcext:value-type="float">
            <text:p>412</text:p>
          </table:table-cell>
          <table:table-cell office:value-type="string" calcext:value-type="string">
            <text:p>2010.10.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656,199,822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6,830,387원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>
            <text:p>1,579,913원</text:p>
          </table:table-cell>
          <table:table-cell office:value-type="float" office:value="59882" calcext:value-type="float">
            <text:p>59882</text:p>
          </table:table-cell>
          <table:table-cell office:value-type="string" calcext:value-type="string">
            <text:p>50,000원</text:p>
          </table:table-cell>
          <table:table-cell office:value-type="float" office:value="1016225" calcext:value-type="float">
            <text:p>1016225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7066180000" calcext:value-type="float">
            <text:p>47,066,180,000</text:p>
          </table:table-cell>
        </table:table-row>
        <table:table-row table:style-name="ro3">
          <table:covered-table-cell/>
          <table:table-cell office:value-type="float" office:value="411" calcext:value-type="float">
            <text:p>411</text:p>
          </table:table-cell>
          <table:table-cell office:value-type="string" calcext:value-type="string">
            <text:p>2010.10.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53,227,563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2,957,087원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>
            <text:p>1,446,476원</text:p>
          </table:table-cell>
          <table:table-cell office:value-type="float" office:value="63403" calcext:value-type="float">
            <text:p>63403</text:p>
          </table:table-cell>
          <table:table-cell office:value-type="string" calcext:value-type="string">
            <text:p>50,000원</text:p>
          </table:table-cell>
          <table:table-cell office:value-type="float" office:value="1041554" calcext:value-type="float">
            <text:p>1041554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7259122000" calcext:value-type="float">
            <text:p>47,259,122,000</text:p>
          </table:table-cell>
        </table:table-row>
        <table:table-row table:style-name="ro3">
          <table:covered-table-cell/>
          <table:table-cell office:value-type="float" office:value="410" calcext:value-type="float">
            <text:p>410</text:p>
          </table:table-cell>
          <table:table-cell office:value-type="string" calcext:value-type="string">
            <text:p>2010.10.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249,335,709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50,648,745원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1,438,223원</text:p>
          </table:table-cell>
          <table:table-cell office:value-type="float" office:value="65942" calcext:value-type="float">
            <text:p>65942</text:p>
          </table:table-cell>
          <table:table-cell office:value-type="string" calcext:value-type="string">
            <text:p>50,000원</text:p>
          </table:table-cell>
          <table:table-cell office:value-type="float" office:value="1088956" calcext:value-type="float">
            <text:p>1088956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47467817000" calcext:value-type="float">
            <text:p>47,467,817,000</text:p>
          </table:table-cell>
        </table:table-row>
        <table:table-row table:style-name="ro3">
          <table:covered-table-cell/>
          <table:table-cell office:value-type="float" office:value="409" calcext:value-type="float">
            <text:p>409</text:p>
          </table:table-cell>
          <table:table-cell office:value-type="string" calcext:value-type="string">
            <text:p>2010.10.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896,989,750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3,647,959원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1,463,127원</text:p>
          </table:table-cell>
          <table:table-cell office:value-type="float" office:value="64123" calcext:value-type="float">
            <text:p>64123</text:p>
          </table:table-cell>
          <table:table-cell office:value-type="string" calcext:value-type="string">
            <text:p>50,000원</text:p>
          </table:table-cell>
          <table:table-cell office:value-type="float" office:value="1061106" calcext:value-type="float">
            <text:p>1061106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7924584000" calcext:value-type="float">
            <text:p>47,924,584,000</text:p>
          </table:table-cell>
        </table:table-row>
        <table:table-row table:style-name="ro3">
          <table:covered-table-cell/>
          <table:table-cell office:value-type="float" office:value="408" calcext:value-type="float">
            <text:p>408</text:p>
          </table:table-cell>
          <table:table-cell office:value-type="string" calcext:value-type="string">
            <text:p>2010.09.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235,375,825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6,448,885원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1,497,439원</text:p>
          </table:table-cell>
          <table:table-cell office:value-type="float" office:value="62101" calcext:value-type="float">
            <text:p>62101</text:p>
          </table:table-cell>
          <table:table-cell office:value-type="string" calcext:value-type="string">
            <text:p>50,000원</text:p>
          </table:table-cell>
          <table:table-cell office:value-type="float" office:value="1039160" calcext:value-type="float">
            <text:p>1039160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46406711000" calcext:value-type="float">
            <text:p>46,406,711,000</text:p>
          </table:table-cell>
        </table:table-row>
        <table:table-row table:style-name="ro3">
          <table:covered-table-cell/>
          <table:table-cell office:value-type="float" office:value="407" calcext:value-type="float">
            <text:p>407</text:p>
          </table:table-cell>
          <table:table-cell office:value-type="string" calcext:value-type="string">
            <text:p>2010.09.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649,707,286원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71,283,649원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1,517,870원</text:p>
          </table:table-cell>
          <table:table-cell office:value-type="float" office:value="65481" calcext:value-type="float">
            <text:p>65481</text:p>
          </table:table-cell>
          <table:table-cell office:value-type="string" calcext:value-type="string">
            <text:p>50,000원</text:p>
          </table:table-cell>
          <table:table-cell office:value-type="float" office:value="1108695" calcext:value-type="float">
            <text:p>1108695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8429586000" calcext:value-type="float">
            <text:p>48,429,586,000</text:p>
          </table:table-cell>
        </table:table-row>
        <table:table-row table:style-name="ro3">
          <table:covered-table-cell/>
          <table:table-cell office:value-type="float" office:value="406" calcext:value-type="float">
            <text:p>406</text:p>
          </table:table-cell>
          <table:table-cell office:value-type="string" calcext:value-type="string">
            <text:p>2010.09.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156,142,450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4,448,042원</text:p>
          </table:table-cell>
          <table:table-cell office:value-type="float" office:value="1442" calcext:value-type="float">
            <text:p>1442</text:p>
          </table:table-cell>
          <table:table-cell office:value-type="string" calcext:value-type="string">
            <text:p>1,246,038원</text:p>
          </table:table-cell>
          <table:table-cell office:value-type="float" office:value="66604" calcext:value-type="float">
            <text:p>66604</text:p>
          </table:table-cell>
          <table:table-cell office:value-type="string" calcext:value-type="string">
            <text:p>50,000원</text:p>
          </table:table-cell>
          <table:table-cell office:value-type="float" office:value="1065324" calcext:value-type="float">
            <text:p>1065324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6062206000" calcext:value-type="float">
            <text:p>46,062,206,000</text:p>
          </table:table-cell>
        </table:table-row>
        <table:table-row table:style-name="ro3">
          <table:covered-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2010.09.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543,878,000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0,626,829원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1,381,091원</text:p>
          </table:table-cell>
          <table:table-cell office:value-type="float" office:value="63080" calcext:value-type="float">
            <text:p>63080</text:p>
          </table:table-cell>
          <table:table-cell office:value-type="string" calcext:value-type="string">
            <text:p>50,000원</text:p>
          </table:table-cell>
          <table:table-cell office:value-type="float" office:value="1056188" calcext:value-type="float">
            <text:p>1056188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45220904000" calcext:value-type="float">
            <text:p>45,220,904,000</text:p>
          </table:table-cell>
        </table:table-row>
        <table:table-row table:style-name="ro3">
          <table:covered-table-cell/>
          <table:table-cell office:value-type="float" office:value="404" calcext:value-type="float">
            <text:p>404</text:p>
          </table:table-cell>
          <table:table-cell office:value-type="string" calcext:value-type="string">
            <text:p>2010.08.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566,659,375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8,589,604원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1,400,888원</text:p>
          </table:table-cell>
          <table:table-cell office:value-type="float" office:value="63559" calcext:value-type="float">
            <text:p>63559</text:p>
          </table:table-cell>
          <table:table-cell office:value-type="string" calcext:value-type="string">
            <text:p>50,000원</text:p>
          </table:table-cell>
          <table:table-cell office:value-type="float" office:value="1050065" calcext:value-type="float">
            <text:p>1050065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5389825000" calcext:value-type="float">
            <text:p>45,389,825,000</text:p>
          </table:table-cell>
        </table:table-row>
        <table:table-row table:style-name="ro3">
          <table:covered-table-cell/>
          <table:table-cell office:value-type="float" office:value="403" calcext:value-type="float">
            <text:p>403</text:p>
          </table:table-cell>
          <table:table-cell office:value-type="string" calcext:value-type="string">
            <text:p>2010.08.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122,396,875원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41,131,723원</text:p>
          </table:table-cell>
          <table:table-cell office:value-type="float" office:value="1321" calcext:value-type="float">
            <text:p>1321</text:p>
          </table:table-cell>
          <table:table-cell office:value-type="string" calcext:value-type="string">
            <text:p>1,338,883원</text:p>
          </table:table-cell>
          <table:table-cell office:value-type="float" office:value="63122" calcext:value-type="float">
            <text:p>63122</text:p>
          </table:table-cell>
          <table:table-cell office:value-type="string" calcext:value-type="string">
            <text:p>50,000원</text:p>
          </table:table-cell>
          <table:table-cell office:value-type="float" office:value="1030051" calcext:value-type="float">
            <text:p>1030051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4911335000" calcext:value-type="float">
            <text:p>44,911,335,000</text:p>
          </table:table-cell>
        </table:table-row>
        <table:table-row table:style-name="ro3">
          <table:covered-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2010.08.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662,206,188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3,287,906원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1,396,385원</text:p>
          </table:table-cell>
          <table:table-cell office:value-type="float" office:value="62656" calcext:value-type="float">
            <text:p>62656</text:p>
          </table:table-cell>
          <table:table-cell office:value-type="string" calcext:value-type="string">
            <text:p>50,000원</text:p>
          </table:table-cell>
          <table:table-cell office:value-type="float" office:value="1034048" calcext:value-type="float">
            <text:p>1034048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5002946000" calcext:value-type="float">
            <text:p>45,002,946,000</text:p>
          </table:table-cell>
        </table:table-row>
        <table:table-row table:style-name="ro3">
          <table:covered-table-cell/>
          <table:table-cell office:value-type="float" office:value="401" calcext:value-type="float">
            <text:p>401</text:p>
          </table:table-cell>
          <table:table-cell office:value-type="string" calcext:value-type="string">
            <text:p>2010.08.0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168,214,792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0,424,904원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1,293,227원</text:p>
          </table:table-cell>
          <table:table-cell office:value-type="float" office:value="59599" calcext:value-type="float">
            <text:p>59599</text:p>
          </table:table-cell>
          <table:table-cell office:value-type="string" calcext:value-type="string">
            <text:p>50,000원</text:p>
          </table:table-cell>
          <table:table-cell office:value-type="float" office:value="949491" calcext:value-type="float">
            <text:p>949491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3491965000" calcext:value-type="float">
            <text:p>43,491,965,000</text:p>
          </table:table-cell>
        </table:table-row>
        <table:table-row table:style-name="ro3">
          <table:covered-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2010.07.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669,834,325원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9,329,652원</text:p>
          </table:table-cell>
          <table:table-cell office:value-type="float" office:value="1254" calcext:value-type="float">
            <text:p>1254</text:p>
          </table:table-cell>
          <table:table-cell office:value-type="string" calcext:value-type="string">
            <text:p>1,419,370원</text:p>
          </table:table-cell>
          <table:table-cell office:value-type="float" office:value="59141" calcext:value-type="float">
            <text:p>59141</text:p>
          </table:table-cell>
          <table:table-cell office:value-type="string" calcext:value-type="string">
            <text:p>60,192원</text:p>
          </table:table-cell>
          <table:table-cell office:value-type="float" office:value="978194" calcext:value-type="float">
            <text:p>978194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5379731000" calcext:value-type="float">
            <text:p>45,379,731,000</text:p>
          </table:table-cell>
        </table:table-row>
        <table:table-row table:style-name="ro3">
          <table:covered-table-cell/>
          <table:table-cell office:value-type="float" office:value="399" calcext:value-type="float">
            <text:p>399</text:p>
          </table:table-cell>
          <table:table-cell office:value-type="string" calcext:value-type="string">
            <text:p>2010.07.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276,854,975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2,561,833원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1,164,483원</text:p>
          </table:table-cell>
          <table:table-cell office:value-type="float" office:value="76998" calcext:value-type="float">
            <text:p>76998</text:p>
          </table:table-cell>
          <table:table-cell office:value-type="string" calcext:value-type="string">
            <text:p>44,222원</text:p>
          </table:table-cell>
          <table:table-cell office:value-type="float" office:value="1150232" calcext:value-type="float">
            <text:p>1150232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45551786000" calcext:value-type="float">
            <text:p>45,551,786,000</text:p>
          </table:table-cell>
        </table:table-row>
        <table:table-row table:style-name="ro3">
          <table:covered-table-cell/>
          <table:table-cell office:value-type="float" office:value="398" calcext:value-type="float">
            <text:p>398</text:p>
          </table:table-cell>
          <table:table-cell office:value-type="string" calcext:value-type="string">
            <text:p>2010.07.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680,625,550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7,647,862원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1,607,090원</text:p>
          </table:table-cell>
          <table:table-cell office:value-type="float" office:value="57405" calcext:value-type="float">
            <text:p>57405</text:p>
          </table:table-cell>
          <table:table-cell office:value-type="string" calcext:value-type="string">
            <text:p>62,263원</text:p>
          </table:table-cell>
          <table:table-cell office:value-type="float" office:value="968563" calcext:value-type="float">
            <text:p>968563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5427304000" calcext:value-type="float">
            <text:p>45,427,304,000</text:p>
          </table:table-cell>
        </table:table-row>
        <table:table-row table:style-name="ro3">
          <table:covered-table-cell/>
          <table:table-cell office:value-type="float" office:value="397" calcext:value-type="float">
            <text:p>397</text:p>
          </table:table-cell>
          <table:table-cell office:value-type="string" calcext:value-type="string">
            <text:p>2010.07.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499,519,700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6,443,867원</text:p>
          </table:table-cell>
          <table:table-cell office:value-type="float" office:value="1366" calcext:value-type="float">
            <text:p>1366</text:p>
          </table:table-cell>
          <table:table-cell office:value-type="string" calcext:value-type="string">
            <text:p>1,280,937원</text:p>
          </table:table-cell>
          <table:table-cell office:value-type="float" office:value="66958" calcext:value-type="float">
            <text:p>66958</text:p>
          </table:table-cell>
          <table:table-cell office:value-type="string" calcext:value-type="string">
            <text:p>52,265원</text:p>
          </table:table-cell>
          <table:table-cell office:value-type="float" office:value="1089481" calcext:value-type="float">
            <text:p>1089481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5890007000" calcext:value-type="float">
            <text:p>45,890,007,000</text:p>
          </table:table-cell>
        </table:table-row>
        <table:table-row table:style-name="ro3">
          <table:covered-table-cell/>
          <table:table-cell office:value-type="float" office:value="396" calcext:value-type="float">
            <text:p>396</text:p>
          </table:table-cell>
          <table:table-cell office:value-type="string" calcext:value-type="string">
            <text:p>2010.07.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,296,622,400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1,927,671원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1,468,836원</text:p>
          </table:table-cell>
          <table:table-cell office:value-type="float" office:value="61586" calcext:value-type="float">
            <text:p>61586</text:p>
          </table:table-cell>
          <table:table-cell office:value-type="string" calcext:value-type="string">
            <text:p>57,336원</text:p>
          </table:table-cell>
          <table:table-cell office:value-type="float" office:value="1015292" calcext:value-type="float">
            <text:p>1015292</text:p>
          </table:table-cell>
          <table:table-cell office:value-type="string" calcext:value-type="string">
            <text:p>5,000원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5463736000" calcext:value-type="float">
            <text:p>45,463,736,000</text:p>
          </table:table-cell>
        </table:table-row>
        <table:table-row table:style-name="ro3">
          <table:covered-table-cell/>
          <table:table-cell office:value-type="float" office:value="395" calcext:value-type="float">
            <text:p>395</text:p>
          </table:table-cell>
          <table:table-cell office:value-type="string" calcext:value-type="string">
            <text:p>2010.06.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534,635,000원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42,628,750원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1,260,851원</text:p>
          </table:table-cell>
          <table:table-cell office:value-type="float" office:value="64267" calcext:value-type="float">
            <text:p>64267</text:p>
          </table:table-cell>
          <table:table-cell office:value-type="string" calcext:value-type="string">
            <text:p>55,718원</text:p>
          </table:table-cell>
          <table:table-cell office:value-type="float" office:value="1038443" calcext:value-type="float">
            <text:p>1038443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6192580000" calcext:value-type="float">
            <text:p>46,192,580,000</text:p>
          </table:table-cell>
        </table:table-row>
        <table:table-row table:style-name="ro3">
          <table:covered-table-cell/>
          <table:table-cell office:value-type="float" office:value="394" calcext:value-type="float">
            <text:p>394</text:p>
          </table:table-cell>
          <table:table-cell office:value-type="string" calcext:value-type="string">
            <text:p>2010.06.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,654,349,100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3,809,844원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1,474,855원</text:p>
          </table:table-cell>
          <table:table-cell office:value-type="float" office:value="56300" calcext:value-type="float">
            <text:p>56300</text:p>
          </table:table-cell>
          <table:table-cell office:value-type="string" calcext:value-type="string">
            <text:p>63,081원</text:p>
          </table:table-cell>
          <table:table-cell office:value-type="float" office:value="967784" calcext:value-type="float">
            <text:p>967784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45192337000" calcext:value-type="float">
            <text:p>45,192,337,000</text:p>
          </table:table-cell>
        </table:table-row>
        <table:table-row table:style-name="ro3">
          <table:covered-table-cell/>
          <table:table-cell office:value-type="float" office:value="393" calcext:value-type="float">
            <text:p>393</text:p>
          </table:table-cell>
          <table:table-cell office:value-type="string" calcext:value-type="string">
            <text:p>2010.06.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362,003,975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1,885,866원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1,694,035원</text:p>
          </table:table-cell>
          <table:table-cell office:value-type="float" office:value="55951" calcext:value-type="float">
            <text:p>55951</text:p>
          </table:table-cell>
          <table:table-cell office:value-type="string" calcext:value-type="string">
            <text:p>64,915원</text:p>
          </table:table-cell>
          <table:table-cell office:value-type="float" office:value="966901" calcext:value-type="float">
            <text:p>966901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45989116000" calcext:value-type="float">
            <text:p>45,989,116,000</text:p>
          </table:table-cell>
        </table:table-row>
        <table:table-row table:style-name="ro3">
          <table:covered-table-cell/>
          <table:table-cell office:value-type="float" office:value="392" calcext:value-type="float">
            <text:p>392</text:p>
          </table:table-cell>
          <table:table-cell office:value-type="string" calcext:value-type="string">
            <text:p>2010.06.0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713,528,700원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7,117,624원</text:p>
          </table:table-cell>
          <table:table-cell office:value-type="float" office:value="1504" calcext:value-type="float">
            <text:p>1504</text:p>
          </table:table-cell>
          <table:table-cell office:value-type="string" calcext:value-type="string">
            <text:p>1,139,315원</text:p>
          </table:table-cell>
          <table:table-cell office:value-type="float" office:value="73927" calcext:value-type="float">
            <text:p>73927</text:p>
          </table:table-cell>
          <table:table-cell office:value-type="string" calcext:value-type="string">
            <text:p>46,358원</text:p>
          </table:table-cell>
          <table:table-cell office:value-type="float" office:value="1125811" calcext:value-type="float">
            <text:p>1125811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5528684000" calcext:value-type="float">
            <text:p>45,528,684,000</text:p>
          </table:table-cell>
        </table:table-row>
        <table:table-row table:style-name="ro3">
          <table:covered-table-cell/>
          <table:table-cell office:value-type="float" office:value="391" calcext:value-type="float">
            <text:p>391</text:p>
          </table:table-cell>
          <table:table-cell office:value-type="string" calcext:value-type="string">
            <text:p>2010.05.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,508,749,800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4,733,072원</text:p>
          </table:table-cell>
          <table:table-cell office:value-type="float" office:value="1337" calcext:value-type="float">
            <text:p>1337</text:p>
          </table:table-cell>
          <table:table-cell office:value-type="string" calcext:value-type="string">
            <text:p>1,309,992원</text:p>
          </table:table-cell>
          <table:table-cell office:value-type="float" office:value="60803" calcext:value-type="float">
            <text:p>60803</text:p>
          </table:table-cell>
          <table:table-cell office:value-type="string" calcext:value-type="string">
            <text:p>57,611원</text:p>
          </table:table-cell>
          <table:table-cell office:value-type="float" office:value="1013235" calcext:value-type="float">
            <text:p>1013235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5161516000" calcext:value-type="float">
            <text:p>45,161,516,000</text:p>
          </table:table-cell>
        </table:table-row>
        <table:table-row table:style-name="ro3">
          <table:covered-table-cell/>
          <table:table-cell office:value-type="float" office:value="390" calcext:value-type="float">
            <text:p>390</text:p>
          </table:table-cell>
          <table:table-cell office:value-type="string" calcext:value-type="string">
            <text:p>2010.05.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,373,997,900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6,729,721원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1,590,617원</text:p>
          </table:table-cell>
          <table:table-cell office:value-type="float" office:value="55834" calcext:value-type="float">
            <text:p>55834</text:p>
          </table:table-cell>
          <table:table-cell office:value-type="string" calcext:value-type="string">
            <text:p>61,934원</text:p>
          </table:table-cell>
          <table:table-cell office:value-type="float" office:value="960968" calcext:value-type="float">
            <text:p>960968</text:p>
          </table:table-cell>
          <table:table-cell office:value-type="string" calcext:value-type="string">
            <text:p>5,000원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44189673000" calcext:value-type="float">
            <text:p>44,189,673,000</text:p>
          </table:table-cell>
        </table:table-row>
        <table:table-row table:style-name="ro3">
          <table:covered-table-cell/>
          <table:table-cell office:value-type="float" office:value="389" calcext:value-type="float">
            <text:p>389</text:p>
          </table:table-cell>
          <table:table-cell office:value-type="string" calcext:value-type="string">
            <text:p>2010.05.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119,027,020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9,051,552원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1,409,303원</text:p>
          </table:table-cell>
          <table:table-cell office:value-type="float" office:value="60800" calcext:value-type="float">
            <text:p>60800</text:p>
          </table:table-cell>
          <table:table-cell office:value-type="string" calcext:value-type="string">
            <text:p>58,088원</text:p>
          </table:table-cell>
          <table:table-cell office:value-type="float" office:value="1021691" calcext:value-type="float">
            <text:p>1021691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5534027000" calcext:value-type="float">
            <text:p>45,534,027,000</text:p>
          </table:table-cell>
        </table:table-row>
        <table:table-row table:style-name="ro3">
          <table:covered-table-cell/>
          <table:table-cell office:value-type="float" office:value="388" calcext:value-type="float">
            <text:p>388</text:p>
          </table:table-cell>
          <table:table-cell office:value-type="string" calcext:value-type="string">
            <text:p>2010.05.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545,543,875원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6,567,642원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1,337,297원</text:p>
          </table:table-cell>
          <table:table-cell office:value-type="float" office:value="61475" calcext:value-type="float">
            <text:p>61475</text:p>
          </table:table-cell>
          <table:table-cell office:value-type="string" calcext:value-type="string">
            <text:p>55,211원</text:p>
          </table:table-cell>
          <table:table-cell office:value-type="float" office:value="1036812" calcext:value-type="float">
            <text:p>1036812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4308705000" calcext:value-type="float">
            <text:p>44,308,705,000</text:p>
          </table:table-cell>
        </table:table-row>
        <table:table-row table:style-name="ro3">
          <table:covered-table-cell/>
          <table:table-cell office:value-type="float" office:value="387" calcext:value-type="float">
            <text:p>387</text:p>
          </table:table-cell>
          <table:table-cell office:value-type="string" calcext:value-type="string">
            <text:p>2010.05.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675,533,500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8,603,424원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1,515,454원</text:p>
          </table:table-cell>
          <table:table-cell office:value-type="float" office:value="58115" calcext:value-type="float">
            <text:p>58115</text:p>
          </table:table-cell>
          <table:table-cell office:value-type="string" calcext:value-type="string">
            <text:p>61,385원</text:p>
          </table:table-cell>
          <table:table-cell office:value-type="float" office:value="978618" calcext:value-type="float">
            <text:p>978618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45459960000" calcext:value-type="float">
            <text:p>45,459,960,000</text:p>
          </table:table-cell>
        </table:table-row>
        <table:table-row table:style-name="ro3">
          <table:covered-table-cell/>
          <table:table-cell office:value-type="float" office:value="386" calcext:value-type="float">
            <text:p>386</text:p>
          </table:table-cell>
          <table:table-cell office:value-type="string" calcext:value-type="string">
            <text:p>2010.04.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042,953,330원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9,461,959원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1,032,832원</text:p>
          </table:table-cell>
          <table:table-cell office:value-type="float" office:value="72203" calcext:value-type="float">
            <text:p>72203</text:p>
          </table:table-cell>
          <table:table-cell office:value-type="string" calcext:value-type="string">
            <text:p>48,150원</text:p>
          </table:table-cell>
          <table:table-cell office:value-type="float" office:value="1114222" calcext:value-type="float">
            <text:p>1114222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5907331000" calcext:value-type="float">
            <text:p>45,907,331,000</text:p>
          </table:table-cell>
        </table:table-row>
        <table:table-row table:style-name="ro3">
          <table:covered-table-cell/>
          <table:table-cell office:value-type="float" office:value="385" calcext:value-type="float">
            <text:p>385</text:p>
          </table:table-cell>
          <table:table-cell office:value-type="string" calcext:value-type="string">
            <text:p>2010.04.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542,032,700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9,973,282원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1,456,712원</text:p>
          </table:table-cell>
          <table:table-cell office:value-type="float" office:value="62096" calcext:value-type="float">
            <text:p>62096</text:p>
          </table:table-cell>
          <table:table-cell office:value-type="string" calcext:value-type="string">
            <text:p>57,944원</text:p>
          </table:table-cell>
          <table:table-cell office:value-type="float" office:value="1026272" calcext:value-type="float">
            <text:p>1026272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6243483000" calcext:value-type="float">
            <text:p>46,243,483,000</text:p>
          </table:table-cell>
        </table:table-row>
        <table:table-row table:style-name="ro3">
          <table:covered-table-cell/>
          <table:table-cell office:value-type="float" office:value="384" calcext:value-type="float">
            <text:p>384</text:p>
          </table:table-cell>
          <table:table-cell office:value-type="string" calcext:value-type="string">
            <text:p>2010.04.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658,734,200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4,618,710원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1,505,652원</text:p>
          </table:table-cell>
          <table:table-cell office:value-type="float" office:value="62090" calcext:value-type="float">
            <text:p>62090</text:p>
          </table:table-cell>
          <table:table-cell office:value-type="string" calcext:value-type="string">
            <text:p>58,927원</text:p>
          </table:table-cell>
          <table:table-cell office:value-type="float" office:value="1030160" calcext:value-type="float">
            <text:p>1030160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6888942000" calcext:value-type="float">
            <text:p>46,888,942,000</text:p>
          </table:table-cell>
        </table:table-row>
        <table:table-row table:style-name="ro3">
          <table:covered-table-cell/>
          <table:table-cell office:value-type="float" office:value="383" calcext:value-type="float">
            <text:p>383</text:p>
          </table:table-cell>
          <table:table-cell office:value-type="string" calcext:value-type="string">
            <text:p>2010.04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596,522,100원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4,223,609원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1,437,459원</text:p>
          </table:table-cell>
          <table:table-cell office:value-type="float" office:value="60525" calcext:value-type="float">
            <text:p>60525</text:p>
          </table:table-cell>
          <table:table-cell office:value-type="string" calcext:value-type="string">
            <text:p>59,423원</text:p>
          </table:table-cell>
          <table:table-cell office:value-type="float" office:value="1010183" calcext:value-type="float">
            <text:p>1010183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6067051000" calcext:value-type="float">
            <text:p>46,067,051,000</text:p>
          </table:table-cell>
        </table:table-row>
        <table:table-row table:style-name="ro3">
          <table:covered-table-cell/>
          <table:table-cell office:value-type="float" office:value="382" calcext:value-type="float">
            <text:p>382</text:p>
          </table:table-cell>
          <table:table-cell office:value-type="string" calcext:value-type="string">
            <text:p>2010.03.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846,674,900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7,708,591원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1,523,660원</text:p>
          </table:table-cell>
          <table:table-cell office:value-type="float" office:value="62267" calcext:value-type="float">
            <text:p>62267</text:p>
          </table:table-cell>
          <table:table-cell office:value-type="string" calcext:value-type="string">
            <text:p>59,315원</text:p>
          </table:table-cell>
          <table:table-cell office:value-type="float" office:value="1046779" calcext:value-type="float">
            <text:p>1046779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47401288000" calcext:value-type="float">
            <text:p>47,401,288,000</text:p>
          </table:table-cell>
        </table:table-row>
        <table:table-row table:style-name="ro3">
          <table:covered-table-cell/>
          <table:table-cell office:value-type="float" office:value="381" calcext:value-type="float">
            <text:p>381</text:p>
          </table:table-cell>
          <table:table-cell office:value-type="string" calcext:value-type="string">
            <text:p>2010.03.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565,738,895원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28,895,267원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904,345원</text:p>
          </table:table-cell>
          <table:table-cell office:value-type="float" office:value="82120" calcext:value-type="float">
            <text:p>82120</text:p>
          </table:table-cell>
          <table:table-cell office:value-type="string" calcext:value-type="string">
            <text:p>43,632원</text:p>
          </table:table-cell>
          <table:table-cell office:value-type="float" office:value="1211298" calcext:value-type="float">
            <text:p>1211298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7943113000" calcext:value-type="float">
            <text:p>47,943,113,000</text:p>
          </table:table-cell>
        </table:table-row>
        <table:table-row table:style-name="ro3">
          <table:covered-table-cell/>
          <table:table-cell office:value-type="float" office:value="380" calcext:value-type="float">
            <text:p>380</text:p>
          </table:table-cell>
          <table:table-cell office:value-type="string" calcext:value-type="string">
            <text:p>2010.03.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684,274,825원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42,607,537원</text:p>
          </table:table-cell>
          <table:table-cell office:value-type="float" office:value="1464" calcext:value-type="float">
            <text:p>1464</text:p>
          </table:table-cell>
          <table:table-cell office:value-type="string" calcext:value-type="string">
            <text:p>1,222,348원</text:p>
          </table:table-cell>
          <table:table-cell office:value-type="float" office:value="77583" calcext:value-type="float">
            <text:p>77583</text:p>
          </table:table-cell>
          <table:table-cell office:value-type="string" calcext:value-type="string">
            <text:p>46,132원</text:p>
          </table:table-cell>
          <table:table-cell office:value-type="float" office:value="1137404" calcext:value-type="float">
            <text:p>1137404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7164371000" calcext:value-type="float">
            <text:p>47,164,371,000</text:p>
          </table:table-cell>
        </table:table-row>
        <table:table-row table:style-name="ro3">
          <table:covered-table-cell/>
          <table:table-cell office:value-type="float" office:value="379" calcext:value-type="float">
            <text:p>379</text:p>
          </table:table-cell>
          <table:table-cell office:value-type="string" calcext:value-type="string">
            <text:p>2010.03.0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598,999,786원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6,274,645원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1,390,090원</text:p>
          </table:table-cell>
          <table:table-cell office:value-type="float" office:value="62084" calcext:value-type="float">
            <text:p>62084</text:p>
          </table:table-cell>
          <table:table-cell office:value-type="string" calcext:value-type="string">
            <text:p>60,096원</text:p>
          </table:table-cell>
          <table:table-cell office:value-type="float" office:value="1022769" calcext:value-type="float">
            <text:p>1022769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47537685000" calcext:value-type="float">
            <text:p>47,537,685,000</text:p>
          </table:table-cell>
        </table:table-row>
        <table:table-row table:style-name="ro3">
          <table:covered-table-cell/>
          <table:table-cell office:value-type="float" office:value="378" calcext:value-type="float">
            <text:p>378</text:p>
          </table:table-cell>
          <table:table-cell office:value-type="string" calcext:value-type="string">
            <text:p>2010.02.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317,698,240원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4,380,507원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1,718,341원</text:p>
          </table:table-cell>
          <table:table-cell office:value-type="float" office:value="59742" calcext:value-type="float">
            <text:p>59742</text:p>
          </table:table-cell>
          <table:table-cell office:value-type="string" calcext:value-type="string">
            <text:p>64,659원</text:p>
          </table:table-cell>
          <table:table-cell office:value-type="float" office:value="1023866" calcext:value-type="float">
            <text:p>1023866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8866964000" calcext:value-type="float">
            <text:p>48,866,964,000</text:p>
          </table:table-cell>
        </table:table-row>
        <table:table-row table:style-name="ro3">
          <table:covered-table-cell/>
          <table:table-cell office:value-type="float" office:value="377" calcext:value-type="float">
            <text:p>377</text:p>
          </table:table-cell>
          <table:table-cell office:value-type="string" calcext:value-type="string">
            <text:p>2010.02.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912,085,400원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88,911,032원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1,632,757원</text:p>
          </table:table-cell>
          <table:table-cell office:value-type="float" office:value="58733" calcext:value-type="float">
            <text:p>58733</text:p>
          </table:table-cell>
          <table:table-cell office:value-type="string" calcext:value-type="string">
            <text:p>66,608원</text:p>
          </table:table-cell>
          <table:table-cell office:value-type="float" office:value="1009758" calcext:value-type="float">
            <text:p>1009758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49218434000" calcext:value-type="float">
            <text:p>49,218,434,000</text:p>
          </table:table-cell>
        </table:table-row>
        <table:table-row table:style-name="ro3">
          <table:covered-table-cell/>
          <table:table-cell office:value-type="float" office:value="376" calcext:value-type="float">
            <text:p>376</text:p>
          </table:table-cell>
          <table:table-cell office:value-type="string" calcext:value-type="string">
            <text:p>2010.02.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956,915,800원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38,370,899원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1,386,900원</text:p>
          </table:table-cell>
          <table:table-cell office:value-type="float" office:value="69450" calcext:value-type="float">
            <text:p>69450</text:p>
          </table:table-cell>
          <table:table-cell office:value-type="string" calcext:value-type="string">
            <text:p>56,355원</text:p>
          </table:table-cell>
          <table:table-cell office:value-type="float" office:value="1151878" calcext:value-type="float">
            <text:p>1151878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0657096000" calcext:value-type="float">
            <text:p>50,657,096,000</text:p>
          </table:table-cell>
        </table:table-row>
        <table:table-row table:style-name="ro3">
          <table:covered-table-cell/>
          <table:table-cell office:value-type="float" office:value="375" calcext:value-type="float">
            <text:p>375</text:p>
          </table:table-cell>
          <table:table-cell office:value-type="string" calcext:value-type="string">
            <text:p>2010.02.0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581,284,058원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43,924,558원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1,442,402원</text:p>
          </table:table-cell>
          <table:table-cell office:value-type="float" office:value="64951" calcext:value-type="float">
            <text:p>64951</text:p>
          </table:table-cell>
          <table:table-cell office:value-type="string" calcext:value-type="string">
            <text:p>56,807원</text:p>
          </table:table-cell>
          <table:table-cell office:value-type="float" office:value="1096831" calcext:value-type="float">
            <text:p>1096831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47864938000" calcext:value-type="float">
            <text:p>47,864,938,000</text:p>
          </table:table-cell>
        </table:table-row>
        <table:table-row table:style-name="ro3">
          <table:covered-table-cell/>
          <table:table-cell office:value-type="float" office:value="374" calcext:value-type="float">
            <text:p>374</text:p>
          </table:table-cell>
          <table:table-cell office:value-type="string" calcext:value-type="string">
            <text:p>2010.01.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,528,717,850원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8,255,776원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1,318,245원</text:p>
          </table:table-cell>
          <table:table-cell office:value-type="float" office:value="69786" calcext:value-type="float">
            <text:p>69786</text:p>
          </table:table-cell>
          <table:table-cell office:value-type="string" calcext:value-type="string">
            <text:p>52,816원</text:p>
          </table:table-cell>
          <table:table-cell office:value-type="float" office:value="1122320" calcext:value-type="float">
            <text:p>1122320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8081319000" calcext:value-type="float">
            <text:p>48,081,319,000</text:p>
          </table:table-cell>
        </table:table-row>
        <table:table-row table:style-name="ro3">
          <table:covered-table-cell/>
          <table:table-cell office:value-type="float" office:value="373" calcext:value-type="float">
            <text:p>373</text:p>
          </table:table-cell>
          <table:table-cell office:value-type="string" calcext:value-type="string">
            <text:p>2010.01.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791,801,125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4,179,337원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1,666,250원</text:p>
          </table:table-cell>
          <table:table-cell office:value-type="float" office:value="57659" calcext:value-type="float">
            <text:p>57659</text:p>
          </table:table-cell>
          <table:table-cell office:value-type="string" calcext:value-type="string">
            <text:p>64,559원</text:p>
          </table:table-cell>
          <table:table-cell office:value-type="float" office:value="987105" calcext:value-type="float">
            <text:p>987105</text:p>
          </table:table-cell>
          <table:table-cell office:value-type="string" calcext:value-type="string">
            <text:p>5,000원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7095065000" calcext:value-type="float">
            <text:p>47,095,065,000</text:p>
          </table:table-cell>
        </table:table-row>
        <table:table-row table:style-name="ro3">
          <table:covered-table-cell/>
          <table:table-cell office:value-type="float" office:value="372" calcext:value-type="float">
            <text:p>372</text:p>
          </table:table-cell>
          <table:table-cell office:value-type="string" calcext:value-type="string">
            <text:p>2010.01.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192,593,200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8,348,373원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1,307,668원</text:p>
          </table:table-cell>
          <table:table-cell office:value-type="float" office:value="62564" calcext:value-type="float">
            <text:p>62564</text:p>
          </table:table-cell>
          <table:table-cell office:value-type="string" calcext:value-type="string">
            <text:p>57,186원</text:p>
          </table:table-cell>
          <table:table-cell office:value-type="float" office:value="1038927" calcext:value-type="float">
            <text:p>1038927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46167066000" calcext:value-type="float">
            <text:p>46,167,066,000</text:p>
          </table:table-cell>
        </table:table-row>
        <table:table-row table:style-name="ro3">
          <table:covered-table-cell/>
          <table:table-cell office:value-type="float" office:value="371" calcext:value-type="float">
            <text:p>371</text:p>
          </table:table-cell>
          <table:table-cell office:value-type="string" calcext:value-type="string">
            <text:p>2010.01.0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524,130,543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1,315,597원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1,480,560원</text:p>
          </table:table-cell>
          <table:table-cell office:value-type="float" office:value="62102" calcext:value-type="float">
            <text:p>62102</text:p>
          </table:table-cell>
          <table:table-cell office:value-type="string" calcext:value-type="string">
            <text:p>57,266원</text:p>
          </table:table-cell>
          <table:table-cell office:value-type="float" office:value="1028012" calcext:value-type="float">
            <text:p>1028012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45843166000" calcext:value-type="float">
            <text:p>45,843,166,000</text:p>
          </table:table-cell>
        </table:table-row>
        <table:table-row table:style-name="ro3">
          <table:covered-table-cell/>
          <table:table-cell office:value-type="float" office:value="370" calcext:value-type="float">
            <text:p>370</text:p>
          </table:table-cell>
          <table:table-cell office:value-type="string" calcext:value-type="string">
            <text:p>2010.01.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678,941,943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61,211,425원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1,677,026원</text:p>
          </table:table-cell>
          <table:table-cell office:value-type="float" office:value="60549" calcext:value-type="float">
            <text:p>60549</text:p>
          </table:table-cell>
          <table:table-cell office:value-type="string" calcext:value-type="string">
            <text:p>64,701원</text:p>
          </table:table-cell>
          <table:table-cell office:value-type="float" office:value="1058734" calcext:value-type="float">
            <text:p>1058734</text:p>
          </table:table-cell>
          <table:table-cell office:value-type="string" calcext:value-type="string">
            <text:p>5,000원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49762652000" calcext:value-type="float">
            <text:p>49,762,652,000</text:p>
          </table:table-cell>
        </table:table-row>
        <table:table-row table:style-name="ro3">
          <table:table-cell table:style-name="ce4" office:value-type="float" office:value="2009" calcext:value-type="float" table:number-columns-spanned="1" table:number-rows-spanned="52">
            <text:p>2009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2009.12.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842,177,750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9,425,089원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1,592,203원</text:p>
          </table:table-cell>
          <table:table-cell office:value-type="float" office:value="59383" calcext:value-type="float">
            <text:p>59383</text:p>
          </table:table-cell>
          <table:table-cell office:value-type="string" calcext:value-type="string">
            <text:p>62,044원</text:p>
          </table:table-cell>
          <table:table-cell office:value-type="float" office:value="987272" calcext:value-type="float">
            <text:p>987272</text:p>
          </table:table-cell>
          <table:table-cell office:value-type="string" calcext:value-type="string">
            <text:p>5,000원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46716275000" calcext:value-type="float">
            <text:p>46,716,275,000</text:p>
          </table:table-cell>
        </table:table-row>
        <table:table-row table:style-name="ro3">
          <table:covered-table-cell/>
          <table:table-cell office:value-type="float" office:value="368" calcext:value-type="float">
            <text:p>368</text:p>
          </table:table-cell>
          <table:table-cell office:value-type="string" calcext:value-type="string">
            <text:p>2009.12.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465,825,115원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5,003,403원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1,431,071원</text:p>
          </table:table-cell>
          <table:table-cell office:value-type="float" office:value="57581" calcext:value-type="float">
            <text:p>57581</text:p>
          </table:table-cell>
          <table:table-cell office:value-type="string" calcext:value-type="string">
            <text:p>59,400원</text:p>
          </table:table-cell>
          <table:table-cell office:value-type="float" office:value="954346" calcext:value-type="float">
            <text:p>954346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43746046000" calcext:value-type="float">
            <text:p>43,746,046,000</text:p>
          </table:table-cell>
        </table:table-row>
        <table:table-row table:style-name="ro3">
          <table:covered-table-cell/>
          <table:table-cell office:value-type="float" office:value="367" calcext:value-type="float">
            <text:p>367</text:p>
          </table:table-cell>
          <table:table-cell office:value-type="string" calcext:value-type="string">
            <text:p>2009.12.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581,736,586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9,874,578원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1,759,161원</text:p>
          </table:table-cell>
          <table:table-cell office:value-type="float" office:value="55158" calcext:value-type="float">
            <text:p>55158</text:p>
          </table:table-cell>
          <table:table-cell office:value-type="string" calcext:value-type="string">
            <text:p>66,912원</text:p>
          </table:table-cell>
          <table:table-cell office:value-type="float" office:value="955212" calcext:value-type="float">
            <text:p>955212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46459307000" calcext:value-type="float">
            <text:p>46,459,307,000</text:p>
          </table:table-cell>
        </table:table-row>
        <table:table-row table:style-name="ro3">
          <table:covered-table-cell/>
          <table:table-cell office:value-type="float" office:value="366" calcext:value-type="float">
            <text:p>366</text:p>
          </table:table-cell>
          <table:table-cell office:value-type="string" calcext:value-type="string">
            <text:p>2009.12.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,351,553,900원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45,739,777원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1,103,186원</text:p>
          </table:table-cell>
          <table:table-cell office:value-type="float" office:value="71467" calcext:value-type="float">
            <text:p>71467</text:p>
          </table:table-cell>
          <table:table-cell office:value-type="string" calcext:value-type="string">
            <text:p>49,921원</text:p>
          </table:table-cell>
          <table:table-cell office:value-type="float" office:value="1028514" calcext:value-type="float">
            <text:p>1028514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5962166000" calcext:value-type="float">
            <text:p>45,962,166,000</text:p>
          </table:table-cell>
        </table:table-row>
        <table:table-row table:style-name="ro3">
          <table:covered-table-cell/>
          <table:table-cell office:value-type="float" office:value="365" calcext:value-type="float">
            <text:p>365</text:p>
          </table:table-cell>
          <table:table-cell office:value-type="string" calcext:value-type="string">
            <text:p>2009.11.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,697,716,800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0,941,509원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1,509,698원</text:p>
          </table:table-cell>
          <table:table-cell office:value-type="float" office:value="62472" calcext:value-type="float">
            <text:p>62472</text:p>
          </table:table-cell>
          <table:table-cell office:value-type="string" calcext:value-type="string">
            <text:p>57,081원</text:p>
          </table:table-cell>
          <table:table-cell office:value-type="float" office:value="1014701" calcext:value-type="float">
            <text:p>1014701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5806066000" calcext:value-type="float">
            <text:p>45,806,066,000</text:p>
          </table:table-cell>
        </table:table-row>
        <table:table-row table:style-name="ro3">
          <table:covered-table-cell/>
          <table:table-cell office:value-type="float" office:value="364" calcext:value-type="float">
            <text:p>364</text:p>
          </table:table-cell>
          <table:table-cell office:value-type="string" calcext:value-type="string">
            <text:p>2009.11.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531,914,800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5,620,087원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1,340,702원</text:p>
          </table:table-cell>
          <table:table-cell office:value-type="float" office:value="63195" calcext:value-type="float">
            <text:p>63195</text:p>
          </table:table-cell>
          <table:table-cell office:value-type="string" calcext:value-type="string">
            <text:p>53,421원</text:p>
          </table:table-cell>
          <table:table-cell office:value-type="float" office:value="1043314" calcext:value-type="float">
            <text:p>1043314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192004000" calcext:value-type="float">
            <text:p>44,192,004,000</text:p>
          </table:table-cell>
        </table:table-row>
        <table:table-row table:style-name="ro3">
          <table:covered-table-cell/>
          <table:table-cell office:value-type="float" office:value="363" calcext:value-type="float">
            <text:p>363</text:p>
          </table:table-cell>
          <table:table-cell office:value-type="string" calcext:value-type="string">
            <text:p>2009.11.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615,910,600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2,846,679원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1,434,162원</text:p>
          </table:table-cell>
          <table:table-cell office:value-type="float" office:value="59672" calcext:value-type="float">
            <text:p>59672</text:p>
          </table:table-cell>
          <table:table-cell office:value-type="string" calcext:value-type="string">
            <text:p>58,451원</text:p>
          </table:table-cell>
          <table:table-cell office:value-type="float" office:value="998514" calcext:value-type="float">
            <text:p>998514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4863948000" calcext:value-type="float">
            <text:p>44,863,948,000</text:p>
          </table:table-cell>
        </table:table-row>
        <table:table-row table:style-name="ro3">
          <table:covered-table-cell/>
          <table:table-cell office:value-type="float" office:value="362" calcext:value-type="float">
            <text:p>362</text:p>
          </table:table-cell>
          <table:table-cell office:value-type="string" calcext:value-type="string">
            <text:p>2009.11.0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729,424,650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6,516,333원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1,474,361원</text:p>
          </table:table-cell>
          <table:table-cell office:value-type="float" office:value="56798" calcext:value-type="float">
            <text:p>56798</text:p>
          </table:table-cell>
          <table:table-cell office:value-type="string" calcext:value-type="string">
            <text:p>60,898원</text:p>
          </table:table-cell>
          <table:table-cell office:value-type="float" office:value="974787" calcext:value-type="float">
            <text:p>974787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4336363000" calcext:value-type="float">
            <text:p>44,336,363,000</text:p>
          </table:table-cell>
        </table:table-row>
        <table:table-row table:style-name="ro3">
          <table:covered-table-cell/>
          <table:table-cell office:value-type="float" office:value="361" calcext:value-type="float">
            <text:p>361</text:p>
          </table:table-cell>
          <table:table-cell office:value-type="string" calcext:value-type="string">
            <text:p>2009.10.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473,115,115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0,548,068원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1,174,733원</text:p>
          </table:table-cell>
          <table:table-cell office:value-type="float" office:value="67347" calcext:value-type="float">
            <text:p>67347</text:p>
          </table:table-cell>
          <table:table-cell office:value-type="string" calcext:value-type="string">
            <text:p>51,039원</text:p>
          </table:table-cell>
          <table:table-cell office:value-type="float" office:value="1068999" calcext:value-type="float">
            <text:p>1068999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5062676000" calcext:value-type="float">
            <text:p>45,062,676,000</text:p>
          </table:table-cell>
        </table:table-row>
        <table:table-row table:style-name="ro3">
          <table:covered-table-cell/>
          <table:table-cell office:value-type="float" office:value="360" calcext:value-type="float">
            <text:p>360</text:p>
          </table:table-cell>
          <table:table-cell office:value-type="string" calcext:value-type="string">
            <text:p>2009.10.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566,716,200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4,041,155원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1,476,290원</text:p>
          </table:table-cell>
          <table:table-cell office:value-type="float" office:value="60311" calcext:value-type="float">
            <text:p>60311</text:p>
          </table:table-cell>
          <table:table-cell office:value-type="string" calcext:value-type="string">
            <text:p>59,139원</text:p>
          </table:table-cell>
          <table:table-cell office:value-type="float" office:value="1005187" calcext:value-type="float">
            <text:p>1005187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5719032000" calcext:value-type="float">
            <text:p>45,719,032,000</text:p>
          </table:table-cell>
        </table:table-row>
        <table:table-row table:style-name="ro3">
          <table:covered-table-cell/>
          <table:table-cell office:value-type="float" office:value="359" calcext:value-type="float">
            <text:p>359</text:p>
          </table:table-cell>
          <table:table-cell office:value-type="string" calcext:value-type="string">
            <text:p>2009.10.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286,712,600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6,368,022원</text:p>
          </table:table-cell>
          <table:table-cell office:value-type="float" office:value="1656" calcext:value-type="float">
            <text:p>1656</text:p>
          </table:table-cell>
          <table:table-cell office:value-type="string" calcext:value-type="string">
            <text:p>1,036,001원</text:p>
          </table:table-cell>
          <table:table-cell office:value-type="float" office:value="73283" calcext:value-type="float">
            <text:p>73283</text:p>
          </table:table-cell>
          <table:table-cell office:value-type="string" calcext:value-type="string">
            <text:p>46,822원</text:p>
          </table:table-cell>
          <table:table-cell office:value-type="float" office:value="1097592" calcext:value-type="float">
            <text:p>1097592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45288256000" calcext:value-type="float">
            <text:p>45,288,256,000</text:p>
          </table:table-cell>
        </table:table-row>
        <table:table-row table:style-name="ro3">
          <table:covered-table-cell/>
          <table:table-cell office:value-type="float" office:value="358" calcext:value-type="float">
            <text:p>358</text:p>
          </table:table-cell>
          <table:table-cell office:value-type="string" calcext:value-type="string">
            <text:p>2009.10.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472,654,900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39,461,988원</text:p>
          </table:table-cell>
          <table:table-cell office:value-type="float" office:value="1382" calcext:value-type="float">
            <text:p>1382</text:p>
          </table:table-cell>
          <table:table-cell office:value-type="string" calcext:value-type="string">
            <text:p>1,256,388원</text:p>
          </table:table-cell>
          <table:table-cell office:value-type="float" office:value="68247" calcext:value-type="float">
            <text:p>68247</text:p>
          </table:table-cell>
          <table:table-cell office:value-type="string" calcext:value-type="string">
            <text:p>50,884원</text:p>
          </table:table-cell>
          <table:table-cell office:value-type="float" office:value="1092528" calcext:value-type="float">
            <text:p>1092528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5651829000" calcext:value-type="float">
            <text:p>45,651,829,000</text:p>
          </table:table-cell>
        </table:table-row>
        <table:table-row table:style-name="ro3">
          <table:covered-table-cell/>
          <table:table-cell office:value-type="float" office:value="357" calcext:value-type="float">
            <text:p>357</text:p>
          </table:table-cell>
          <table:table-cell office:value-type="string" calcext:value-type="string">
            <text:p>2009.10.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,313,394,350원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5,597,462원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1,587,036원</text:p>
          </table:table-cell>
          <table:table-cell office:value-type="float" office:value="56547" calcext:value-type="float">
            <text:p>56547</text:p>
          </table:table-cell>
          <table:table-cell office:value-type="string" calcext:value-type="string">
            <text:p>62,643원</text:p>
          </table:table-cell>
          <table:table-cell office:value-type="float" office:value="980978" calcext:value-type="float">
            <text:p>980978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5232409000" calcext:value-type="float">
            <text:p>45,232,409,000</text:p>
          </table:table-cell>
        </table:table-row>
        <table:table-row table:style-name="ro3">
          <table:covered-table-cell/>
          <table:table-cell office:value-type="float" office:value="356" calcext:value-type="float">
            <text:p>356</text:p>
          </table:table-cell>
          <table:table-cell office:value-type="string" calcext:value-type="string">
            <text:p>2009.09.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157,185,267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6,912,917원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1,374,330원</text:p>
          </table:table-cell>
          <table:table-cell office:value-type="float" office:value="61162" calcext:value-type="float">
            <text:p>61162</text:p>
          </table:table-cell>
          <table:table-cell office:value-type="string" calcext:value-type="string">
            <text:p>56,761원</text:p>
          </table:table-cell>
          <table:table-cell office:value-type="float" office:value="996940" calcext:value-type="float">
            <text:p>996940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44684958000" calcext:value-type="float">
            <text:p>44,684,958,000</text:p>
          </table:table-cell>
        </table:table-row>
        <table:table-row table:style-name="ro3">
          <table:covered-table-cell/>
          <table:table-cell office:value-type="float" office:value="355" calcext:value-type="float">
            <text:p>355</text:p>
          </table:table-cell>
          <table:table-cell office:value-type="string" calcext:value-type="string">
            <text:p>2009.09.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145,424,800원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4,493,917원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1,634,236원</text:p>
          </table:table-cell>
          <table:table-cell office:value-type="float" office:value="54130" calcext:value-type="float">
            <text:p>54130</text:p>
          </table:table-cell>
          <table:table-cell office:value-type="string" calcext:value-type="string">
            <text:p>66,058원</text:p>
          </table:table-cell>
          <table:table-cell office:value-type="float" office:value="925997" calcext:value-type="float">
            <text:p>925997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5017050000" calcext:value-type="float">
            <text:p>45,017,050,000</text:p>
          </table:table-cell>
        </table:table-row>
        <table:table-row table:style-name="ro3">
          <table:covered-table-cell/>
          <table:table-cell office:value-type="float" office:value="354" calcext:value-type="float">
            <text:p>354</text:p>
          </table:table-cell>
          <table:table-cell office:value-type="string" calcext:value-type="string">
            <text:p>2009.09.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124,464,340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2,070,205원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1,745,944원</text:p>
          </table:table-cell>
          <table:table-cell office:value-type="float" office:value="54318" calcext:value-type="float">
            <text:p>54318</text:p>
          </table:table-cell>
          <table:table-cell office:value-type="string" calcext:value-type="string">
            <text:p>65,187원</text:p>
          </table:table-cell>
          <table:table-cell office:value-type="float" office:value="930195" calcext:value-type="float">
            <text:p>930195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4709689000" calcext:value-type="float">
            <text:p>44,709,689,000</text:p>
          </table:table-cell>
        </table:table-row>
        <table:table-row table:style-name="ro3">
          <table:covered-table-cell/>
          <table:table-cell office:value-type="float" office:value="353" calcext:value-type="float">
            <text:p>353</text:p>
          </table:table-cell>
          <table:table-cell office:value-type="string" calcext:value-type="string">
            <text:p>2009.09.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,290,838,250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0,814,233원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1,692,527원</text:p>
          </table:table-cell>
          <table:table-cell office:value-type="float" office:value="54217" calcext:value-type="float">
            <text:p>54217</text:p>
          </table:table-cell>
          <table:table-cell office:value-type="string" calcext:value-type="string">
            <text:p>65,058원</text:p>
          </table:table-cell>
          <table:table-cell office:value-type="float" office:value="928067" calcext:value-type="float">
            <text:p>928067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4552925000" calcext:value-type="float">
            <text:p>44,552,925,000</text:p>
          </table:table-cell>
        </table:table-row>
        <table:table-row table:style-name="ro3">
          <table:covered-table-cell/>
          <table:table-cell office:value-type="float" office:value="352" calcext:value-type="float">
            <text:p>352</text:p>
          </table:table-cell>
          <table:table-cell office:value-type="string" calcext:value-type="string">
            <text:p>2009.08.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732,858,250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9,753,733원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1,486,157원</text:p>
          </table:table-cell>
          <table:table-cell office:value-type="float" office:value="58931" calcext:value-type="float">
            <text:p>58931</text:p>
          </table:table-cell>
          <table:table-cell office:value-type="string" calcext:value-type="string">
            <text:p>58,810원</text:p>
          </table:table-cell>
          <table:table-cell office:value-type="float" office:value="1006238" calcext:value-type="float">
            <text:p>1006238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44719545000" calcext:value-type="float">
            <text:p>44,719,545,000</text:p>
          </table:table-cell>
        </table:table-row>
        <table:table-row table:style-name="ro3">
          <table:covered-table-cell/>
          <table:table-cell office:value-type="float" office:value="351" calcext:value-type="float">
            <text:p>351</text:p>
          </table:table-cell>
          <table:table-cell office:value-type="string" calcext:value-type="string">
            <text:p>2009.08.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583,357,150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9,387,521원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1,514,722원</text:p>
          </table:table-cell>
          <table:table-cell office:value-type="float" office:value="55472" calcext:value-type="float">
            <text:p>55472</text:p>
          </table:table-cell>
          <table:table-cell office:value-type="string" calcext:value-type="string">
            <text:p>62,094원</text:p>
          </table:table-cell>
          <table:table-cell office:value-type="float" office:value="950273" calcext:value-type="float">
            <text:p>950273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3947492000" calcext:value-type="float">
            <text:p>43,947,492,000</text:p>
          </table:table-cell>
        </table:table-row>
        <table:table-row table:style-name="ro3">
          <table:covered-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2009.08.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101,052,467원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71,807,770원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1,379,765원</text:p>
          </table:table-cell>
          <table:table-cell office:value-type="float" office:value="57420" calcext:value-type="float">
            <text:p>57420</text:p>
          </table:table-cell>
          <table:table-cell office:value-type="string" calcext:value-type="string">
            <text:p>57,527원</text:p>
          </table:table-cell>
          <table:table-cell office:value-type="float" office:value="964952" calcext:value-type="float">
            <text:p>964952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2681094000" calcext:value-type="float">
            <text:p>42,681,094,000</text:p>
          </table:table-cell>
        </table:table-row>
        <table:table-row table:style-name="ro3">
          <table:covered-table-cell/>
          <table:table-cell office:value-type="float" office:value="349" calcext:value-type="float">
            <text:p>349</text:p>
          </table:table-cell>
          <table:table-cell office:value-type="string" calcext:value-type="string">
            <text:p>2009.08.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353,209,000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5,313,636원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1,435,450원</text:p>
          </table:table-cell>
          <table:table-cell office:value-type="float" office:value="59338" calcext:value-type="float">
            <text:p>59338</text:p>
          </table:table-cell>
          <table:table-cell office:value-type="string" calcext:value-type="string">
            <text:p>56,511원</text:p>
          </table:table-cell>
          <table:table-cell office:value-type="float" office:value="990178" calcext:value-type="float">
            <text:p>990178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3433870000" calcext:value-type="float">
            <text:p>43,433,870,000</text:p>
          </table:table-cell>
        </table:table-row>
        <table:table-row table:style-name="ro3">
          <table:covered-table-cell/>
          <table:table-cell office:value-type="float" office:value="348" calcext:value-type="float">
            <text:p>348</text:p>
          </table:table-cell>
          <table:table-cell office:value-type="string" calcext:value-type="string">
            <text:p>2009.08.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299,994,000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4,594,514원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1,350,244원</text:p>
          </table:table-cell>
          <table:table-cell office:value-type="float" office:value="65694" calcext:value-type="float">
            <text:p>65694</text:p>
          </table:table-cell>
          <table:table-cell office:value-type="string" calcext:value-type="string">
            <text:p>50,233원</text:p>
          </table:table-cell>
          <table:table-cell office:value-type="float" office:value="978637" calcext:value-type="float">
            <text:p>978637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2786310000" calcext:value-type="float">
            <text:p>42,786,310,000</text:p>
          </table:table-cell>
        </table:table-row>
        <table:table-row table:style-name="ro3">
          <table:covered-table-cell/>
          <table:table-cell office:value-type="float" office:value="347" calcext:value-type="float">
            <text:p>347</text:p>
          </table:table-cell>
          <table:table-cell office:value-type="string" calcext:value-type="string">
            <text:p>2009.07.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456,624,286원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4,720,922원</text:p>
          </table:table-cell>
          <table:table-cell office:value-type="float" office:value="1399" calcext:value-type="float">
            <text:p>1399</text:p>
          </table:table-cell>
          <table:table-cell office:value-type="string" calcext:value-type="string">
            <text:p>1,214,722원</text:p>
          </table:table-cell>
          <table:table-cell office:value-type="float" office:value="63761" calcext:value-type="float">
            <text:p>63761</text:p>
          </table:table-cell>
          <table:table-cell office:value-type="string" calcext:value-type="string">
            <text:p>53,306원</text:p>
          </table:table-cell>
          <table:table-cell office:value-type="float" office:value="1023184" calcext:value-type="float">
            <text:p>1023184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4219740000" calcext:value-type="float">
            <text:p>44,219,740,000</text:p>
          </table:table-cell>
        </table:table-row>
        <table:table-row table:style-name="ro3">
          <table:covered-table-cell/>
          <table:table-cell office:value-type="float" office:value="346" calcext:value-type="float">
            <text:p>346</text:p>
          </table:table-cell>
          <table:table-cell office:value-type="string" calcext:value-type="string">
            <text:p>2009.07.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017,727,340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4,670,749원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1,467,225원</text:p>
          </table:table-cell>
          <table:table-cell office:value-type="float" office:value="54509" calcext:value-type="float">
            <text:p>54509</text:p>
          </table:table-cell>
          <table:table-cell office:value-type="string" calcext:value-type="string">
            <text:p>61,695원</text:p>
          </table:table-cell>
          <table:table-cell office:value-type="float" office:value="923360" calcext:value-type="float">
            <text:p>923360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2862389000" calcext:value-type="float">
            <text:p>42,862,389,000</text:p>
          </table:table-cell>
        </table:table-row>
        <table:table-row table:style-name="ro3">
          <table:covered-table-cell/>
          <table:table-cell office:value-type="float" office:value="345" calcext:value-type="float">
            <text:p>345</text:p>
          </table:table-cell>
          <table:table-cell office:value-type="string" calcext:value-type="string">
            <text:p>2009.07.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,203,577,550원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5,645,418원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1,687,282원</text:p>
          </table:table-cell>
          <table:table-cell office:value-type="float" office:value="50722" calcext:value-type="float">
            <text:p>50722</text:p>
          </table:table-cell>
          <table:table-cell office:value-type="string" calcext:value-type="string">
            <text:p>68,394원</text:p>
          </table:table-cell>
          <table:table-cell office:value-type="float" office:value="884042" calcext:value-type="float">
            <text:p>884042</text:p>
          </table:table-cell>
          <table:table-cell office:value-type="string" calcext:value-type="string">
            <text:p>5,000원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3530937000" calcext:value-type="float">
            <text:p>43,530,937,000</text:p>
          </table:table-cell>
        </table:table-row>
        <table:table-row table:style-name="ro3">
          <table:covered-table-cell/>
          <table:table-cell office:value-type="float" office:value="344" calcext:value-type="float">
            <text:p>344</text:p>
          </table:table-cell>
          <table:table-cell office:value-type="string" calcext:value-type="string">
            <text:p>2009.07.0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467,106,543원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74,418,448원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1,547,581원</text:p>
          </table:table-cell>
          <table:table-cell office:value-type="float" office:value="56496" calcext:value-type="float">
            <text:p>56496</text:p>
          </table:table-cell>
          <table:table-cell office:value-type="string" calcext:value-type="string">
            <text:p>60,593원</text:p>
          </table:table-cell>
          <table:table-cell office:value-type="float" office:value="960640" calcext:value-type="float">
            <text:p>960640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3838886000" calcext:value-type="float">
            <text:p>43,838,886,000</text:p>
          </table:table-cell>
        </table:table-row>
        <table:table-row table:style-name="ro3">
          <table:covered-table-cell/>
          <table:table-cell office:value-type="float" office:value="343" calcext:value-type="float">
            <text:p>343</text:p>
          </table:table-cell>
          <table:table-cell office:value-type="string" calcext:value-type="string">
            <text:p>2009.06.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717,153,000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9,212,173원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1,566,746원</text:p>
          </table:table-cell>
          <table:table-cell office:value-type="float" office:value="53794" calcext:value-type="float">
            <text:p>53794</text:p>
          </table:table-cell>
          <table:table-cell office:value-type="string" calcext:value-type="string">
            <text:p>63,842원</text:p>
          </table:table-cell>
          <table:table-cell office:value-type="float" office:value="931340" calcext:value-type="float">
            <text:p>931340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43656460000" calcext:value-type="float">
            <text:p>43,656,460,000</text:p>
          </table:table-cell>
        </table:table-row>
        <table:table-row table:style-name="ro3">
          <table:covered-table-cell/>
          <table:table-cell office:value-type="float" office:value="342" calcext:value-type="float">
            <text:p>342</text:p>
          </table:table-cell>
          <table:table-cell office:value-type="string" calcext:value-type="string">
            <text:p>2009.06.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454,095,800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9,553,376원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1,467,331원</text:p>
          </table:table-cell>
          <table:table-cell office:value-type="float" office:value="56149" calcext:value-type="float">
            <text:p>56149</text:p>
          </table:table-cell>
          <table:table-cell office:value-type="string" calcext:value-type="string">
            <text:p>61,517원</text:p>
          </table:table-cell>
          <table:table-cell office:value-type="float" office:value="924123" calcext:value-type="float">
            <text:p>924123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43782188000" calcext:value-type="float">
            <text:p>43,782,188,000</text:p>
          </table:table-cell>
        </table:table-row>
        <table:table-row table:style-name="ro3">
          <table:covered-table-cell/>
          <table:table-cell office:value-type="float" office:value="341" calcext:value-type="float">
            <text:p>341</text:p>
          </table:table-cell>
          <table:table-cell office:value-type="string" calcext:value-type="string">
            <text:p>2009.06.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497,207,772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2,931,588원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1,414,367원</text:p>
          </table:table-cell>
          <table:table-cell office:value-type="float" office:value="58756" calcext:value-type="float">
            <text:p>58756</text:p>
          </table:table-cell>
          <table:table-cell office:value-type="string" calcext:value-type="string">
            <text:p>59,458원</text:p>
          </table:table-cell>
          <table:table-cell office:value-type="float" office:value="978760" calcext:value-type="float">
            <text:p>978760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4722448000" calcext:value-type="float">
            <text:p>44,722,448,000</text:p>
          </table:table-cell>
        </table:table-row>
        <table:table-row table:style-name="ro3">
          <table:covered-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2009.06.0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439,393,186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7,979,773원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1,492,705원</text:p>
          </table:table-cell>
          <table:table-cell office:value-type="float" office:value="56209" calcext:value-type="float">
            <text:p>56209</text:p>
          </table:table-cell>
          <table:table-cell office:value-type="string" calcext:value-type="string">
            <text:p>59,752원</text:p>
          </table:table-cell>
          <table:table-cell office:value-type="float" office:value="930628" calcext:value-type="float">
            <text:p>930628</text:p>
          </table:table-cell>
          <table:table-cell office:value-type="string" calcext:value-type="string">
            <text:p>5,000원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2892121000" calcext:value-type="float">
            <text:p>42,892,121,000</text:p>
          </table:table-cell>
        </table:table-row>
        <table:table-row table:style-name="ro3">
          <table:covered-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2009.05.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096,778,334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1,411,485원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1,486,150원</text:p>
          </table:table-cell>
          <table:table-cell office:value-type="float" office:value="54545" calcext:value-type="float">
            <text:p>54545</text:p>
          </table:table-cell>
          <table:table-cell office:value-type="string" calcext:value-type="string">
            <text:p>60,324원</text:p>
          </table:table-cell>
          <table:table-cell office:value-type="float" office:value="913229" calcext:value-type="float">
            <text:p>913229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2035640000" calcext:value-type="float">
            <text:p>42,035,640,000</text:p>
          </table:table-cell>
        </table:table-row>
        <table:table-row table:style-name="ro3">
          <table:covered-table-cell/>
          <table:table-cell office:value-type="float" office:value="338" calcext:value-type="float">
            <text:p>338</text:p>
          </table:table-cell>
          <table:table-cell office:value-type="string" calcext:value-type="string">
            <text:p>2009.05.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383,431,000원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43,377,321원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1,506,426원</text:p>
          </table:table-cell>
          <table:table-cell office:value-type="float" office:value="54492" calcext:value-type="float">
            <text:p>54492</text:p>
          </table:table-cell>
          <table:table-cell office:value-type="string" calcext:value-type="string">
            <text:p>62,091원</text:p>
          </table:table-cell>
          <table:table-cell office:value-type="float" office:value="930171" calcext:value-type="float">
            <text:p>930171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43136020000" calcext:value-type="float">
            <text:p>43,136,020,000</text:p>
          </table:table-cell>
        </table:table-row>
        <table:table-row table:style-name="ro3">
          <table:covered-table-cell/>
          <table:table-cell office:value-type="float" office:value="337" calcext:value-type="float">
            <text:p>337</text:p>
          </table:table-cell>
          <table:table-cell office:value-type="string" calcext:value-type="string">
            <text:p>2009.05.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257,500,513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0,808,102원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1,404,245원</text:p>
          </table:table-cell>
          <table:table-cell office:value-type="float" office:value="59392" calcext:value-type="float">
            <text:p>59392</text:p>
          </table:table-cell>
          <table:table-cell office:value-type="string" calcext:value-type="string">
            <text:p>56,462원</text:p>
          </table:table-cell>
          <table:table-cell office:value-type="float" office:value="989912" calcext:value-type="float">
            <text:p>989912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3432467000" calcext:value-type="float">
            <text:p>43,432,467,000</text:p>
          </table:table-cell>
        </table:table-row>
        <table:table-row table:style-name="ro3">
          <table:covered-table-cell/>
          <table:table-cell office:value-type="float" office:value="336" calcext:value-type="float">
            <text:p>336</text:p>
          </table:table-cell>
          <table:table-cell office:value-type="string" calcext:value-type="string">
            <text:p>2009.05.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685,632,650원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6,187,755원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1,704,381원</text:p>
          </table:table-cell>
          <table:table-cell office:value-type="float" office:value="54887" calcext:value-type="float">
            <text:p>54887</text:p>
          </table:table-cell>
          <table:table-cell office:value-type="string" calcext:value-type="string">
            <text:p>61,422원</text:p>
          </table:table-cell>
          <table:table-cell office:value-type="float" office:value="935668" calcext:value-type="float">
            <text:p>935668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43069333000" calcext:value-type="float">
            <text:p>43,069,333,000</text:p>
          </table:table-cell>
        </table:table-row>
        <table:table-row table:style-name="ro3">
          <table:covered-table-cell/>
          <table:table-cell office:value-type="float" office:value="335" calcext:value-type="float">
            <text:p>335</text:p>
          </table:table-cell>
          <table:table-cell office:value-type="string" calcext:value-type="string">
            <text:p>2009.05.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037,492,480원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0,639,658원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1,389,453원</text:p>
          </table:table-cell>
          <table:table-cell office:value-type="float" office:value="60578" calcext:value-type="float">
            <text:p>60578</text:p>
          </table:table-cell>
          <table:table-cell office:value-type="string" calcext:value-type="string">
            <text:p>56,057원</text:p>
          </table:table-cell>
          <table:table-cell office:value-type="float" office:value="1001927" calcext:value-type="float">
            <text:p>1001927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43977478000" calcext:value-type="float">
            <text:p>43,977,478,000</text:p>
          </table:table-cell>
        </table:table-row>
        <table:table-row table:style-name="ro3">
          <table:covered-table-cell/>
          <table:table-cell office:value-type="float" office:value="334" calcext:value-type="float">
            <text:p>334</text:p>
          </table:table-cell>
          <table:table-cell office:value-type="string" calcext:value-type="string">
            <text:p>2009.04.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523,002,972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7,317,317원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1,684,206원</text:p>
          </table:table-cell>
          <table:table-cell office:value-type="float" office:value="52311" calcext:value-type="float">
            <text:p>52311</text:p>
          </table:table-cell>
          <table:table-cell office:value-type="string" calcext:value-type="string">
            <text:p>67,934원</text:p>
          </table:table-cell>
          <table:table-cell office:value-type="float" office:value="890292" calcext:value-type="float">
            <text:p>890292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4439656000" calcext:value-type="float">
            <text:p>44,439,656,000</text:p>
          </table:table-cell>
        </table:table-row>
        <table:table-row table:style-name="ro3">
          <table:covered-table-cell/>
          <table:table-cell office:value-type="float" office:value="333" calcext:value-type="float">
            <text:p>333</text:p>
          </table:table-cell>
          <table:table-cell office:value-type="string" calcext:value-type="string">
            <text:p>2009.04.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550,987,143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0,263,473원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1,325,631원</text:p>
          </table:table-cell>
          <table:table-cell office:value-type="float" office:value="59991" calcext:value-type="float">
            <text:p>59991</text:p>
          </table:table-cell>
          <table:table-cell office:value-type="string" calcext:value-type="string">
            <text:p>60,326원</text:p>
          </table:table-cell>
          <table:table-cell office:value-type="float" office:value="982937" calcext:value-type="float">
            <text:p>982937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6019070000" calcext:value-type="float">
            <text:p>46,019,070,000</text:p>
          </table:table-cell>
        </table:table-row>
        <table:table-row table:style-name="ro3">
          <table:covered-table-cell/>
          <table:table-cell office:value-type="float" office:value="332" calcext:value-type="float">
            <text:p>332</text:p>
          </table:table-cell>
          <table:table-cell office:value-type="string" calcext:value-type="string">
            <text:p>2009.04.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359,448,388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8,989,132원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1,650,818원</text:p>
          </table:table-cell>
          <table:table-cell office:value-type="float" office:value="59833" calcext:value-type="float">
            <text:p>59833</text:p>
          </table:table-cell>
          <table:table-cell office:value-type="string" calcext:value-type="string">
            <text:p>60,589원</text:p>
          </table:table-cell>
          <table:table-cell office:value-type="float" office:value="979060" calcext:value-type="float">
            <text:p>979060</text:p>
          </table:table-cell>
          <table:table-cell office:value-type="string" calcext:value-type="string">
            <text:p>5,000원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6042557000" calcext:value-type="float">
            <text:p>46,042,557,000</text:p>
          </table:table-cell>
        </table:table-row>
        <table:table-row table:style-name="ro3">
          <table:covered-table-cell/>
          <table:table-cell office:value-type="float" office:value="331" calcext:value-type="float">
            <text:p>331</text:p>
          </table:table-cell>
          <table:table-cell office:value-type="string" calcext:value-type="string">
            <text:p>2009.04.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165,902,620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0,109,308원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1,322,285원</text:p>
          </table:table-cell>
          <table:table-cell office:value-type="float" office:value="64617" calcext:value-type="float">
            <text:p>64617</text:p>
          </table:table-cell>
          <table:table-cell office:value-type="string" calcext:value-type="string">
            <text:p>55,866원</text:p>
          </table:table-cell>
          <table:table-cell office:value-type="float" office:value="1054309" calcext:value-type="float">
            <text:p>1054309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6641467000" calcext:value-type="float">
            <text:p>46,641,467,000</text:p>
          </table:table-cell>
        </table:table-row>
        <table:table-row table:style-name="ro3">
          <table:covered-table-cell/>
          <table:table-cell office:value-type="float" office:value="330" calcext:value-type="float">
            <text:p>330</text:p>
          </table:table-cell>
          <table:table-cell office:value-type="string" calcext:value-type="string">
            <text:p>2009.03.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162,280,200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4,481,885원</text:p>
          </table:table-cell>
          <table:table-cell office:value-type="float" office:value="1431" calcext:value-type="float">
            <text:p>1431</text:p>
          </table:table-cell>
          <table:table-cell office:value-type="string" calcext:value-type="string">
            <text:p>1,218,324원</text:p>
          </table:table-cell>
          <table:table-cell office:value-type="float" office:value="69225" calcext:value-type="float">
            <text:p>69225</text:p>
          </table:table-cell>
          <table:table-cell office:value-type="string" calcext:value-type="string">
            <text:p>50,370원</text:p>
          </table:table-cell>
          <table:table-cell office:value-type="float" office:value="1099109" calcext:value-type="float">
            <text:p>1099109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5859496000" calcext:value-type="float">
            <text:p>45,859,496,000</text:p>
          </table:table-cell>
        </table:table-row>
        <table:table-row table:style-name="ro3">
          <table:covered-table-cell/>
          <table:table-cell office:value-type="float" office:value="329" calcext:value-type="float">
            <text:p>329</text:p>
          </table:table-cell>
          <table:table-cell office:value-type="string" calcext:value-type="string">
            <text:p>2009.03.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830,391,200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5,466,400원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1,506,495원</text:p>
          </table:table-cell>
          <table:table-cell office:value-type="float" office:value="62711" calcext:value-type="float">
            <text:p>62711</text:p>
          </table:table-cell>
          <table:table-cell office:value-type="string" calcext:value-type="string">
            <text:p>58,376원</text:p>
          </table:table-cell>
          <table:table-cell office:value-type="float" office:value="1059068" calcext:value-type="float">
            <text:p>1059068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47198504000" calcext:value-type="float">
            <text:p>47,198,504,000</text:p>
          </table:table-cell>
        </table:table-row>
        <table:table-row table:style-name="ro3">
          <table:covered-table-cell/>
          <table:table-cell office:value-type="float" office:value="328" calcext:value-type="float">
            <text:p>328</text:p>
          </table:table-cell>
          <table:table-cell office:value-type="string" calcext:value-type="string">
            <text:p>2009.03.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819,795,900원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0,659,864원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1,318,693원</text:p>
          </table:table-cell>
          <table:table-cell office:value-type="float" office:value="66590" calcext:value-type="float">
            <text:p>66590</text:p>
          </table:table-cell>
          <table:table-cell office:value-type="string" calcext:value-type="string">
            <text:p>54,657원</text:p>
          </table:table-cell>
          <table:table-cell office:value-type="float" office:value="1092107" calcext:value-type="float">
            <text:p>1092107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7316988000" calcext:value-type="float">
            <text:p>47,316,988,000</text:p>
          </table:table-cell>
        </table:table-row>
        <table:table-row table:style-name="ro3">
          <table:covered-table-cell/>
          <table:table-cell office:value-type="float" office:value="327" calcext:value-type="float">
            <text:p>327</text:p>
          </table:table-cell>
          <table:table-cell office:value-type="string" calcext:value-type="string">
            <text:p>2009.03.0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82,674,750원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45,265,372원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1,421,377원</text:p>
          </table:table-cell>
          <table:table-cell office:value-type="float" office:value="63599" calcext:value-type="float">
            <text:p>63599</text:p>
          </table:table-cell>
          <table:table-cell office:value-type="string" calcext:value-type="string">
            <text:p>55,515원</text:p>
          </table:table-cell>
          <table:table-cell office:value-type="float" office:value="1048457" calcext:value-type="float">
            <text:p>1048457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45791560000" calcext:value-type="float">
            <text:p>45,791,560,000</text:p>
          </table:table-cell>
        </table:table-row>
        <table:table-row table:style-name="ro3">
          <table:covered-table-cell/>
          <table:table-cell office:value-type="float" office:value="326" calcext:value-type="float">
            <text:p>326</text:p>
          </table:table-cell>
          <table:table-cell office:value-type="string" calcext:value-type="string">
            <text:p>2009.02.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832,134,550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9,101,115원</text:p>
          </table:table-cell>
          <table:table-cell office:value-type="float" office:value="1335" calcext:value-type="float">
            <text:p>1335</text:p>
          </table:table-cell>
          <table:table-cell office:value-type="string" calcext:value-type="string">
            <text:p>1,372,386원</text:p>
          </table:table-cell>
          <table:table-cell office:value-type="float" office:value="64087" calcext:value-type="float">
            <text:p>64087</text:p>
          </table:table-cell>
          <table:table-cell office:value-type="string" calcext:value-type="string">
            <text:p>57,177원</text:p>
          </table:table-cell>
          <table:table-cell office:value-type="float" office:value="1058186" calcext:value-type="float">
            <text:p>1058186</text:p>
          </table:table-cell>
          <table:table-cell office:value-type="string" calcext:value-type="string">
            <text:p>5,000원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7224551000" calcext:value-type="float">
            <text:p>47,224,551,000</text:p>
          </table:table-cell>
        </table:table-row>
        <table:table-row table:style-name="ro3">
          <table:covered-table-cell/>
          <table:table-cell office:value-type="float" office:value="325" calcext:value-type="float">
            <text:p>325</text:p>
          </table:table-cell>
          <table:table-cell office:value-type="string" calcext:value-type="string">
            <text:p>2009.02.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806,122,450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4,730,984원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1,435,710원</text:p>
          </table:table-cell>
          <table:table-cell office:value-type="float" office:value="62629" calcext:value-type="float">
            <text:p>62629</text:p>
          </table:table-cell>
          <table:table-cell office:value-type="string" calcext:value-type="string">
            <text:p>57,677원</text:p>
          </table:table-cell>
          <table:table-cell office:value-type="float" office:value="1051453" calcext:value-type="float">
            <text:p>1051453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6636979000" calcext:value-type="float">
            <text:p>46,636,979,000</text:p>
          </table:table-cell>
        </table:table-row>
        <table:table-row table:style-name="ro3">
          <table:covered-table-cell/>
          <table:table-cell office:value-type="float" office:value="324" calcext:value-type="float">
            <text:p>324</text:p>
          </table:table-cell>
          <table:table-cell office:value-type="string" calcext:value-type="string">
            <text:p>2009.02.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865,130,350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6,628,259원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1,518,836원</text:p>
          </table:table-cell>
          <table:table-cell office:value-type="float" office:value="62473" calcext:value-type="float">
            <text:p>62473</text:p>
          </table:table-cell>
          <table:table-cell office:value-type="string" calcext:value-type="string">
            <text:p>59,710원</text:p>
          </table:table-cell>
          <table:table-cell office:value-type="float" office:value="1068571" calcext:value-type="float">
            <text:p>1068571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47988317000" calcext:value-type="float">
            <text:p>47,988,317,000</text:p>
          </table:table-cell>
        </table:table-row>
        <table:table-row table:style-name="ro3">
          <table:covered-table-cell/>
          <table:table-cell office:value-type="float" office:value="323" calcext:value-type="float">
            <text:p>323</text:p>
          </table:table-cell>
          <table:table-cell office:value-type="string" calcext:value-type="string">
            <text:p>2009.02.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461,025,388원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72,149,402원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1,657,902원</text:p>
          </table:table-cell>
          <table:table-cell office:value-type="float" office:value="60796" calcext:value-type="float">
            <text:p>60796</text:p>
          </table:table-cell>
          <table:table-cell office:value-type="string" calcext:value-type="string">
            <text:p>64,085원</text:p>
          </table:table-cell>
          <table:table-cell office:value-type="float" office:value="1024880" calcext:value-type="float">
            <text:p>1024880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49209477000" calcext:value-type="float">
            <text:p>49,209,477,000</text:p>
          </table:table-cell>
        </table:table-row>
        <table:table-row table:style-name="ro3">
          <table:covered-table-cell/>
          <table:table-cell office:value-type="float" office:value="322" calcext:value-type="float">
            <text:p>322</text:p>
          </table:table-cell>
          <table:table-cell office:value-type="string" calcext:value-type="string">
            <text:p>2009.01.3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904,544,700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5,673,956원</text:p>
          </table:table-cell>
          <table:table-cell office:value-type="float" office:value="1465" calcext:value-type="float">
            <text:p>1465</text:p>
          </table:table-cell>
          <table:table-cell office:value-type="string" calcext:value-type="string">
            <text:p>1,300,031원</text:p>
          </table:table-cell>
          <table:table-cell office:value-type="float" office:value="67829" calcext:value-type="float">
            <text:p>67829</text:p>
          </table:table-cell>
          <table:table-cell office:value-type="string" calcext:value-type="string">
            <text:p>56,158원</text:p>
          </table:table-cell>
          <table:table-cell office:value-type="float" office:value="1085740" calcext:value-type="float">
            <text:p>1085740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48948294000" calcext:value-type="float">
            <text:p>48,948,294,000</text:p>
          </table:table-cell>
        </table:table-row>
        <table:table-row table:style-name="ro3">
          <table:covered-table-cell/>
          <table:table-cell office:value-type="float" office:value="321" calcext:value-type="float">
            <text:p>321</text:p>
          </table:table-cell>
          <table:table-cell office:value-type="string" calcext:value-type="string">
            <text:p>2009.01.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959,136,100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5,975,318원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1,535,374원</text:p>
          </table:table-cell>
          <table:table-cell office:value-type="float" office:value="68791" calcext:value-type="float">
            <text:p>68791</text:p>
          </table:table-cell>
          <table:table-cell office:value-type="string" calcext:value-type="string">
            <text:p>56,960원</text:p>
          </table:table-cell>
          <table:table-cell office:value-type="float" office:value="1143526" calcext:value-type="float">
            <text:p>1143526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50617982000" calcext:value-type="float">
            <text:p>50,617,982,000</text:p>
          </table:table-cell>
        </table:table-row>
        <table:table-row table:style-name="ro3">
          <table:covered-table-cell/>
          <table:table-cell office:value-type="float" office:value="320" calcext:value-type="float">
            <text:p>320</text:p>
          </table:table-cell>
          <table:table-cell office:value-type="string" calcext:value-type="string">
            <text:p>2009.01.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,513,067,900원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73,507,572원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1,699,991원</text:p>
          </table:table-cell>
          <table:table-cell office:value-type="float" office:value="57061" calcext:value-type="float">
            <text:p>57061</text:p>
          </table:table-cell>
          <table:table-cell office:value-type="string" calcext:value-type="string">
            <text:p>64,412원</text:p>
          </table:table-cell>
          <table:table-cell office:value-type="float" office:value="990610" calcext:value-type="float">
            <text:p>990610</text:p>
          </table:table-cell>
          <table:table-cell office:value-type="string" calcext:value-type="string">
            <text:p>5,000원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6659886000" calcext:value-type="float">
            <text:p>46,659,886,000</text:p>
          </table:table-cell>
        </table:table-row>
        <table:table-row table:style-name="ro3">
          <table:covered-table-cell/>
          <table:table-cell office:value-type="float" office:value="319" calcext:value-type="float">
            <text:p>319</text:p>
          </table:table-cell>
          <table:table-cell office:value-type="string" calcext:value-type="string">
            <text:p>2009.01.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135,659,380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8,450,622원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1,546,235원</text:p>
          </table:table-cell>
          <table:table-cell office:value-type="float" office:value="59490" calcext:value-type="float">
            <text:p>59490</text:p>
          </table:table-cell>
          <table:table-cell office:value-type="string" calcext:value-type="string">
            <text:p>59,833원</text:p>
          </table:table-cell>
          <table:table-cell office:value-type="float" office:value="984086" calcext:value-type="float">
            <text:p>984086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5435183000" calcext:value-type="float">
            <text:p>45,435,183,000</text:p>
          </table:table-cell>
        </table:table-row>
        <table:table-row table:style-name="ro3">
          <table:covered-table-cell/>
          <table:table-cell office:value-type="float" office:value="318" calcext:value-type="float">
            <text:p>318</text:p>
          </table:table-cell>
          <table:table-cell office:value-type="string" calcext:value-type="string">
            <text:p>2009.01.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207,436,600원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4,684,104원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1,311,481원</text:p>
          </table:table-cell>
          <table:table-cell office:value-type="float" office:value="64077" calcext:value-type="float">
            <text:p>64077</text:p>
          </table:table-cell>
          <table:table-cell office:value-type="string" calcext:value-type="string">
            <text:p>56,531원</text:p>
          </table:table-cell>
          <table:table-cell office:value-type="float" office:value="1044063" calcext:value-type="float">
            <text:p>1044063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46663728000" calcext:value-type="float">
            <text:p>46,663,728,000</text:p>
          </table:table-cell>
        </table:table-row>
        <table:table-row table:style-name="ro3">
          <table:table-cell table:style-name="ce4" office:value-type="float" office:value="2008" calcext:value-type="float" table:number-columns-spanned="1" table:number-rows-spanned="52">
            <text:p>2008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2008.12.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576,258,550원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8,700,228원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1,517,232원</text:p>
          </table:table-cell>
          <table:table-cell office:value-type="float" office:value="57565" calcext:value-type="float">
            <text:p>57565</text:p>
          </table:table-cell>
          <table:table-cell office:value-type="string" calcext:value-type="string">
            <text:p>59,672원</text:p>
          </table:table-cell>
          <table:table-cell office:value-type="float" office:value="978500" calcext:value-type="float">
            <text:p>978500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4135114000" calcext:value-type="float">
            <text:p>44,135,114,000</text:p>
          </table:table-cell>
        </table:table-row>
        <table:table-row table:style-name="ro3">
          <table:covered-table-cell/>
          <table:table-cell office:value-type="float" office:value="316" calcext:value-type="float">
            <text:p>316</text:p>
          </table:table-cell>
          <table:table-cell office:value-type="string" calcext:value-type="string">
            <text:p>2008.12.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673,586,400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7,709,876원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1,197,130원</text:p>
          </table:table-cell>
          <table:table-cell office:value-type="float" office:value="68356" calcext:value-type="float">
            <text:p>68356</text:p>
          </table:table-cell>
          <table:table-cell office:value-type="string" calcext:value-type="string">
            <text:p>48,967원</text:p>
          </table:table-cell>
          <table:table-cell office:value-type="float" office:value="1060204" calcext:value-type="float">
            <text:p>1060204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4073768000" calcext:value-type="float">
            <text:p>44,073,768,000</text:p>
          </table:table-cell>
        </table:table-row>
        <table:table-row table:style-name="ro3">
          <table:covered-table-cell/>
          <table:table-cell office:value-type="float" office:value="315" calcext:value-type="float">
            <text:p>315</text:p>
          </table:table-cell>
          <table:table-cell office:value-type="string" calcext:value-type="string">
            <text:p>2008.12.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308,728,625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4,530,360원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1,641,554원</text:p>
          </table:table-cell>
          <table:table-cell office:value-type="float" office:value="56207" calcext:value-type="float">
            <text:p>56207</text:p>
          </table:table-cell>
          <table:table-cell office:value-type="string" calcext:value-type="string">
            <text:p>62,091원</text:p>
          </table:table-cell>
          <table:table-cell office:value-type="float" office:value="943975" calcext:value-type="float">
            <text:p>943975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44339180000" calcext:value-type="float">
            <text:p>44,339,180,000</text:p>
          </table:table-cell>
        </table:table-row>
        <table:table-row table:style-name="ro3">
          <table:covered-table-cell/>
          <table:table-cell office:value-type="float" office:value="314" calcext:value-type="float">
            <text:p>314</text:p>
          </table:table-cell>
          <table:table-cell office:value-type="string" calcext:value-type="string">
            <text:p>2008.12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660,512,200원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9,188,009원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1,556,244원</text:p>
          </table:table-cell>
          <table:table-cell office:value-type="float" office:value="54892" calcext:value-type="float">
            <text:p>54892</text:p>
          </table:table-cell>
          <table:table-cell office:value-type="string" calcext:value-type="string">
            <text:p>60,502원</text:p>
          </table:table-cell>
          <table:table-cell office:value-type="float" office:value="911785" calcext:value-type="float">
            <text:p>911785</text:p>
          </table:table-cell>
          <table:table-cell office:value-type="string" calcext:value-type="string">
            <text:p>5,000원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2328094000" calcext:value-type="float">
            <text:p>42,328,094,000</text:p>
          </table:table-cell>
        </table:table-row>
        <table:table-row table:style-name="ro3">
          <table:covered-table-cell/>
          <table:table-cell office:value-type="float" office:value="313" calcext:value-type="float">
            <text:p>313</text:p>
          </table:table-cell>
          <table:table-cell office:value-type="string" calcext:value-type="string">
            <text:p>2008.11.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715,422,800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5,977,800원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1,531,628원</text:p>
          </table:table-cell>
          <table:table-cell office:value-type="float" office:value="55743" calcext:value-type="float">
            <text:p>55743</text:p>
          </table:table-cell>
          <table:table-cell office:value-type="string" calcext:value-type="string">
            <text:p>61,548원</text:p>
          </table:table-cell>
          <table:table-cell office:value-type="float" office:value="936364" calcext:value-type="float">
            <text:p>936364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3672096000" calcext:value-type="float">
            <text:p>43,672,096,000</text:p>
          </table:table-cell>
        </table:table-row>
        <table:table-row table:style-name="ro3">
          <table:covered-table-cell/>
          <table:table-cell office:value-type="float" office:value="312" calcext:value-type="float">
            <text:p>312</text:p>
          </table:table-cell>
          <table:table-cell office:value-type="string" calcext:value-type="string">
            <text:p>2008.11.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29,017,820원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7,112,838원</text:p>
          </table:table-cell>
          <table:table-cell office:value-type="float" office:value="2064" calcext:value-type="float">
            <text:p>2064</text:p>
          </table:table-cell>
          <table:table-cell office:value-type="string" calcext:value-type="string">
            <text:p>761,892원</text:p>
          </table:table-cell>
          <table:table-cell office:value-type="float" office:value="91934" calcext:value-type="float">
            <text:p>91934</text:p>
          </table:table-cell>
          <table:table-cell office:value-type="string" calcext:value-type="string">
            <text:p>34,211원</text:p>
          </table:table-cell>
          <table:table-cell office:value-type="float" office:value="1080450" calcext:value-type="float">
            <text:p>1080450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2255391000" calcext:value-type="float">
            <text:p>42,255,391,000</text:p>
          </table:table-cell>
        </table:table-row>
        <table:table-row table:style-name="ro3">
          <table:covered-table-cell/>
          <table:table-cell office:value-type="float" office:value="311" calcext:value-type="float">
            <text:p>311</text:p>
          </table:table-cell>
          <table:table-cell office:value-type="string" calcext:value-type="string">
            <text:p>2008.11.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237,691,063원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38,378,018원</text:p>
          </table:table-cell>
          <table:table-cell office:value-type="float" office:value="1363" calcext:value-type="float">
            <text:p>1363</text:p>
          </table:table-cell>
          <table:table-cell office:value-type="string" calcext:value-type="string">
            <text:p>1,210,752원</text:p>
          </table:table-cell>
          <table:table-cell office:value-type="float" office:value="64780" calcext:value-type="float">
            <text:p>64780</text:p>
          </table:table-cell>
          <table:table-cell office:value-type="string" calcext:value-type="string">
            <text:p>50,950원</text:p>
          </table:table-cell>
          <table:table-cell office:value-type="float" office:value="1020412" calcext:value-type="float">
            <text:p>1020412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3209215000" calcext:value-type="float">
            <text:p>43,209,215,000</text:p>
          </table:table-cell>
        </table:table-row>
        <table:table-row table:style-name="ro3">
          <table:covered-table-cell/>
          <table:table-cell office:value-type="float" office:value="310" calcext:value-type="float">
            <text:p>310</text:p>
          </table:table-cell>
          <table:table-cell office:value-type="string" calcext:value-type="string">
            <text:p>2008.11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296,713,325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9,619,004원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1,592,036원</text:p>
          </table:table-cell>
          <table:table-cell office:value-type="float" office:value="53956" calcext:value-type="float">
            <text:p>53956</text:p>
          </table:table-cell>
          <table:table-cell office:value-type="string" calcext:value-type="string">
            <text:p>64,088원</text:p>
          </table:table-cell>
          <table:table-cell office:value-type="float" office:value="913906" calcext:value-type="float">
            <text:p>913906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43718082000" calcext:value-type="float">
            <text:p>43,718,082,000</text:p>
          </table:table-cell>
        </table:table-row>
        <table:table-row table:style-name="ro3">
          <table:covered-table-cell/>
          <table:table-cell office:value-type="float" office:value="309" calcext:value-type="float">
            <text:p>309</text:p>
          </table:table-cell>
          <table:table-cell office:value-type="string" calcext:value-type="string">
            <text:p>2008.11.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01,622,946원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6,119,016원</text:p>
          </table:table-cell>
          <table:table-cell office:value-type="float" office:value="1390" calcext:value-type="float">
            <text:p>1390</text:p>
          </table:table-cell>
          <table:table-cell office:value-type="string" calcext:value-type="string">
            <text:p>1,189,191원</text:p>
          </table:table-cell>
          <table:table-cell office:value-type="float" office:value="69125" calcext:value-type="float">
            <text:p>69125</text:p>
          </table:table-cell>
          <table:table-cell office:value-type="string" calcext:value-type="string">
            <text:p>47,826원</text:p>
          </table:table-cell>
          <table:table-cell office:value-type="float" office:value="1109802" calcext:value-type="float">
            <text:p>1109802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44157528000" calcext:value-type="float">
            <text:p>44,157,528,000</text:p>
          </table:table-cell>
        </table:table-row>
        <table:table-row table:style-name="ro3">
          <table:covered-table-cell/>
          <table:table-cell office:value-type="float" office:value="308" calcext:value-type="float">
            <text:p>308</text:p>
          </table:table-cell>
          <table:table-cell office:value-type="string" calcext:value-type="string">
            <text:p>2008.10.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,232,872,800원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3,165,882원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1,743,844원</text:p>
          </table:table-cell>
          <table:table-cell office:value-type="float" office:value="53749" calcext:value-type="float">
            <text:p>53749</text:p>
          </table:table-cell>
          <table:table-cell office:value-type="string" calcext:value-type="string">
            <text:p>63,461원</text:p>
          </table:table-cell>
          <table:table-cell office:value-type="float" office:value="922984" calcext:value-type="float">
            <text:p>922984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3339416000" calcext:value-type="float">
            <text:p>43,339,416,000</text:p>
          </table:table-cell>
        </table:table-row>
        <table:table-row table:style-name="ro3">
          <table:covered-table-cell/>
          <table:table-cell office:value-type="float" office:value="307" calcext:value-type="float">
            <text:p>307</text:p>
          </table:table-cell>
          <table:table-cell office:value-type="string" calcext:value-type="string">
            <text:p>2008.10.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587,643,250원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1,610,554원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1,465,672원</text:p>
          </table:table-cell>
          <table:table-cell office:value-type="float" office:value="59400" calcext:value-type="float">
            <text:p>59400</text:p>
          </table:table-cell>
          <table:table-cell office:value-type="string" calcext:value-type="string">
            <text:p>58,085원</text:p>
          </table:table-cell>
          <table:table-cell office:value-type="float" office:value="937908" calcext:value-type="float">
            <text:p>937908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43880990000" calcext:value-type="float">
            <text:p>43,880,990,000</text:p>
          </table:table-cell>
        </table:table-row>
        <table:table-row table:style-name="ro3">
          <table:covered-table-cell/>
          <table:table-cell office:value-type="float" office:value="306" calcext:value-type="float">
            <text:p>306</text:p>
          </table:table-cell>
          <table:table-cell office:value-type="string" calcext:value-type="string">
            <text:p>2008.10.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102,669,520원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76,183,679원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1,437,428원</text:p>
          </table:table-cell>
          <table:table-cell office:value-type="float" office:value="56687" calcext:value-type="float">
            <text:p>56687</text:p>
          </table:table-cell>
          <table:table-cell office:value-type="string" calcext:value-type="string">
            <text:p>61,822원</text:p>
          </table:table-cell>
          <table:table-cell office:value-type="float" office:value="937697" calcext:value-type="float">
            <text:p>937697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44421462000" calcext:value-type="float">
            <text:p>44,421,462,000</text:p>
          </table:table-cell>
        </table:table-row>
        <table:table-row table:style-name="ro3">
          <table:covered-table-cell/>
          <table:table-cell office:value-type="float" office:value="305" calcext:value-type="float">
            <text:p>305</text:p>
          </table:table-cell>
          <table:table-cell office:value-type="string" calcext:value-type="string">
            <text:p>2008.10.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008,210,140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49,220,837원</text:p>
          </table:table-cell>
          <table:table-cell office:value-type="float" office:value="1377" calcext:value-type="float">
            <text:p>1377</text:p>
          </table:table-cell>
          <table:table-cell office:value-type="string" calcext:value-type="string">
            <text:p>1,215,330원</text:p>
          </table:table-cell>
          <table:table-cell office:value-type="float" office:value="66162" calcext:value-type="float">
            <text:p>66162</text:p>
          </table:table-cell>
          <table:table-cell office:value-type="string" calcext:value-type="string">
            <text:p>50,589원</text:p>
          </table:table-cell>
          <table:table-cell office:value-type="float" office:value="1049049" calcext:value-type="float">
            <text:p>1049049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3960659000" calcext:value-type="float">
            <text:p>43,960,659,000</text:p>
          </table:table-cell>
        </table:table-row>
        <table:table-row table:style-name="ro3">
          <table:covered-table-cell/>
          <table:table-cell office:value-type="float" office:value="304" calcext:value-type="float">
            <text:p>304</text:p>
          </table:table-cell>
          <table:table-cell office:value-type="string" calcext:value-type="string">
            <text:p>2008.09.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661,646,150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4,909,356원</text:p>
          </table:table-cell>
          <table:table-cell office:value-type="float" office:value="1426" calcext:value-type="float">
            <text:p>1426</text:p>
          </table:table-cell>
          <table:table-cell office:value-type="string" calcext:value-type="string">
            <text:p>1,165,250원</text:p>
          </table:table-cell>
          <table:table-cell office:value-type="float" office:value="62096" calcext:value-type="float">
            <text:p>62096</text:p>
          </table:table-cell>
          <table:table-cell office:value-type="string" calcext:value-type="string">
            <text:p>53,519원</text:p>
          </table:table-cell>
          <table:table-cell office:value-type="float" office:value="992573" calcext:value-type="float">
            <text:p>992573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3158653000" calcext:value-type="float">
            <text:p>43,158,653,000</text:p>
          </table:table-cell>
        </table:table-row>
        <table:table-row table:style-name="ro3">
          <table:covered-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2008.09.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672,749,000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7,681,000원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1,444,516원</text:p>
          </table:table-cell>
          <table:table-cell office:value-type="float" office:value="56266" calcext:value-type="float">
            <text:p>56266</text:p>
          </table:table-cell>
          <table:table-cell office:value-type="string" calcext:value-type="string">
            <text:p>59,459원</text:p>
          </table:table-cell>
          <table:table-cell office:value-type="float" office:value="938678" calcext:value-type="float">
            <text:p>938678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2841760000" calcext:value-type="float">
            <text:p>42,841,760,000</text:p>
          </table:table-cell>
        </table:table-row>
        <table:table-row table:style-name="ro3">
          <table:covered-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2008.09.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,472,167,250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41,455,813원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1,608,515원</text:p>
          </table:table-cell>
          <table:table-cell office:value-type="float" office:value="59455" calcext:value-type="float">
            <text:p>59455</text:p>
          </table:table-cell>
          <table:table-cell office:value-type="string" calcext:value-type="string">
            <text:p>61,360원</text:p>
          </table:table-cell>
          <table:table-cell office:value-type="float" office:value="990149" calcext:value-type="float">
            <text:p>990149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46382605000" calcext:value-type="float">
            <text:p>46,382,605,000</text:p>
          </table:table-cell>
        </table:table-row>
        <table:table-row table:style-name="ro3">
          <table:covered-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2008.09.0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447,385,015원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35,927,997원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1,328,573원</text:p>
          </table:table-cell>
          <table:table-cell office:value-type="float" office:value="65756" calcext:value-type="float">
            <text:p>65756</text:p>
          </table:table-cell>
          <table:table-cell office:value-type="string" calcext:value-type="string">
            <text:p>51,361원</text:p>
          </table:table-cell>
          <table:table-cell office:value-type="float" office:value="1060486" calcext:value-type="float">
            <text:p>1060486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44377177000" calcext:value-type="float">
            <text:p>44,377,177,000</text:p>
          </table:table-cell>
        </table:table-row>
        <table:table-row table:style-name="ro3">
          <table:covered-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2008.08.3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36,092,425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49,181,908원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1,180,922원</text:p>
          </table:table-cell>
          <table:table-cell office:value-type="float" office:value="70193" calcext:value-type="float">
            <text:p>70193</text:p>
          </table:table-cell>
          <table:table-cell office:value-type="string" calcext:value-type="string">
            <text:p>47,646원</text:p>
          </table:table-cell>
          <table:table-cell office:value-type="float" office:value="1102135" calcext:value-type="float">
            <text:p>1102135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4465047000" calcext:value-type="float">
            <text:p>44,465,047,000</text:p>
          </table:table-cell>
        </table:table-row>
        <table:table-row table:style-name="ro3">
          <table:covered-table-cell/>
          <table:table-cell office:value-type="float" office:value="299" calcext:value-type="float">
            <text:p>299</text:p>
          </table:table-cell>
          <table:table-cell office:value-type="string" calcext:value-type="string">
            <text:p>2008.08.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483,772,529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9,691,999원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>
            <text:p>1,548,362원</text:p>
          </table:table-cell>
          <table:table-cell office:value-type="float" office:value="58114" calcext:value-type="float">
            <text:p>58114</text:p>
          </table:table-cell>
          <table:table-cell office:value-type="string" calcext:value-type="string">
            <text:p>59,575원</text:p>
          </table:table-cell>
          <table:table-cell office:value-type="float" office:value="984255" calcext:value-type="float">
            <text:p>984255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44463909000" calcext:value-type="float">
            <text:p>44,463,909,000</text:p>
          </table:table-cell>
        </table:table-row>
        <table:table-row table:style-name="ro3">
          <table:covered-table-cell/>
          <table:table-cell office:value-type="float" office:value="298" calcext:value-type="float">
            <text:p>298</text:p>
          </table:table-cell>
          <table:table-cell office:value-type="string" calcext:value-type="string">
            <text:p>2008.08.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,909,778,500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1,290,744원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1,220,717원</text:p>
          </table:table-cell>
          <table:table-cell office:value-type="float" office:value="63561" calcext:value-type="float">
            <text:p>63561</text:p>
          </table:table-cell>
          <table:table-cell office:value-type="string" calcext:value-type="string">
            <text:p>51,970원</text:p>
          </table:table-cell>
          <table:table-cell office:value-type="float" office:value="1011908" calcext:value-type="float">
            <text:p>1011908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43151675000" calcext:value-type="float">
            <text:p>43,151,675,000</text:p>
          </table:table-cell>
        </table:table-row>
        <table:table-row table:style-name="ro3">
          <table:covered-table-cell/>
          <table:table-cell office:value-type="float" office:value="297" calcext:value-type="float">
            <text:p>297</text:p>
          </table:table-cell>
          <table:table-cell office:value-type="string" calcext:value-type="string">
            <text:p>2008.08.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,056,668,750원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0,198,438원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1,322,005원</text:p>
          </table:table-cell>
          <table:table-cell office:value-type="float" office:value="61258" calcext:value-type="float">
            <text:p>61258</text:p>
          </table:table-cell>
          <table:table-cell office:value-type="string" calcext:value-type="string">
            <text:p>55,032원</text:p>
          </table:table-cell>
          <table:table-cell office:value-type="float" office:value="993035" calcext:value-type="float">
            <text:p>993035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3641475000" calcext:value-type="float">
            <text:p>43,641,475,000</text:p>
          </table:table-cell>
        </table:table-row>
        <table:table-row table:style-name="ro3">
          <table:covered-table-cell/>
          <table:table-cell office:value-type="float" office:value="296" calcext:value-type="float">
            <text:p>296</text:p>
          </table:table-cell>
          <table:table-cell office:value-type="string" calcext:value-type="string">
            <text:p>2008.08.0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,066,088,275원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46,243,415원</text:p>
          </table:table-cell>
          <table:table-cell office:value-type="float" office:value="2066" calcext:value-type="float">
            <text:p>2066</text:p>
          </table:table-cell>
          <table:table-cell office:value-type="string" calcext:value-type="string">
            <text:p>1,186,303원</text:p>
          </table:table-cell>
          <table:table-cell office:value-type="float" office:value="89945" calcext:value-type="float">
            <text:p>89945</text:p>
          </table:table-cell>
          <table:table-cell office:value-type="string" calcext:value-type="string">
            <text:p>54,498원</text:p>
          </table:table-cell>
          <table:table-cell office:value-type="float" office:value="1435988" calcext:value-type="float">
            <text:p>1435988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63377899000" calcext:value-type="float">
            <text:p>63,377,899,000</text:p>
          </table:table-cell>
        </table:table-row>
        <table:table-row table:style-name="ro3">
          <table:covered-table-cell/>
          <table:table-cell office:value-type="float" office:value="295" calcext:value-type="float">
            <text:p>295</text:p>
          </table:table-cell>
          <table:table-cell office:value-type="string" calcext:value-type="string">
            <text:p>2008.07.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2,969,875원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1,616,207원</text:p>
          </table:table-cell>
          <table:table-cell office:value-type="float" office:value="55376" calcext:value-type="float">
            <text:p>55376</text:p>
          </table:table-cell>
          <table:table-cell office:value-type="string" calcext:value-type="string">
            <text:p>59,131원</text:p>
          </table:table-cell>
          <table:table-cell office:value-type="float" office:value="950380" calcext:value-type="float">
            <text:p>950380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2248135000" calcext:value-type="float">
            <text:p>42,248,135,000</text:p>
          </table:table-cell>
        </table:table-row>
        <table:table-row table:style-name="ro3">
          <table:covered-table-cell/>
          <table:table-cell office:value-type="float" office:value="294" calcext:value-type="float">
            <text:p>294</text:p>
          </table:table-cell>
          <table:table-cell office:value-type="string" calcext:value-type="string">
            <text:p>2008.07.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406,504,975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1,705,256원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1,411,027원</text:p>
          </table:table-cell>
          <table:table-cell office:value-type="float" office:value="56795" calcext:value-type="float">
            <text:p>56795</text:p>
          </table:table-cell>
          <table:table-cell office:value-type="string" calcext:value-type="string">
            <text:p>56,496원</text:p>
          </table:table-cell>
          <table:table-cell office:value-type="float" office:value="947708" calcext:value-type="float">
            <text:p>947708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563813000" calcext:value-type="float">
            <text:p>41,563,813,000</text:p>
          </table:table-cell>
        </table:table-row>
        <table:table-row table:style-name="ro3">
          <table:covered-table-cell/>
          <table:table-cell office:value-type="float" office:value="293" calcext:value-type="float">
            <text:p>293</text:p>
          </table:table-cell>
          <table:table-cell office:value-type="string" calcext:value-type="string">
            <text:p>2008.07.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656,764,400원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8,893,543원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1,435,672원</text:p>
          </table:table-cell>
          <table:table-cell office:value-type="float" office:value="61059" calcext:value-type="float">
            <text:p>61059</text:p>
          </table:table-cell>
          <table:table-cell office:value-type="string" calcext:value-type="string">
            <text:p>54,268원</text:p>
          </table:table-cell>
          <table:table-cell office:value-type="float" office:value="926442" calcext:value-type="float">
            <text:p>926442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2399708000" calcext:value-type="float">
            <text:p>42,399,708,000</text:p>
          </table:table-cell>
        </table:table-row>
        <table:table-row table:style-name="ro3">
          <table:covered-table-cell/>
          <table:table-cell office:value-type="float" office:value="292" calcext:value-type="float">
            <text:p>292</text:p>
          </table:table-cell>
          <table:table-cell office:value-type="string" calcext:value-type="string">
            <text:p>2008.07.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20,373,950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5,428,988원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995,778원</text:p>
          </table:table-cell>
          <table:table-cell office:value-type="float" office:value="66893" calcext:value-type="float">
            <text:p>66893</text:p>
          </table:table-cell>
          <table:table-cell office:value-type="string" calcext:value-type="string">
            <text:p>50,256원</text:p>
          </table:table-cell>
          <table:table-cell office:value-type="float" office:value="977718" calcext:value-type="float">
            <text:p>977718</text:p>
          </table:table-cell>
          <table:table-cell office:value-type="string" calcext:value-type="string">
            <text:p>5,000원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3394631000" calcext:value-type="float">
            <text:p>43,394,631,000</text:p>
          </table:table-cell>
        </table:table-row>
        <table:table-row table:style-name="ro3">
          <table:covered-table-cell/>
          <table:table-cell office:value-type="float" office:value="291" calcext:value-type="float">
            <text:p>291</text:p>
          </table:table-cell>
          <table:table-cell office:value-type="string" calcext:value-type="string">
            <text:p>2008.06.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450,585,200원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43,393,575원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1,379,258원</text:p>
          </table:table-cell>
          <table:table-cell office:value-type="float" office:value="62513" calcext:value-type="float">
            <text:p>62513</text:p>
          </table:table-cell>
          <table:table-cell office:value-type="string" calcext:value-type="string">
            <text:p>54,144원</text:p>
          </table:table-cell>
          <table:table-cell office:value-type="float" office:value="1029643" calcext:value-type="float">
            <text:p>1029643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4143418000" calcext:value-type="float">
            <text:p>44,143,418,000</text:p>
          </table:table-cell>
        </table:table-row>
        <table:table-row table:style-name="ro3">
          <table:covered-table-cell/>
          <table:table-cell office:value-type="float" office:value="290" calcext:value-type="float">
            <text:p>290</text:p>
          </table:table-cell>
          <table:table-cell office:value-type="string" calcext:value-type="string">
            <text:p>2008.06.2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,149,214,424원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51,251,650원</text:p>
          </table:table-cell>
          <table:table-cell office:value-type="float" office:value="2297" calcext:value-type="float">
            <text:p>2297</text:p>
          </table:table-cell>
          <table:table-cell office:value-type="string" calcext:value-type="string">
            <text:p>1,361,059원</text:p>
          </table:table-cell>
          <table:table-cell office:value-type="float" office:value="106752" calcext:value-type="float">
            <text:p>106752</text:p>
          </table:table-cell>
          <table:table-cell office:value-type="string" calcext:value-type="string">
            <text:p>58,573원</text:p>
          </table:table-cell>
          <table:table-cell office:value-type="float" office:value="1783529" calcext:value-type="float">
            <text:p>1783529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0362302000" calcext:value-type="float">
            <text:p>80,362,302,000</text:p>
          </table:table-cell>
        </table:table-row>
        <table:table-row table:style-name="ro3">
          <table:covered-table-cell/>
          <table:table-cell office:value-type="float" office:value="289" calcext:value-type="float">
            <text:p>289</text:p>
          </table:table-cell>
          <table:table-cell office:value-type="string" calcext:value-type="string">
            <text:p>2008.06.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원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3,761,694원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1,501,748원</text:p>
          </table:table-cell>
          <table:table-cell office:value-type="float" office:value="52281" calcext:value-type="float">
            <text:p>52281</text:p>
          </table:table-cell>
          <table:table-cell office:value-type="string" calcext:value-type="string">
            <text:p>58,541원</text:p>
          </table:table-cell>
          <table:table-cell office:value-type="float" office:value="880103" calcext:value-type="float">
            <text:p>880103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9406643000" calcext:value-type="float">
            <text:p>39,406,643,000</text:p>
          </table:table-cell>
        </table:table-row>
        <table:table-row table:style-name="ro3">
          <table:covered-table-cell/>
          <table:table-cell office:value-type="float" office:value="288" calcext:value-type="float">
            <text:p>288</text:p>
          </table:table-cell>
          <table:table-cell office:value-type="string" calcext:value-type="string">
            <text:p>2008.06.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357,261,550원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5,479,488원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1,488,171원</text:p>
          </table:table-cell>
          <table:table-cell office:value-type="float" office:value="50246" calcext:value-type="float">
            <text:p>50246</text:p>
          </table:table-cell>
          <table:table-cell office:value-type="string" calcext:value-type="string">
            <text:p>62,553원</text:p>
          </table:table-cell>
          <table:table-cell office:value-type="float" office:value="853998" calcext:value-type="float">
            <text:p>853998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9970134000" calcext:value-type="float">
            <text:p>39,970,134,000</text:p>
          </table:table-cell>
        </table:table-row>
        <table:table-row table:style-name="ro3">
          <table:covered-table-cell/>
          <table:table-cell office:value-type="float" office:value="287" calcext:value-type="float">
            <text:p>287</text:p>
          </table:table-cell>
          <table:table-cell office:value-type="string" calcext:value-type="string">
            <text:p>2008.05.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328,657,100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1,894,594원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1,165,489원</text:p>
          </table:table-cell>
          <table:table-cell office:value-type="float" office:value="60597" calcext:value-type="float">
            <text:p>60597</text:p>
          </table:table-cell>
          <table:table-cell office:value-type="string" calcext:value-type="string">
            <text:p>51,161원</text:p>
          </table:table-cell>
          <table:table-cell office:value-type="float" office:value="962149" calcext:value-type="float">
            <text:p>962149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0623489000" calcext:value-type="float">
            <text:p>40,623,489,000</text:p>
          </table:table-cell>
        </table:table-row>
        <table:table-row table:style-name="ro3">
          <table:covered-table-cell/>
          <table:table-cell office:value-type="float" office:value="286" calcext:value-type="float">
            <text:p>286</text:p>
          </table:table-cell>
          <table:table-cell office:value-type="string" calcext:value-type="string">
            <text:p>2008.05.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236,566,300원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9,936,413원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1,566,586원</text:p>
          </table:table-cell>
          <table:table-cell office:value-type="float" office:value="48857" calcext:value-type="float">
            <text:p>48857</text:p>
          </table:table-cell>
          <table:table-cell office:value-type="string" calcext:value-type="string">
            <text:p>66,246원</text:p>
          </table:table-cell>
          <table:table-cell office:value-type="float" office:value="857882" calcext:value-type="float">
            <text:p>857882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40944483000" calcext:value-type="float">
            <text:p>40,944,483,000</text:p>
          </table:table-cell>
        </table:table-row>
        <table:table-row table:style-name="ro3">
          <table:covered-table-cell/>
          <table:table-cell office:value-type="float" office:value="285" calcext:value-type="float">
            <text:p>285</text:p>
          </table:table-cell>
          <table:table-cell office:value-type="string" calcext:value-type="string">
            <text:p>2008.05.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164,370,100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0,853,272원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1,555,738원</text:p>
          </table:table-cell>
          <table:table-cell office:value-type="float" office:value="51283" calcext:value-type="float">
            <text:p>51283</text:p>
          </table:table-cell>
          <table:table-cell office:value-type="string" calcext:value-type="string">
            <text:p>61,705원</text:p>
          </table:table-cell>
          <table:table-cell office:value-type="float" office:value="872117" calcext:value-type="float">
            <text:p>872117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0364871000" calcext:value-type="float">
            <text:p>40,364,871,000</text:p>
          </table:table-cell>
        </table:table-row>
        <table:table-row table:style-name="ro3">
          <table:covered-table-cell/>
          <table:table-cell office:value-type="float" office:value="284" calcext:value-type="float">
            <text:p>284</text:p>
          </table:table-cell>
          <table:table-cell office:value-type="string" calcext:value-type="string">
            <text:p>2008.05.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117,640,300원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11,344,297원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1,632,273원</text:p>
          </table:table-cell>
          <table:table-cell office:value-type="float" office:value="50537" calcext:value-type="float">
            <text:p>50537</text:p>
          </table:table-cell>
          <table:table-cell office:value-type="string" calcext:value-type="string">
            <text:p>61,691원</text:p>
          </table:table-cell>
          <table:table-cell office:value-type="float" office:value="859700" calcext:value-type="float">
            <text:p>859700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9773403000" calcext:value-type="float">
            <text:p>39,773,403,000</text:p>
          </table:table-cell>
        </table:table-row>
        <table:table-row table:style-name="ro3">
          <table:covered-table-cell/>
          <table:table-cell office:value-type="float" office:value="283" calcext:value-type="float">
            <text:p>283</text:p>
          </table:table-cell>
          <table:table-cell office:value-type="string" calcext:value-type="string">
            <text:p>2008.05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137,224,600원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5,358,846원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1,478,429원</text:p>
          </table:table-cell>
          <table:table-cell office:value-type="float" office:value="52989" calcext:value-type="float">
            <text:p>52989</text:p>
          </table:table-cell>
          <table:table-cell office:value-type="string" calcext:value-type="string">
            <text:p>59,206원</text:p>
          </table:table-cell>
          <table:table-cell office:value-type="float" office:value="876107" calcext:value-type="float">
            <text:p>876107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0133316000" calcext:value-type="float">
            <text:p>40,133,316,000</text:p>
          </table:table-cell>
        </table:table-row>
        <table:table-row table:style-name="ro3">
          <table:covered-table-cell/>
          <table:table-cell office:value-type="float" office:value="282" calcext:value-type="float">
            <text:p>282</text:p>
          </table:table-cell>
          <table:table-cell office:value-type="string" calcext:value-type="string">
            <text:p>2008.04.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322,052,643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8,199,836원</text:p>
          </table:table-cell>
          <table:table-cell office:value-type="float" office:value="1523" calcext:value-type="float">
            <text:p>1523</text:p>
          </table:table-cell>
          <table:table-cell office:value-type="string" calcext:value-type="string">
            <text:p>1,012,735원</text:p>
          </table:table-cell>
          <table:table-cell office:value-type="float" office:value="66297" calcext:value-type="float">
            <text:p>66297</text:p>
          </table:table-cell>
          <table:table-cell office:value-type="string" calcext:value-type="string">
            <text:p>46,530원</text:p>
          </table:table-cell>
          <table:table-cell office:value-type="float" office:value="1020328" calcext:value-type="float">
            <text:p>1020328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1051175000" calcext:value-type="float">
            <text:p>41,051,175,000</text:p>
          </table:table-cell>
        </table:table-row>
        <table:table-row table:style-name="ro3">
          <table:covered-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2008.04.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554,683,200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2,018,465원</text:p>
          </table:table-cell>
          <table:table-cell office:value-type="float" office:value="1491" calcext:value-type="float">
            <text:p>1491</text:p>
          </table:table-cell>
          <table:table-cell office:value-type="string" calcext:value-type="string">
            <text:p>1,042,712원</text:p>
          </table:table-cell>
          <table:table-cell office:value-type="float" office:value="74543" calcext:value-type="float">
            <text:p>74543</text:p>
          </table:table-cell>
          <table:table-cell office:value-type="string" calcext:value-type="string">
            <text:p>41,713원</text:p>
          </table:table-cell>
          <table:table-cell office:value-type="float" office:value="970685" calcext:value-type="float">
            <text:p>970685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40800514000" calcext:value-type="float">
            <text:p>40,800,514,000</text:p>
          </table:table-cell>
        </table:table-row>
        <table:table-row table:style-name="ro3">
          <table:covered-table-cell/>
          <table:table-cell office:value-type="float" office:value="280" calcext:value-type="float">
            <text:p>280</text:p>
          </table:table-cell>
          <table:table-cell office:value-type="string" calcext:value-type="string">
            <text:p>2008.04.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355,258,529원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8,560,554원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1,380,904원</text:p>
          </table:table-cell>
          <table:table-cell office:value-type="float" office:value="53915" calcext:value-type="float">
            <text:p>53915</text:p>
          </table:table-cell>
          <table:table-cell office:value-type="string" calcext:value-type="string">
            <text:p>58,653원</text:p>
          </table:table-cell>
          <table:table-cell office:value-type="float" office:value="905130" calcext:value-type="float">
            <text:p>905130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673999000" calcext:value-type="float">
            <text:p>40,673,999,000</text:p>
          </table:table-cell>
        </table:table-row>
        <table:table-row table:style-name="ro3">
          <table:covered-table-cell/>
          <table:table-cell office:value-type="float" office:value="279" calcext:value-type="float">
            <text:p>279</text:p>
          </table:table-cell>
          <table:table-cell office:value-type="string" calcext:value-type="string">
            <text:p>2008.04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,914,205,320원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9,080,412원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1,466,150원</text:p>
          </table:table-cell>
          <table:table-cell office:value-type="float" office:value="55421" calcext:value-type="float">
            <text:p>55421</text:p>
          </table:table-cell>
          <table:table-cell office:value-type="string" calcext:value-type="string">
            <text:p>57,566원</text:p>
          </table:table-cell>
          <table:table-cell office:value-type="float" office:value="922712" calcext:value-type="float">
            <text:p>922712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1130542000" calcext:value-type="float">
            <text:p>41,130,542,000</text:p>
          </table:table-cell>
        </table:table-row>
        <table:table-row table:style-name="ro3">
          <table:covered-table-cell/>
          <table:table-cell office:value-type="float" office:value="278" calcext:value-type="float">
            <text:p>278</text:p>
          </table:table-cell>
          <table:table-cell office:value-type="string" calcext:value-type="string">
            <text:p>2008.03.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186,530,000원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9,009,815원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1,463,054원</text:p>
          </table:table-cell>
          <table:table-cell office:value-type="float" office:value="55643" calcext:value-type="float">
            <text:p>55643</text:p>
          </table:table-cell>
          <table:table-cell office:value-type="string" calcext:value-type="string">
            <text:p>57,268원</text:p>
          </table:table-cell>
          <table:table-cell office:value-type="float" office:value="922288" calcext:value-type="float">
            <text:p>922288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1088180000" calcext:value-type="float">
            <text:p>41,088,180,000</text:p>
          </table:table-cell>
        </table:table-row>
        <table:table-row table:style-name="ro3">
          <table:covered-table-cell/>
          <table:table-cell office:value-type="float" office:value="277" calcext:value-type="float">
            <text:p>277</text:p>
          </table:table-cell>
          <table:table-cell office:value-type="string" calcext:value-type="string">
            <text:p>2008.03.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272,627,800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2,784,320원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1,482,169원</text:p>
          </table:table-cell>
          <table:table-cell office:value-type="float" office:value="55271" calcext:value-type="float">
            <text:p>55271</text:p>
          </table:table-cell>
          <table:table-cell office:value-type="string" calcext:value-type="string">
            <text:p>59,211원</text:p>
          </table:table-cell>
          <table:table-cell office:value-type="float" office:value="914243" calcext:value-type="float">
            <text:p>914243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1868708000" calcext:value-type="float">
            <text:p>41,868,708,000</text:p>
          </table:table-cell>
        </table:table-row>
        <table:table-row table:style-name="ro3">
          <table:covered-table-cell/>
          <table:table-cell office:value-type="float" office:value="276" calcext:value-type="float">
            <text:p>276</text:p>
          </table:table-cell>
          <table:table-cell office:value-type="string" calcext:value-type="string">
            <text:p>2008.03.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312,569,000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3,428,533원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1,426,602원</text:p>
          </table:table-cell>
          <table:table-cell office:value-type="float" office:value="59894" calcext:value-type="float">
            <text:p>59894</text:p>
          </table:table-cell>
          <table:table-cell office:value-type="string" calcext:value-type="string">
            <text:p>55,308원</text:p>
          </table:table-cell>
          <table:table-cell office:value-type="float" office:value="944192" calcext:value-type="float">
            <text:p>944192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42567610000" calcext:value-type="float">
            <text:p>42,567,610,000</text:p>
          </table:table-cell>
        </table:table-row>
        <table:table-row table:style-name="ro3">
          <table:covered-table-cell/>
          <table:table-cell office:value-type="float" office:value="275" calcext:value-type="float">
            <text:p>275</text:p>
          </table:table-cell>
          <table:table-cell office:value-type="string" calcext:value-type="string">
            <text:p>2008.03.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,044,066,900원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88,105,850원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1,689,215원</text:p>
          </table:table-cell>
          <table:table-cell office:value-type="float" office:value="51657" calcext:value-type="float">
            <text:p>51657</text:p>
          </table:table-cell>
          <table:table-cell office:value-type="string" calcext:value-type="string">
            <text:p>64,813원</text:p>
          </table:table-cell>
          <table:table-cell office:value-type="float" office:value="884959" calcext:value-type="float">
            <text:p>884959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2329813000" calcext:value-type="float">
            <text:p>42,329,813,000</text:p>
          </table:table-cell>
        </table:table-row>
        <table:table-row table:style-name="ro3">
          <table:covered-table-cell/>
          <table:table-cell office:value-type="float" office:value="274" calcext:value-type="float">
            <text:p>274</text:p>
          </table:table-cell>
          <table:table-cell office:value-type="string" calcext:value-type="string">
            <text:p>2008.03.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505,085,575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5,136,678원</text:p>
          </table:table-cell>
          <table:table-cell office:value-type="float" office:value="1254" calcext:value-type="float">
            <text:p>1254</text:p>
          </table:table-cell>
          <table:table-cell office:value-type="string" calcext:value-type="string">
            <text:p>1,331,784원</text:p>
          </table:table-cell>
          <table:table-cell office:value-type="float" office:value="57315" calcext:value-type="float">
            <text:p>57315</text:p>
          </table:table-cell>
          <table:table-cell office:value-type="string" calcext:value-type="string">
            <text:p>58,277원</text:p>
          </table:table-cell>
          <table:table-cell office:value-type="float" office:value="923057" calcext:value-type="float">
            <text:p>923057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42631711000" calcext:value-type="float">
            <text:p>42,631,711,000</text:p>
          </table:table-cell>
        </table:table-row>
        <table:table-row table:style-name="ro3">
          <table:covered-table-cell/>
          <table:table-cell office:value-type="float" office:value="273" calcext:value-type="float">
            <text:p>273</text:p>
          </table:table-cell>
          <table:table-cell office:value-type="string" calcext:value-type="string">
            <text:p>2008.02.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339,543,100원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9,512,931원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1,523,515원</text:p>
          </table:table-cell>
          <table:table-cell office:value-type="float" office:value="56192" calcext:value-type="float">
            <text:p>56192</text:p>
          </table:table-cell>
          <table:table-cell office:value-type="string" calcext:value-type="string">
            <text:p>59,431원</text:p>
          </table:table-cell>
          <table:table-cell office:value-type="float" office:value="942078" calcext:value-type="float">
            <text:p>942078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2816211000" calcext:value-type="float">
            <text:p>42,816,211,000</text:p>
          </table:table-cell>
        </table:table-row>
        <table:table-row table:style-name="ro3">
          <table:covered-table-cell/>
          <table:table-cell office:value-type="float" office:value="272" calcext:value-type="float">
            <text:p>272</text:p>
          </table:table-cell>
          <table:table-cell office:value-type="string" calcext:value-type="string">
            <text:p>2008.02.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104,622,800원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42,485,493원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1,209,442원</text:p>
          </table:table-cell>
          <table:table-cell office:value-type="float" office:value="63219" calcext:value-type="float">
            <text:p>63219</text:p>
          </table:table-cell>
          <table:table-cell office:value-type="string" calcext:value-type="string">
            <text:p>52,419원</text:p>
          </table:table-cell>
          <table:table-cell office:value-type="float" office:value="1017199" calcext:value-type="float">
            <text:p>1017199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3310674000" calcext:value-type="float">
            <text:p>43,310,674,000</text:p>
          </table:table-cell>
        </table:table-row>
        <table:table-row table:style-name="ro3">
          <table:covered-table-cell/>
          <table:table-cell office:value-type="float" office:value="271" calcext:value-type="float">
            <text:p>271</text:p>
          </table:table-cell>
          <table:table-cell office:value-type="string" calcext:value-type="string">
            <text:p>2008.02.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565,918,150원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5,925,649원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1,246,751원</text:p>
          </table:table-cell>
          <table:table-cell office:value-type="float" office:value="59418" calcext:value-type="float">
            <text:p>59418</text:p>
          </table:table-cell>
          <table:table-cell office:value-type="string" calcext:value-type="string">
            <text:p>52,709원</text:p>
          </table:table-cell>
          <table:table-cell office:value-type="float" office:value="956127" calcext:value-type="float">
            <text:p>956127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0879633000" calcext:value-type="float">
            <text:p>40,879,633,000</text:p>
          </table:table-cell>
        </table:table-row>
        <table:table-row table:style-name="ro3">
          <table:covered-table-cell/>
          <table:table-cell office:value-type="float" office:value="270" calcext:value-type="float">
            <text:p>270</text:p>
          </table:table-cell>
          <table:table-cell office:value-type="string" calcext:value-type="string">
            <text:p>2008.02.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,927,830,060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0,203,908원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1,293,499원</text:p>
          </table:table-cell>
          <table:table-cell office:value-type="float" office:value="59807" calcext:value-type="float">
            <text:p>59807</text:p>
          </table:table-cell>
          <table:table-cell office:value-type="string" calcext:value-type="string">
            <text:p>53,724원</text:p>
          </table:table-cell>
          <table:table-cell office:value-type="float" office:value="971485" calcext:value-type="float">
            <text:p>971485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1845351000" calcext:value-type="float">
            <text:p>41,845,351,000</text:p>
          </table:table-cell>
        </table:table-row>
        <table:table-row table:style-name="ro3">
          <table:covered-table-cell/>
          <table:table-cell office:value-type="float" office:value="269" calcext:value-type="float">
            <text:p>269</text:p>
          </table:table-cell>
          <table:table-cell office:value-type="string" calcext:value-type="string">
            <text:p>2008.01.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,961,399,940원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74,295,453원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1,611,933원</text:p>
          </table:table-cell>
          <table:table-cell office:value-type="float" office:value="50514" calcext:value-type="float">
            <text:p>50514</text:p>
          </table:table-cell>
          <table:table-cell office:value-type="string" calcext:value-type="string">
            <text:p>64,715원</text:p>
          </table:table-cell>
          <table:table-cell office:value-type="float" office:value="866762" calcext:value-type="float">
            <text:p>866762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1357619000" calcext:value-type="float">
            <text:p>41,357,619,000</text:p>
          </table:table-cell>
        </table:table-row>
        <table:table-row table:style-name="ro3">
          <table:covered-table-cell/>
          <table:table-cell office:value-type="float" office:value="268" calcext:value-type="float">
            <text:p>268</text:p>
          </table:table-cell>
          <table:table-cell office:value-type="string" calcext:value-type="string">
            <text:p>2008.01.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350,954,515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5,031,818원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1,157,206원</text:p>
          </table:table-cell>
          <table:table-cell office:value-type="float" office:value="61857" calcext:value-type="float">
            <text:p>61857</text:p>
          </table:table-cell>
          <table:table-cell office:value-type="string" calcext:value-type="string">
            <text:p>50,960원</text:p>
          </table:table-cell>
          <table:table-cell office:value-type="float" office:value="969153" calcext:value-type="float">
            <text:p>969153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41213802000" calcext:value-type="float">
            <text:p>41,213,802,000</text:p>
          </table:table-cell>
        </table:table-row>
        <table:table-row table:style-name="ro3">
          <table:covered-table-cell/>
          <table:table-cell office:value-type="float" office:value="267" calcext:value-type="float">
            <text:p>267</text:p>
          </table:table-cell>
          <table:table-cell office:value-type="string" calcext:value-type="string">
            <text:p>2008.01.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257,663,300원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8,172,559원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1,427,548원</text:p>
          </table:table-cell>
          <table:table-cell office:value-type="float" office:value="55101" calcext:value-type="float">
            <text:p>55101</text:p>
          </table:table-cell>
          <table:table-cell office:value-type="string" calcext:value-type="string">
            <text:p>59,122원</text:p>
          </table:table-cell>
          <table:table-cell office:value-type="float" office:value="925922" calcext:value-type="float">
            <text:p>925922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1835853000" calcext:value-type="float">
            <text:p>41,835,853,000</text:p>
          </table:table-cell>
        </table:table-row>
        <table:table-row table:style-name="ro3">
          <table:covered-table-cell/>
          <table:table-cell office:value-type="float" office:value="266" calcext:value-type="float">
            <text:p>266</text:p>
          </table:table-cell>
          <table:table-cell office:value-type="string" calcext:value-type="string">
            <text:p>2008.01.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207,211,700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4,544,607원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1,343,054원</text:p>
          </table:table-cell>
          <table:table-cell office:value-type="float" office:value="58820" calcext:value-type="float">
            <text:p>58820</text:p>
          </table:table-cell>
          <table:table-cell office:value-type="string" calcext:value-type="string">
            <text:p>54,526원</text:p>
          </table:table-cell>
          <table:table-cell office:value-type="float" office:value="986495" calcext:value-type="float">
            <text:p>986495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1937067000" calcext:value-type="float">
            <text:p>41,937,067,000</text:p>
          </table:table-cell>
        </table:table-row>
        <table:table-row table:style-name="ro3">
          <table:table-cell table:style-name="ce4" office:value-type="float" office:value="2007" calcext:value-type="float" table:number-columns-spanned="1" table:number-rows-spanned="52">
            <text:p>2007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2007.12.2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200,838,575원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84,269,374원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1,585,266원</text:p>
          </table:table-cell>
          <table:table-cell office:value-type="float" office:value="52966" calcext:value-type="float">
            <text:p>52966</text:p>
          </table:table-cell>
          <table:table-cell office:value-type="string" calcext:value-type="string">
            <text:p>60,459원</text:p>
          </table:table-cell>
          <table:table-cell office:value-type="float" office:value="889156" calcext:value-type="float">
            <text:p>889156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0913922000" calcext:value-type="float">
            <text:p>40,913,922,000</text:p>
          </table:table-cell>
        </table:table-row>
        <table:table-row table:style-name="ro3">
          <table:covered-table-cell/>
          <table:table-cell office:value-type="float" office:value="264" calcext:value-type="float">
            <text:p>264</text:p>
          </table:table-cell>
          <table:table-cell office:value-type="string" calcext:value-type="string">
            <text:p>2007.12.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344,889,200원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8,112,497원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1,498,604원</text:p>
          </table:table-cell>
          <table:table-cell office:value-type="float" office:value="50096" calcext:value-type="float">
            <text:p>50096</text:p>
          </table:table-cell>
          <table:table-cell office:value-type="string" calcext:value-type="string">
            <text:p>62,642원</text:p>
          </table:table-cell>
          <table:table-cell office:value-type="float" office:value="840243" calcext:value-type="float">
            <text:p>840243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39783178000" calcext:value-type="float">
            <text:p>39,783,178,000</text:p>
          </table:table-cell>
        </table:table-row>
        <table:table-row table:style-name="ro3">
          <table:covered-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2007.12.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551,704,900원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7,470,552원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1,656,036원</text:p>
          </table:table-cell>
          <table:table-cell office:value-type="float" office:value="50490" calcext:value-type="float">
            <text:p>50490</text:p>
          </table:table-cell>
          <table:table-cell office:value-type="string" calcext:value-type="string">
            <text:p>61,466원</text:p>
          </table:table-cell>
          <table:table-cell office:value-type="float" office:value="864303" calcext:value-type="float">
            <text:p>864303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39677128000" calcext:value-type="float">
            <text:p>39,677,128,000</text:p>
          </table:table-cell>
        </table:table-row>
        <table:table-row table:style-name="ro3">
          <table:covered-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2007.12.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,518,741,600원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1,726,058원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1,361,888원</text:p>
          </table:table-cell>
          <table:table-cell office:value-type="float" office:value="54807" calcext:value-type="float">
            <text:p>54807</text:p>
          </table:table-cell>
          <table:table-cell office:value-type="string" calcext:value-type="string">
            <text:p>54,966원</text:p>
          </table:table-cell>
          <table:table-cell office:value-type="float" office:value="910729" calcext:value-type="float">
            <text:p>910729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9232234000" calcext:value-type="float">
            <text:p>39,232,234,000</text:p>
          </table:table-cell>
        </table:table-row>
        <table:table-row table:style-name="ro3">
          <table:covered-table-cell/>
          <table:table-cell office:value-type="float" office:value="261" calcext:value-type="float">
            <text:p>261</text:p>
          </table:table-cell>
          <table:table-cell office:value-type="string" calcext:value-type="string">
            <text:p>2007.12.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192,299,100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49,879,674원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1,445,788원</text:p>
          </table:table-cell>
          <table:table-cell office:value-type="float" office:value="56285" calcext:value-type="float">
            <text:p>56285</text:p>
          </table:table-cell>
          <table:table-cell office:value-type="string" calcext:value-type="string">
            <text:p>56,717원</text:p>
          </table:table-cell>
          <table:table-cell office:value-type="float" office:value="929205" calcext:value-type="float">
            <text:p>929205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1215041000" calcext:value-type="float">
            <text:p>41,215,041,000</text:p>
          </table:table-cell>
        </table:table-row>
        <table:table-row table:style-name="ro3">
          <table:covered-table-cell/>
          <table:table-cell office:value-type="float" office:value="260" calcext:value-type="float">
            <text:p>260</text:p>
          </table:table-cell>
          <table:table-cell office:value-type="string" calcext:value-type="string">
            <text:p>2007.11.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310,085,575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59,232,964원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1,199,422원</text:p>
          </table:table-cell>
          <table:table-cell office:value-type="float" office:value="58258" calcext:value-type="float">
            <text:p>58258</text:p>
          </table:table-cell>
          <table:table-cell office:value-type="string" calcext:value-type="string">
            <text:p>52,871원</text:p>
          </table:table-cell>
          <table:table-cell office:value-type="float" office:value="933907" calcext:value-type="float">
            <text:p>933907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0140211000" calcext:value-type="float">
            <text:p>40,140,211,000</text:p>
          </table:table-cell>
        </table:table-row>
        <table:table-row table:style-name="ro3">
          <table:covered-table-cell/>
          <table:table-cell office:value-type="float" office:value="259" calcext:value-type="float">
            <text:p>259</text:p>
          </table:table-cell>
          <table:table-cell office:value-type="string" calcext:value-type="string">
            <text:p>2007.11.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,838,533,500원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4,513,780원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1,565,869원</text:p>
          </table:table-cell>
          <table:table-cell office:value-type="float" office:value="50402" calcext:value-type="float">
            <text:p>50402</text:p>
          </table:table-cell>
          <table:table-cell office:value-type="string" calcext:value-type="string">
            <text:p>64,000원</text:p>
          </table:table-cell>
          <table:table-cell office:value-type="float" office:value="864868" calcext:value-type="float">
            <text:p>864868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0905570000" calcext:value-type="float">
            <text:p>40,905,570,000</text:p>
          </table:table-cell>
        </table:table-row>
        <table:table-row table:style-name="ro3">
          <table:covered-table-cell/>
          <table:table-cell office:value-type="float" office:value="258" calcext:value-type="float">
            <text:p>258</text:p>
          </table:table-cell>
          <table:table-cell office:value-type="string" calcext:value-type="string">
            <text:p>2007.11.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426,434,350원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7,772,247원</text:p>
          </table:table-cell>
          <table:table-cell office:value-type="float" office:value="1724" calcext:value-type="float">
            <text:p>1724</text:p>
          </table:table-cell>
          <table:table-cell office:value-type="string" calcext:value-type="string">
            <text:p>938,297원</text:p>
          </table:table-cell>
          <table:table-cell office:value-type="float" office:value="54638" calcext:value-type="float">
            <text:p>54638</text:p>
          </table:table-cell>
          <table:table-cell office:value-type="string" calcext:value-type="string">
            <text:p>59,213원</text:p>
          </table:table-cell>
          <table:table-cell office:value-type="float" office:value="901197" calcext:value-type="float">
            <text:p>901197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41364428000" calcext:value-type="float">
            <text:p>41,364,428,000</text:p>
          </table:table-cell>
        </table:table-row>
        <table:table-row table:style-name="ro3">
          <table:covered-table-cell/>
          <table:table-cell office:value-type="float" office:value="257" calcext:value-type="float">
            <text:p>257</text:p>
          </table:table-cell>
          <table:table-cell office:value-type="string" calcext:value-type="string">
            <text:p>2007.11.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391,377,025원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88,569,520원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1,292,986원</text:p>
          </table:table-cell>
          <table:table-cell office:value-type="float" office:value="57977" calcext:value-type="float">
            <text:p>57977</text:p>
          </table:table-cell>
          <table:table-cell office:value-type="string" calcext:value-type="string">
            <text:p>54,996원</text:p>
          </table:table-cell>
          <table:table-cell office:value-type="float" office:value="954861" calcext:value-type="float">
            <text:p>954861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1433637000" calcext:value-type="float">
            <text:p>41,433,637,000</text:p>
          </table:table-cell>
        </table:table-row>
        <table:table-row table:style-name="ro3">
          <table:covered-table-cell/>
          <table:table-cell office:value-type="float" office:value="256" calcext:value-type="float">
            <text:p>256</text:p>
          </table:table-cell>
          <table:table-cell office:value-type="string" calcext:value-type="string">
            <text:p>2007.10.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,891,017,000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47,951,148원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1,367,735원</text:p>
          </table:table-cell>
          <table:table-cell office:value-type="float" office:value="56975" calcext:value-type="float">
            <text:p>56975</text:p>
          </table:table-cell>
          <table:table-cell office:value-type="string" calcext:value-type="string">
            <text:p>57,230원</text:p>
          </table:table-cell>
          <table:table-cell office:value-type="float" office:value="938980" calcext:value-type="float">
            <text:p>938980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1996580000" calcext:value-type="float">
            <text:p>41,996,580,000</text:p>
          </table:table-cell>
        </table:table-row>
        <table:table-row table:style-name="ro3">
          <table:covered-table-cell/>
          <table:table-cell office:value-type="float" office:value="255" calcext:value-type="float">
            <text:p>255</text:p>
          </table:table-cell>
          <table:table-cell office:value-type="string" calcext:value-type="string">
            <text:p>2007.10.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598,618,550원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22,970,658원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1,516,716원</text:p>
          </table:table-cell>
          <table:table-cell office:value-type="float" office:value="55422" calcext:value-type="float">
            <text:p>55422</text:p>
          </table:table-cell>
          <table:table-cell office:value-type="string" calcext:value-type="string">
            <text:p>57,689원</text:p>
          </table:table-cell>
          <table:table-cell office:value-type="float" office:value="945297" calcext:value-type="float">
            <text:p>945297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1425341000" calcext:value-type="float">
            <text:p>41,425,341,000</text:p>
          </table:table-cell>
        </table:table-row>
        <table:table-row table:style-name="ro3">
          <table:covered-table-cell/>
          <table:table-cell office:value-type="float" office:value="254" calcext:value-type="float">
            <text:p>254</text:p>
          </table:table-cell>
          <table:table-cell office:value-type="string" calcext:value-type="string">
            <text:p>2007.10.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,741,015,900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49,197,050원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1,325,309원</text:p>
          </table:table-cell>
          <table:table-cell office:value-type="float" office:value="59196" calcext:value-type="float">
            <text:p>59196</text:p>
          </table:table-cell>
          <table:table-cell office:value-type="string" calcext:value-type="string">
            <text:p>54,852원</text:p>
          </table:table-cell>
          <table:table-cell office:value-type="float" office:value="978906" calcext:value-type="float">
            <text:p>978906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2259113000" calcext:value-type="float">
            <text:p>42,259,113,000</text:p>
          </table:table-cell>
        </table:table-row>
        <table:table-row table:style-name="ro3">
          <table:covered-table-cell/>
          <table:table-cell office:value-type="float" office:value="253" calcext:value-type="float">
            <text:p>253</text:p>
          </table:table-cell>
          <table:table-cell office:value-type="string" calcext:value-type="string">
            <text:p>2007.10.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466,189,525원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2,206,318원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1,406,439원</text:p>
          </table:table-cell>
          <table:table-cell office:value-type="float" office:value="57084" calcext:value-type="float">
            <text:p>57084</text:p>
          </table:table-cell>
          <table:table-cell office:value-type="string" calcext:value-type="string">
            <text:p>57,604원</text:p>
          </table:table-cell>
          <table:table-cell office:value-type="float" office:value="942682" calcext:value-type="float">
            <text:p>942682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2309347000" calcext:value-type="float">
            <text:p>42,309,347,000</text:p>
          </table:table-cell>
        </table:table-row>
        <table:table-row table:style-name="ro3">
          <table:covered-table-cell/>
          <table:table-cell office:value-type="float" office:value="252" calcext:value-type="float">
            <text:p>252</text:p>
          </table:table-cell>
          <table:table-cell office:value-type="string" calcext:value-type="string">
            <text:p>2007.09.2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391,089,715원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67,622,417원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1,493,044원</text:p>
          </table:table-cell>
          <table:table-cell office:value-type="float" office:value="51895" calcext:value-type="float">
            <text:p>51895</text:p>
          </table:table-cell>
          <table:table-cell office:value-type="string" calcext:value-type="string">
            <text:p>62,547원</text:p>
          </table:table-cell>
          <table:table-cell office:value-type="float" office:value="874916" calcext:value-type="float">
            <text:p>874916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1207920000" calcext:value-type="float">
            <text:p>41,207,920,000</text:p>
          </table:table-cell>
        </table:table-row>
        <table:table-row table:style-name="ro3">
          <table:covered-table-cell/>
          <table:table-cell office:value-type="float" office:value="251" calcext:value-type="float">
            <text:p>251</text:p>
          </table:table-cell>
          <table:table-cell office:value-type="string" calcext:value-type="string">
            <text:p>2007.09.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282,616,400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2,753,880원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1,376,937원</text:p>
          </table:table-cell>
          <table:table-cell office:value-type="float" office:value="62015" calcext:value-type="float">
            <text:p>62015</text:p>
          </table:table-cell>
          <table:table-cell office:value-type="string" calcext:value-type="string">
            <text:p>55,153원</text:p>
          </table:table-cell>
          <table:table-cell office:value-type="float" office:value="1028991" calcext:value-type="float">
            <text:p>1028991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4493014000" calcext:value-type="float">
            <text:p>44,493,014,000</text:p>
          </table:table-cell>
        </table:table-row>
        <table:table-row table:style-name="ro3">
          <table:covered-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2007.09.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,994,726,280원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97,780,700원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1,581,610원</text:p>
          </table:table-cell>
          <table:table-cell office:value-type="float" office:value="51328" calcext:value-type="float">
            <text:p>51328</text:p>
          </table:table-cell>
          <table:table-cell office:value-type="string" calcext:value-type="string">
            <text:p>64,771원</text:p>
          </table:table-cell>
          <table:table-cell office:value-type="float" office:value="887737" calcext:value-type="float">
            <text:p>887737</text:p>
          </table:table-cell>
          <table:table-cell office:value-type="string" calcext:value-type="string">
            <text:p>5,000원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2122808000" calcext:value-type="float">
            <text:p>42,122,808,000</text:p>
          </table:table-cell>
        </table:table-row>
        <table:table-row table:style-name="ro3">
          <table:covered-table-cell/>
          <table:table-cell office:value-type="float" office:value="249" calcext:value-type="float">
            <text:p>249</text:p>
          </table:table-cell>
          <table:table-cell office:value-type="string" calcext:value-type="string">
            <text:p>2007.09.0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663,568,700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7,364,438원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1,423,070원</text:p>
          </table:table-cell>
          <table:table-cell office:value-type="float" office:value="56034" calcext:value-type="float">
            <text:p>56034</text:p>
          </table:table-cell>
          <table:table-cell office:value-type="string" calcext:value-type="string">
            <text:p>59,378원</text:p>
          </table:table-cell>
          <table:table-cell office:value-type="float" office:value="926776" calcext:value-type="float">
            <text:p>926776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42539134000" calcext:value-type="float">
            <text:p>42,539,134,000</text:p>
          </table:table-cell>
        </table:table-row>
        <table:table-row table:style-name="ro3">
          <table:covered-table-cell/>
          <table:table-cell office:value-type="float" office:value="248" calcext:value-type="float">
            <text:p>248</text:p>
          </table:table-cell>
          <table:table-cell office:value-type="string" calcext:value-type="string">
            <text:p>2007.09.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227,479,363원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71,158,224원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1,417,004원</text:p>
          </table:table-cell>
          <table:table-cell office:value-type="float" office:value="58847" calcext:value-type="float">
            <text:p>58847</text:p>
          </table:table-cell>
          <table:table-cell office:value-type="string" calcext:value-type="string">
            <text:p>55,624원</text:p>
          </table:table-cell>
          <table:table-cell office:value-type="float" office:value="961562" calcext:value-type="float">
            <text:p>961562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42348403000" calcext:value-type="float">
            <text:p>42,348,403,000</text:p>
          </table:table-cell>
        </table:table-row>
        <table:table-row table:style-name="ro3">
          <table:covered-table-cell/>
          <table:table-cell office:value-type="float" office:value="247" calcext:value-type="float">
            <text:p>247</text:p>
          </table:table-cell>
          <table:table-cell office:value-type="string" calcext:value-type="string">
            <text:p>2007.08.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669,313,900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7,562,549원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1,638,189원</text:p>
          </table:table-cell>
          <table:table-cell office:value-type="float" office:value="52284" calcext:value-type="float">
            <text:p>52284</text:p>
          </table:table-cell>
          <table:table-cell office:value-type="string" calcext:value-type="string">
            <text:p>63,856원</text:p>
          </table:table-cell>
          <table:table-cell office:value-type="float" office:value="884542" calcext:value-type="float">
            <text:p>884542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2231698000" calcext:value-type="float">
            <text:p>42,231,698,000</text:p>
          </table:table-cell>
        </table:table-row>
        <table:table-row table:style-name="ro3">
          <table:covered-table-cell/>
          <table:table-cell office:value-type="float" office:value="246" calcext:value-type="float">
            <text:p>246</text:p>
          </table:table-cell>
          <table:table-cell office:value-type="string" calcext:value-type="string">
            <text:p>2007.08.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,911,774,240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1,274,816원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1,231,179원</text:p>
          </table:table-cell>
          <table:table-cell office:value-type="float" office:value="59600" calcext:value-type="float">
            <text:p>59600</text:p>
          </table:table-cell>
          <table:table-cell office:value-type="string" calcext:value-type="string">
            <text:p>53,462원</text:p>
          </table:table-cell>
          <table:table-cell office:value-type="float" office:value="959025" calcext:value-type="float">
            <text:p>959025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41453154000" calcext:value-type="float">
            <text:p>41,453,154,000</text:p>
          </table:table-cell>
        </table:table-row>
        <table:table-row table:style-name="ro3">
          <table:covered-table-cell/>
          <table:table-cell office:value-type="float" office:value="245" calcext:value-type="float">
            <text:p>245</text:p>
          </table:table-cell>
          <table:table-cell office:value-type="string" calcext:value-type="string">
            <text:p>2007.08.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382,583,129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6,086,105원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1,477,119원</text:p>
          </table:table-cell>
          <table:table-cell office:value-type="float" office:value="57445" calcext:value-type="float">
            <text:p>57445</text:p>
          </table:table-cell>
          <table:table-cell office:value-type="string" calcext:value-type="string">
            <text:p>56,159원</text:p>
          </table:table-cell>
          <table:table-cell office:value-type="float" office:value="959435" calcext:value-type="float">
            <text:p>959435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41854623000" calcext:value-type="float">
            <text:p>41,854,623,000</text:p>
          </table:table-cell>
        </table:table-row>
        <table:table-row table:style-name="ro3">
          <table:covered-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2007.08.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,121,583,100원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0,810,554원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1,387,103원</text:p>
          </table:table-cell>
          <table:table-cell office:value-type="float" office:value="54930" calcext:value-type="float">
            <text:p>54930</text:p>
          </table:table-cell>
          <table:table-cell office:value-type="string" calcext:value-type="string">
            <text:p>55,353원</text:p>
          </table:table-cell>
          <table:table-cell office:value-type="float" office:value="900577" calcext:value-type="float">
            <text:p>900577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39411047000" calcext:value-type="float">
            <text:p>39,411,047,000</text:p>
          </table:table-cell>
        </table:table-row>
        <table:table-row table:style-name="ro3">
          <table:covered-table-cell/>
          <table:table-cell office:value-type="float" office:value="243" calcext:value-type="float">
            <text:p>243</text:p>
          </table:table-cell>
          <table:table-cell office:value-type="string" calcext:value-type="string">
            <text:p>2007.07.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408,850,000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5,375,863원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1,474,656원</text:p>
          </table:table-cell>
          <table:table-cell office:value-type="float" office:value="54055" calcext:value-type="float">
            <text:p>54055</text:p>
          </table:table-cell>
          <table:table-cell office:value-type="string" calcext:value-type="string">
            <text:p>59,418원</text:p>
          </table:table-cell>
          <table:table-cell office:value-type="float" office:value="918683" calcext:value-type="float">
            <text:p>918683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1304830000" calcext:value-type="float">
            <text:p>41,304,830,000</text:p>
          </table:table-cell>
        </table:table-row>
        <table:table-row table:style-name="ro3">
          <table:covered-table-cell/>
          <table:table-cell office:value-type="float" office:value="242" calcext:value-type="float">
            <text:p>242</text:p>
          </table:table-cell>
          <table:table-cell office:value-type="string" calcext:value-type="string">
            <text:p>2007.07.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234,542,375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5,723,792원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1,322,134원</text:p>
          </table:table-cell>
          <table:table-cell office:value-type="float" office:value="60644" calcext:value-type="float">
            <text:p>60644</text:p>
          </table:table-cell>
          <table:table-cell office:value-type="string" calcext:value-type="string">
            <text:p>54,286원</text:p>
          </table:table-cell>
          <table:table-cell office:value-type="float" office:value="975863" calcext:value-type="float">
            <text:p>975863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2679760000" calcext:value-type="float">
            <text:p>42,679,760,000</text:p>
          </table:table-cell>
        </table:table-row>
        <table:table-row table:style-name="ro3">
          <table:covered-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2007.07.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552,016,300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0,039,536원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1,759,405원</text:p>
          </table:table-cell>
          <table:table-cell office:value-type="float" office:value="53783" calcext:value-type="float">
            <text:p>53783</text:p>
          </table:table-cell>
          <table:table-cell office:value-type="string" calcext:value-type="string">
            <text:p>63,267원</text:p>
          </table:table-cell>
          <table:table-cell office:value-type="float" office:value="922001" calcext:value-type="float">
            <text:p>922001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43246894000" calcext:value-type="float">
            <text:p>43,246,894,000</text:p>
          </table:table-cell>
        </table:table-row>
        <table:table-row table:style-name="ro3">
          <table:covered-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2007.07.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,098,251,450원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0,693,470원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1,567,728원</text:p>
          </table:table-cell>
          <table:table-cell office:value-type="float" office:value="57376" calcext:value-type="float">
            <text:p>57376</text:p>
          </table:table-cell>
          <table:table-cell office:value-type="string" calcext:value-type="string">
            <text:p>59,238원</text:p>
          </table:table-cell>
          <table:table-cell office:value-type="float" office:value="961510" calcext:value-type="float">
            <text:p>961510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43603443000" calcext:value-type="float">
            <text:p>43,603,443,000</text:p>
          </table:table-cell>
        </table:table-row>
        <table:table-row table:style-name="ro3">
          <table:covered-table-cell/>
          <table:table-cell office:value-type="float" office:value="239" calcext:value-type="float">
            <text:p>239</text:p>
          </table:table-cell>
          <table:table-cell office:value-type="string" calcext:value-type="string">
            <text:p>2007.06.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134,140,167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8,662,423원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1,570,832원</text:p>
          </table:table-cell>
          <table:table-cell office:value-type="float" office:value="55850" calcext:value-type="float">
            <text:p>55850</text:p>
          </table:table-cell>
          <table:table-cell office:value-type="string" calcext:value-type="string">
            <text:p>60,921원</text:p>
          </table:table-cell>
          <table:table-cell office:value-type="float" office:value="927236" calcext:value-type="float">
            <text:p>927236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3296565000" calcext:value-type="float">
            <text:p>43,296,565,000</text:p>
          </table:table-cell>
        </table:table-row>
        <table:table-row table:style-name="ro3">
          <table:covered-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2007.06.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121,660,567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8,016,926원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1,578,322원</text:p>
          </table:table-cell>
          <table:table-cell office:value-type="float" office:value="54591" calcext:value-type="float">
            <text:p>54591</text:p>
          </table:table-cell>
          <table:table-cell office:value-type="string" calcext:value-type="string">
            <text:p>61,640원</text:p>
          </table:table-cell>
          <table:table-cell office:value-type="float" office:value="930266" calcext:value-type="float">
            <text:p>930266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2952477000" calcext:value-type="float">
            <text:p>42,952,477,000</text:p>
          </table:table-cell>
        </table:table-row>
        <table:table-row table:style-name="ro3">
          <table:covered-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2007.06.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440,630,729원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43,095,792원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1,530,725원</text:p>
          </table:table-cell>
          <table:table-cell office:value-type="float" office:value="57338" calcext:value-type="float">
            <text:p>57338</text:p>
          </table:table-cell>
          <table:table-cell office:value-type="string" calcext:value-type="string">
            <text:p>58,626원</text:p>
          </table:table-cell>
          <table:table-cell office:value-type="float" office:value="974357" calcext:value-type="float">
            <text:p>974357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3358287000" calcext:value-type="float">
            <text:p>43,358,287,000</text:p>
          </table:table-cell>
        </table:table-row>
        <table:table-row table:style-name="ro3">
          <table:covered-table-cell/>
          <table:table-cell office:value-type="float" office:value="236" calcext:value-type="float">
            <text:p>236</text:p>
          </table:table-cell>
          <table:table-cell office:value-type="string" calcext:value-type="string">
            <text:p>2007.06.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,030,040,150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0,894,636원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1,602,945원</text:p>
          </table:table-cell>
          <table:table-cell office:value-type="float" office:value="54480" calcext:value-type="float">
            <text:p>54480</text:p>
          </table:table-cell>
          <table:table-cell office:value-type="string" calcext:value-type="string">
            <text:p>61,553원</text:p>
          </table:table-cell>
          <table:table-cell office:value-type="float" office:value="940827" calcext:value-type="float">
            <text:p>940827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2941871000" calcext:value-type="float">
            <text:p>42,941,871,000</text:p>
          </table:table-cell>
        </table:table-row>
        <table:table-row table:style-name="ro3">
          <table:covered-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2007.06.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433,330,100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9,195,347원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1,457,271원</text:p>
          </table:table-cell>
          <table:table-cell office:value-type="float" office:value="59548" calcext:value-type="float">
            <text:p>59548</text:p>
          </table:table-cell>
          <table:table-cell office:value-type="string" calcext:value-type="string">
            <text:p>57,657원</text:p>
          </table:table-cell>
          <table:table-cell office:value-type="float" office:value="901409" calcext:value-type="float">
            <text:p>901409</text:p>
          </table:table-cell>
          <table:table-cell office:value-type="string" calcext:value-type="string">
            <text:p>5,000원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3347391000" calcext:value-type="float">
            <text:p>43,347,391,000</text:p>
          </table:table-cell>
        </table:table-row>
        <table:table-row table:style-name="ro3">
          <table:covered-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2007.05.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519,743,875원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73,036,055원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1,601,363원</text:p>
          </table:table-cell>
          <table:table-cell office:value-type="float" office:value="54926" calcext:value-type="float">
            <text:p>54926</text:p>
          </table:table-cell>
          <table:table-cell office:value-type="string" calcext:value-type="string">
            <text:p>61,167원</text:p>
          </table:table-cell>
          <table:table-cell office:value-type="float" office:value="921750" calcext:value-type="float">
            <text:p>921750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2814085000" calcext:value-type="float">
            <text:p>42,814,085,000</text:p>
          </table:table-cell>
        </table:table-row>
        <table:table-row table:style-name="ro3">
          <table:covered-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2007.05.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99,153,750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4,048,318원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1,307,109원</text:p>
          </table:table-cell>
          <table:table-cell office:value-type="float" office:value="62535" calcext:value-type="float">
            <text:p>62535</text:p>
          </table:table-cell>
          <table:table-cell office:value-type="string" calcext:value-type="string">
            <text:p>53,259원</text:p>
          </table:table-cell>
          <table:table-cell office:value-type="float" office:value="1021168" calcext:value-type="float">
            <text:p>1021168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3516805000" calcext:value-type="float">
            <text:p>43,516,805,000</text:p>
          </table:table-cell>
        </table:table-row>
        <table:table-row table:style-name="ro3">
          <table:covered-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2007.05.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110,918,400원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92,576,534원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1,314,178원</text:p>
          </table:table-cell>
          <table:table-cell office:value-type="float" office:value="65000" calcext:value-type="float">
            <text:p>65000</text:p>
          </table:table-cell>
          <table:table-cell office:value-type="string" calcext:value-type="string">
            <text:p>51,274원</text:p>
          </table:table-cell>
          <table:table-cell office:value-type="float" office:value="1023708" calcext:value-type="float">
            <text:p>1023708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3564632000" calcext:value-type="float">
            <text:p>43,564,632,000</text:p>
          </table:table-cell>
        </table:table-row>
        <table:table-row table:style-name="ro3">
          <table:covered-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2007.05.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088,365,900원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85,923,624원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1,288,516원</text:p>
          </table:table-cell>
          <table:table-cell office:value-type="float" office:value="59311" calcext:value-type="float">
            <text:p>59311</text:p>
          </table:table-cell>
          <table:table-cell office:value-type="string" calcext:value-type="string">
            <text:p>55,051원</text:p>
          </table:table-cell>
          <table:table-cell office:value-type="float" office:value="970465" calcext:value-type="float">
            <text:p>970465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2355627000" calcext:value-type="float">
            <text:p>42,355,627,000</text:p>
          </table:table-cell>
        </table:table-row>
        <table:table-row table:style-name="ro3">
          <table:covered-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2007.04.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292,929,163원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68,956,222원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1,662,397원</text:p>
          </table:table-cell>
          <table:table-cell office:value-type="float" office:value="56346" calcext:value-type="float">
            <text:p>56346</text:p>
          </table:table-cell>
          <table:table-cell office:value-type="string" calcext:value-type="string">
            <text:p>61,190원</text:p>
          </table:table-cell>
          <table:table-cell office:value-type="float" office:value="971324" calcext:value-type="float">
            <text:p>971324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4191351000" calcext:value-type="float">
            <text:p>44,191,351,000</text:p>
          </table:table-cell>
        </table:table-row>
        <table:table-row table:style-name="ro3">
          <table:covered-table-cell/>
          <table:table-cell office:value-type="float" office:value="229" calcext:value-type="float">
            <text:p>229</text:p>
          </table:table-cell>
          <table:table-cell office:value-type="string" calcext:value-type="string">
            <text:p>2007.04.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451,441,100원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2,716,591원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1,290,662원</text:p>
          </table:table-cell>
          <table:table-cell office:value-type="float" office:value="67524" calcext:value-type="float">
            <text:p>67524</text:p>
          </table:table-cell>
          <table:table-cell office:value-type="string" calcext:value-type="string">
            <text:p>50,156원</text:p>
          </table:table-cell>
          <table:table-cell office:value-type="float" office:value="1089603" calcext:value-type="float">
            <text:p>1089603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4762989000" calcext:value-type="float">
            <text:p>44,762,989,000</text:p>
          </table:table-cell>
        </table:table-row>
        <table:table-row table:style-name="ro3">
          <table:covered-table-cell/>
          <table:table-cell office:value-type="float" office:value="228" calcext:value-type="float">
            <text:p>228</text:p>
          </table:table-cell>
          <table:table-cell office:value-type="string" calcext:value-type="string">
            <text:p>2007.04.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146,700,334원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44,103,859원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1,285,539원</text:p>
          </table:table-cell>
          <table:table-cell office:value-type="float" office:value="66002" calcext:value-type="float">
            <text:p>66002</text:p>
          </table:table-cell>
          <table:table-cell office:value-type="string" calcext:value-type="string">
            <text:p>52,122원</text:p>
          </table:table-cell>
          <table:table-cell office:value-type="float" office:value="1036309" calcext:value-type="float">
            <text:p>1036309</text:p>
          </table:table-cell>
          <table:table-cell office:value-type="string" calcext:value-type="string">
            <text:p>5,000원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44764100000" calcext:value-type="float">
            <text:p>44,764,100,000</text:p>
          </table:table-cell>
        </table:table-row>
        <table:table-row table:style-name="ro3">
          <table:covered-table-cell/>
          <table:table-cell office:value-type="float" office:value="227" calcext:value-type="float">
            <text:p>227</text:p>
          </table:table-cell>
          <table:table-cell office:value-type="string" calcext:value-type="string">
            <text:p>2007.04.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,253,542,400원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2,965,867원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1,587,653원</text:p>
          </table:table-cell>
          <table:table-cell office:value-type="float" office:value="56663" calcext:value-type="float">
            <text:p>56663</text:p>
          </table:table-cell>
          <table:table-cell office:value-type="string" calcext:value-type="string">
            <text:p>61,811원</text:p>
          </table:table-cell>
          <table:table-cell office:value-type="float" office:value="942116" calcext:value-type="float">
            <text:p>942116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444776000" calcext:value-type="float">
            <text:p>44,444,776,000</text:p>
          </table:table-cell>
        </table:table-row>
        <table:table-row table:style-name="ro3">
          <table:covered-table-cell/>
          <table:table-cell office:value-type="float" office:value="226" calcext:value-type="float">
            <text:p>226</text:p>
          </table:table-cell>
          <table:table-cell office:value-type="string" calcext:value-type="string">
            <text:p>2007.03.3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744,100,150원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5,897,373원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>
            <text:p>1,336,476원</text:p>
          </table:table-cell>
          <table:table-cell office:value-type="float" office:value="64076" calcext:value-type="float">
            <text:p>64076</text:p>
          </table:table-cell>
          <table:table-cell office:value-type="string" calcext:value-type="string">
            <text:p>54,439원</text:p>
          </table:table-cell>
          <table:table-cell office:value-type="float" office:value="1026364" calcext:value-type="float">
            <text:p>1026364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45145643000" calcext:value-type="float">
            <text:p>45,145,643,000</text:p>
          </table:table-cell>
        </table:table-row>
        <table:table-row table:style-name="ro3">
          <table:covered-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2007.03.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777,201,800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3,346,386원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1,380,888원</text:p>
          </table:table-cell>
          <table:table-cell office:value-type="float" office:value="65281" calcext:value-type="float">
            <text:p>65281</text:p>
          </table:table-cell>
          <table:table-cell office:value-type="string" calcext:value-type="string">
            <text:p>54,448원</text:p>
          </table:table-cell>
          <table:table-cell office:value-type="float" office:value="1080798" calcext:value-type="float">
            <text:p>1080798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6352016000" calcext:value-type="float">
            <text:p>46,352,016,000</text:p>
          </table:table-cell>
        </table:table-row>
        <table:table-row table:style-name="ro3">
          <table:covered-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2007.03.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808,969,950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69,575,768원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1,562,151원</text:p>
          </table:table-cell>
          <table:table-cell office:value-type="float" office:value="60549" calcext:value-type="float">
            <text:p>60549</text:p>
          </table:table-cell>
          <table:table-cell office:value-type="string" calcext:value-type="string">
            <text:p>59,753원</text:p>
          </table:table-cell>
          <table:table-cell office:value-type="float" office:value="1025571" calcext:value-type="float">
            <text:p>1025571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6435109000" calcext:value-type="float">
            <text:p>46,435,109,000</text:p>
          </table:table-cell>
        </table:table-row>
        <table:table-row table:style-name="ro3">
          <table:covered-table-cell/>
          <table:table-cell office:value-type="float" office:value="223" calcext:value-type="float">
            <text:p>223</text:p>
          </table:table-cell>
          <table:table-cell office:value-type="string" calcext:value-type="string">
            <text:p>2007.03.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498,170,600원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44,817,070원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1,234,369원</text:p>
          </table:table-cell>
          <table:table-cell office:value-type="float" office:value="67509" calcext:value-type="float">
            <text:p>67509</text:p>
          </table:table-cell>
          <table:table-cell office:value-type="string" calcext:value-type="string">
            <text:p>51,782원</text:p>
          </table:table-cell>
          <table:table-cell office:value-type="float" office:value="1107956" calcext:value-type="float">
            <text:p>1107956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6036874000" calcext:value-type="float">
            <text:p>46,036,874,000</text:p>
          </table:table-cell>
        </table:table-row>
        <table:table-row table:style-name="ro3">
          <table:covered-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2007.03.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275,193,820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7,454,390원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>
            <text:p>1,715,833원</text:p>
          </table:table-cell>
          <table:table-cell office:value-type="float" office:value="57093" calcext:value-type="float">
            <text:p>57093</text:p>
          </table:table-cell>
          <table:table-cell office:value-type="string" calcext:value-type="string">
            <text:p>66,418원</text:p>
          </table:table-cell>
          <table:table-cell office:value-type="float" office:value="981530" calcext:value-type="float">
            <text:p>981530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7735197000" calcext:value-type="float">
            <text:p>47,735,197,000</text:p>
          </table:table-cell>
        </table:table-row>
        <table:table-row table:style-name="ro3">
          <table:covered-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2007.02.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800,104,250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40,911,461원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1,119,468원</text:p>
          </table:table-cell>
          <table:table-cell office:value-type="float" office:value="75459" calcext:value-type="float">
            <text:p>75459</text:p>
          </table:table-cell>
          <table:table-cell office:value-type="string" calcext:value-type="string">
            <text:p>47,711원</text:p>
          </table:table-cell>
          <table:table-cell office:value-type="float" office:value="1167205" calcext:value-type="float">
            <text:p>1167205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7674135000" calcext:value-type="float">
            <text:p>47,674,135,000</text:p>
          </table:table-cell>
        </table:table-row>
        <table:table-row table:style-name="ro3">
          <table:covered-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2007.02.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958,094,950원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9,931,963원</text:p>
          </table:table-cell>
          <table:table-cell office:value-type="float" office:value="1317" calcext:value-type="float">
            <text:p>1317</text:p>
          </table:table-cell>
          <table:table-cell office:value-type="string" calcext:value-type="string">
            <text:p>1,486,785원</text:p>
          </table:table-cell>
          <table:table-cell office:value-type="float" office:value="67271" calcext:value-type="float">
            <text:p>67271</text:p>
          </table:table-cell>
          <table:table-cell office:value-type="string" calcext:value-type="string">
            <text:p>58,216원</text:p>
          </table:table-cell>
          <table:table-cell office:value-type="float" office:value="1122150" calcext:value-type="float">
            <text:p>1122150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50383399000" calcext:value-type="float">
            <text:p>50,383,399,000</text:p>
          </table:table-cell>
        </table:table-row>
        <table:table-row table:style-name="ro3">
          <table:covered-table-cell/>
          <table:table-cell office:value-type="float" office:value="219" calcext:value-type="float">
            <text:p>219</text:p>
          </table:table-cell>
          <table:table-cell office:value-type="string" calcext:value-type="string">
            <text:p>2007.02.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208,409,167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44,210,092원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1,402,952원</text:p>
          </table:table-cell>
          <table:table-cell office:value-type="float" office:value="63889" calcext:value-type="float">
            <text:p>63889</text:p>
          </table:table-cell>
          <table:table-cell office:value-type="string" calcext:value-type="string">
            <text:p>56,743원</text:p>
          </table:table-cell>
          <table:table-cell office:value-type="float" office:value="1065147" calcext:value-type="float">
            <text:p>1065147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46903745000" calcext:value-type="float">
            <text:p>46,903,745,000</text:p>
          </table:table-cell>
        </table:table-row>
        <table:table-row table:style-name="ro3">
          <table:covered-table-cell/>
          <table:table-cell office:value-type="float" office:value="218" calcext:value-type="float">
            <text:p>218</text:p>
          </table:table-cell>
          <table:table-cell office:value-type="string" calcext:value-type="string">
            <text:p>2007.02.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779,075,800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71,258,354원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1,540,081원</text:p>
          </table:table-cell>
          <table:table-cell office:value-type="float" office:value="60492" calcext:value-type="float">
            <text:p>60492</text:p>
          </table:table-cell>
          <table:table-cell office:value-type="string" calcext:value-type="string">
            <text:p>61,255원</text:p>
          </table:table-cell>
          <table:table-cell office:value-type="float" office:value="996397" calcext:value-type="float">
            <text:p>996397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47018314000" calcext:value-type="float">
            <text:p>47,018,314,000</text:p>
          </table:table-cell>
        </table:table-row>
        <table:table-row table:style-name="ro3">
          <table:covered-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2007.01.2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611,246,172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4,820,249원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1,558,696원</text:p>
          </table:table-cell>
          <table:table-cell office:value-type="float" office:value="64156" calcext:value-type="float">
            <text:p>64156</text:p>
          </table:table-cell>
          <table:table-cell office:value-type="string" calcext:value-type="string">
            <text:p>58,601원</text:p>
          </table:table-cell>
          <table:table-cell office:value-type="float" office:value="1066490" calcext:value-type="float">
            <text:p>1066490</text:p>
          </table:table-cell>
          <table:table-cell office:value-type="string" calcext:value-type="string">
            <text:p>5,000원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8260644000" calcext:value-type="float">
            <text:p>48,260,644,000</text:p>
          </table:table-cell>
        </table:table-row>
        <table:table-row table:style-name="ro3">
          <table:covered-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2007.01.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48,506,108원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9,181,427원</text:p>
          </table:table-cell>
          <table:table-cell office:value-type="float" office:value="2612" calcext:value-type="float">
            <text:p>2612</text:p>
          </table:table-cell>
          <table:table-cell office:value-type="string" calcext:value-type="string">
            <text:p>703,840원</text:p>
          </table:table-cell>
          <table:table-cell office:value-type="float" office:value="79174" calcext:value-type="float">
            <text:p>79174</text:p>
          </table:table-cell>
          <table:table-cell office:value-type="string" calcext:value-type="string">
            <text:p>46,441원</text:p>
          </table:table-cell>
          <table:table-cell office:value-type="float" office:value="1157342" calcext:value-type="float">
            <text:p>1157342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8342018000" calcext:value-type="float">
            <text:p>48,342,018,000</text:p>
          </table:table-cell>
        </table:table-row>
        <table:table-row table:style-name="ro3">
          <table:covered-table-cell/>
          <table:table-cell office:value-type="float" office:value="215" calcext:value-type="float">
            <text:p>215</text:p>
          </table:table-cell>
          <table:table-cell office:value-type="string" calcext:value-type="string">
            <text:p>2007.01.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587,689,615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7,884,518원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1,484,219원</text:p>
          </table:table-cell>
          <table:table-cell office:value-type="float" office:value="65898" calcext:value-type="float">
            <text:p>65898</text:p>
          </table:table-cell>
          <table:table-cell office:value-type="string" calcext:value-type="string">
            <text:p>56,218원</text:p>
          </table:table-cell>
          <table:table-cell office:value-type="float" office:value="1062967" calcext:value-type="float">
            <text:p>1062967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47675761000" calcext:value-type="float">
            <text:p>47,675,761,000</text:p>
          </table:table-cell>
        </table:table-row>
        <table:table-row table:style-name="ro3">
          <table:covered-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2007.01.0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406,980,875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2,110,403원</text:p>
          </table:table-cell>
          <table:table-cell office:value-type="float" office:value="1433" calcext:value-type="float">
            <text:p>1433</text:p>
          </table:table-cell>
          <table:table-cell office:value-type="string" calcext:value-type="string">
            <text:p>1,309,124원</text:p>
          </table:table-cell>
          <table:table-cell office:value-type="float" office:value="70219" calcext:value-type="float">
            <text:p>70219</text:p>
          </table:table-cell>
          <table:table-cell office:value-type="string" calcext:value-type="string">
            <text:p>53,433원</text:p>
          </table:table-cell>
          <table:table-cell office:value-type="float" office:value="1167625" calcext:value-type="float">
            <text:p>1167625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9195740000" calcext:value-type="float">
            <text:p>49,195,740,000</text:p>
          </table:table-cell>
        </table:table-row>
        <table:table-row table:style-name="ro3">
          <table:table-cell table:style-name="ce4" office:value-type="float" office:value="2006" calcext:value-type="float" table:number-columns-spanned="1" table:number-rows-spanned="52">
            <text:p>200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2006.12.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376,678,025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5,623,355원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928,463원</text:p>
          </table:table-cell>
          <table:table-cell office:value-type="float" office:value="95451" calcext:value-type="float">
            <text:p>95451</text:p>
          </table:table-cell>
          <table:table-cell office:value-type="string" calcext:value-type="string">
            <text:p>38,462원</text:p>
          </table:table-cell>
          <table:table-cell office:value-type="float" office:value="1203368" calcext:value-type="float">
            <text:p>1203368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48745094000" calcext:value-type="float">
            <text:p>48,745,094,000</text:p>
          </table:table-cell>
        </table:table-row>
        <table:table-row table:style-name="ro3">
          <table:covered-table-cell/>
          <table:table-cell office:value-type="float" office:value="212" calcext:value-type="float">
            <text:p>212</text:p>
          </table:table-cell>
          <table:table-cell office:value-type="string" calcext:value-type="string">
            <text:p>2006.12.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660,747,250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9,273,098원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1,444,489원</text:p>
          </table:table-cell>
          <table:table-cell office:value-type="float" office:value="64059" calcext:value-type="float">
            <text:p>64059</text:p>
          </table:table-cell>
          <table:table-cell office:value-type="string" calcext:value-type="string">
            <text:p>55,382원</text:p>
          </table:table-cell>
          <table:table-cell office:value-type="float" office:value="1066249" calcext:value-type="float">
            <text:p>1066249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6139120000" calcext:value-type="float">
            <text:p>46,139,120,000</text:p>
          </table:table-cell>
        </table:table-row>
        <table:table-row table:style-name="ro3">
          <table:covered-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2006.12.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035,800,250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9,528,750원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1,319,828원</text:p>
          </table:table-cell>
          <table:table-cell office:value-type="float" office:value="64785" calcext:value-type="float">
            <text:p>64785</text:p>
          </table:table-cell>
          <table:table-cell office:value-type="string" calcext:value-type="string">
            <text:p>53,295원</text:p>
          </table:table-cell>
          <table:table-cell office:value-type="float" office:value="1080600" calcext:value-type="float">
            <text:p>1080600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5332675000" calcext:value-type="float">
            <text:p>45,332,675,000</text:p>
          </table:table-cell>
        </table:table-row>
        <table:table-row table:style-name="ro3">
          <table:covered-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2006.12.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,139,085,950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7,239,754원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1,319,745원</text:p>
          </table:table-cell>
          <table:table-cell office:value-type="float" office:value="64325" calcext:value-type="float">
            <text:p>64325</text:p>
          </table:table-cell>
          <table:table-cell office:value-type="string" calcext:value-type="string">
            <text:p>53,262원</text:p>
          </table:table-cell>
          <table:table-cell office:value-type="float" office:value="1049739" calcext:value-type="float">
            <text:p>1049739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4757963000" calcext:value-type="float">
            <text:p>44,757,963,000</text:p>
          </table:table-cell>
        </table:table-row>
        <table:table-row table:style-name="ro3">
          <table:covered-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2006.12.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660,896,350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48,849,893원</text:p>
          </table:table-cell>
          <table:table-cell office:value-type="float" office:value="1358" calcext:value-type="float">
            <text:p>1358</text:p>
          </table:table-cell>
          <table:table-cell office:value-type="string" calcext:value-type="string">
            <text:p>1,223,046원</text:p>
          </table:table-cell>
          <table:table-cell office:value-type="float" office:value="65973" calcext:value-type="float">
            <text:p>65973</text:p>
          </table:table-cell>
          <table:table-cell office:value-type="string" calcext:value-type="string">
            <text:p>50,351원</text:p>
          </table:table-cell>
          <table:table-cell office:value-type="float" office:value="1053545" calcext:value-type="float">
            <text:p>1053545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3753377000" calcext:value-type="float">
            <text:p>43,753,377,000</text:p>
          </table:table-cell>
        </table:table-row>
        <table:table-row table:style-name="ro3">
          <table:covered-table-cell/>
          <table:table-cell office:value-type="float" office:value="208" calcext:value-type="float">
            <text:p>208</text:p>
          </table:table-cell>
          <table:table-cell office:value-type="string" calcext:value-type="string">
            <text:p>2006.11.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760,767,400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1,787,277원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1,438,536원</text:p>
          </table:table-cell>
          <table:table-cell office:value-type="float" office:value="64277" calcext:value-type="float">
            <text:p>64277</text:p>
          </table:table-cell>
          <table:table-cell office:value-type="string" calcext:value-type="string">
            <text:p>54,787원</text:p>
          </table:table-cell>
          <table:table-cell office:value-type="float" office:value="1030103" calcext:value-type="float">
            <text:p>1030103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45516378000" calcext:value-type="float">
            <text:p>45,516,378,000</text:p>
          </table:table-cell>
        </table:table-row>
        <table:table-row table:style-name="ro3">
          <table:covered-table-cell/>
          <table:table-cell office:value-type="float" office:value="207" calcext:value-type="float">
            <text:p>207</text:p>
          </table:table-cell>
          <table:table-cell office:value-type="string" calcext:value-type="string">
            <text:p>2006.11.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104,673,760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7,402,563원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1,457,935원</text:p>
          </table:table-cell>
          <table:table-cell office:value-type="float" office:value="60871" calcext:value-type="float">
            <text:p>60871</text:p>
          </table:table-cell>
          <table:table-cell office:value-type="string" calcext:value-type="string">
            <text:p>57,627원</text:p>
          </table:table-cell>
          <table:table-cell office:value-type="float" office:value="1020444" calcext:value-type="float">
            <text:p>1020444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5282336000" calcext:value-type="float">
            <text:p>45,282,336,000</text:p>
          </table:table-cell>
        </table:table-row>
        <table:table-row table:style-name="ro3">
          <table:covered-table-cell/>
          <table:table-cell office:value-type="float" office:value="206" calcext:value-type="float">
            <text:p>206</text:p>
          </table:table-cell>
          <table:table-cell office:value-type="string" calcext:value-type="string">
            <text:p>2006.11.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032,859,340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7,056,930원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1,093,641원</text:p>
          </table:table-cell>
          <table:table-cell office:value-type="float" office:value="66445" calcext:value-type="float">
            <text:p>66445</text:p>
          </table:table-cell>
          <table:table-cell office:value-type="string" calcext:value-type="string">
            <text:p>50,992원</text:p>
          </table:table-cell>
          <table:table-cell office:value-type="float" office:value="1044599" calcext:value-type="float">
            <text:p>1044599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44326979000" calcext:value-type="float">
            <text:p>44,326,979,000</text:p>
          </table:table-cell>
        </table:table-row>
        <table:table-row table:style-name="ro3">
          <table:covered-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2006.11.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835,221,800원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87,391,515원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1,671,423원</text:p>
          </table:table-cell>
          <table:table-cell office:value-type="float" office:value="56067" calcext:value-type="float">
            <text:p>56067</text:p>
          </table:table-cell>
          <table:table-cell office:value-type="string" calcext:value-type="string">
            <text:p>65,466원</text:p>
          </table:table-cell>
          <table:table-cell office:value-type="float" office:value="962608" calcext:value-type="float">
            <text:p>962608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6330516000" calcext:value-type="float">
            <text:p>46,330,516,000</text:p>
          </table:table-cell>
        </table:table-row>
        <table:table-row table:style-name="ro3">
          <table:covered-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2006.10.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358,347,125원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78,744,761원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1,534,856원</text:p>
          </table:table-cell>
          <table:table-cell office:value-type="float" office:value="57646" calcext:value-type="float">
            <text:p>57646</text:p>
          </table:table-cell>
          <table:table-cell office:value-type="string" calcext:value-type="string">
            <text:p>62,837원</text:p>
          </table:table-cell>
          <table:table-cell office:value-type="float" office:value="985516" calcext:value-type="float">
            <text:p>985516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46077750000" calcext:value-type="float">
            <text:p>46,077,750,000</text:p>
          </table:table-cell>
        </table:table-row>
        <table:table-row table:style-name="ro3">
          <table:covered-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2006.10.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164,564,740원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41,948,930원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>
            <text:p>1,358,287원</text:p>
          </table:table-cell>
          <table:table-cell office:value-type="float" office:value="66916" calcext:value-type="float">
            <text:p>66916</text:p>
          </table:table-cell>
          <table:table-cell office:value-type="string" calcext:value-type="string">
            <text:p>53,913원</text:p>
          </table:table-cell>
          <table:table-cell office:value-type="float" office:value="1095728" calcext:value-type="float">
            <text:p>1095728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7033359000" calcext:value-type="float">
            <text:p>47,033,359,000</text:p>
          </table:table-cell>
        </table:table-row>
        <table:table-row table:style-name="ro3">
          <table:covered-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2006.10.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893,391,700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7,334,793원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1,536,844원</text:p>
          </table:table-cell>
          <table:table-cell office:value-type="float" office:value="62532" calcext:value-type="float">
            <text:p>62532</text:p>
          </table:table-cell>
          <table:table-cell office:value-type="string" calcext:value-type="string">
            <text:p>60,558원</text:p>
          </table:table-cell>
          <table:table-cell office:value-type="float" office:value="1043620" calcext:value-type="float">
            <text:p>1043620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48304034000" calcext:value-type="float">
            <text:p>48,304,034,000</text:p>
          </table:table-cell>
        </table:table-row>
        <table:table-row table:style-name="ro3">
          <table:covered-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2006.10.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,719,465,400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3,781,376원</text:p>
          </table:table-cell>
          <table:table-cell office:value-type="float" office:value="1347" calcext:value-type="float">
            <text:p>1347</text:p>
          </table:table-cell>
          <table:table-cell office:value-type="string" calcext:value-type="string">
            <text:p>1,202,607원</text:p>
          </table:table-cell>
          <table:table-cell office:value-type="float" office:value="61045" calcext:value-type="float">
            <text:p>61045</text:p>
          </table:table-cell>
          <table:table-cell office:value-type="string" calcext:value-type="string">
            <text:p>53,073원</text:p>
          </table:table-cell>
          <table:table-cell office:value-type="float" office:value="985655" calcext:value-type="float">
            <text:p>985655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42254768000" calcext:value-type="float">
            <text:p>42,254,768,000</text:p>
          </table:table-cell>
        </table:table-row>
        <table:table-row table:style-name="ro3">
          <table:covered-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2006.09.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344,616,613원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30,910,727원</text:p>
          </table:table-cell>
          <table:table-cell office:value-type="float" office:value="1387" calcext:value-type="float">
            <text:p>1387</text:p>
          </table:table-cell>
          <table:table-cell office:value-type="string" calcext:value-type="string">
            <text:p>1,292,590원</text:p>
          </table:table-cell>
          <table:table-cell office:value-type="float" office:value="66233" calcext:value-type="float">
            <text:p>66233</text:p>
          </table:table-cell>
          <table:table-cell office:value-type="string" calcext:value-type="string">
            <text:p>54,137원</text:p>
          </table:table-cell>
          <table:table-cell office:value-type="float" office:value="1078398" calcext:value-type="float">
            <text:p>1078398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6640423000" calcext:value-type="float">
            <text:p>46,640,423,000</text:p>
          </table:table-cell>
        </table:table-row>
        <table:table-row table:style-name="ro3">
          <table:covered-table-cell/>
          <table:table-cell office:value-type="float" office:value="199" calcext:value-type="float">
            <text:p>199</text:p>
          </table:table-cell>
          <table:table-cell office:value-type="string" calcext:value-type="string">
            <text:p>2006.09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,344,252,200원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77,452,931원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1,698,206원</text:p>
          </table:table-cell>
          <table:table-cell office:value-type="float" office:value="55426" calcext:value-type="float">
            <text:p>55426</text:p>
          </table:table-cell>
          <table:table-cell office:value-type="string" calcext:value-type="string">
            <text:p>64,281원</text:p>
          </table:table-cell>
          <table:table-cell office:value-type="float" office:value="939272" calcext:value-type="float">
            <text:p>939272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5021068000" calcext:value-type="float">
            <text:p>45,021,068,000</text:p>
          </table:table-cell>
        </table:table-row>
        <table:table-row table:style-name="ro3">
          <table:covered-table-cell/>
          <table:table-cell office:value-type="float" office:value="198" calcext:value-type="float">
            <text:p>198</text:p>
          </table:table-cell>
          <table:table-cell office:value-type="string" calcext:value-type="string">
            <text:p>2006.09.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797,855,050원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71,914,202원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1,712,243원</text:p>
          </table:table-cell>
          <table:table-cell office:value-type="float" office:value="55693" calcext:value-type="float">
            <text:p>55693</text:p>
          </table:table-cell>
          <table:table-cell office:value-type="string" calcext:value-type="string">
            <text:p>64,564원</text:p>
          </table:table-cell>
          <table:table-cell office:value-type="float" office:value="965692" calcext:value-type="float">
            <text:p>965692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5614021000" calcext:value-type="float">
            <text:p>45,614,021,000</text:p>
          </table:table-cell>
        </table:table-row>
        <table:table-row table:style-name="ro3">
          <table:covered-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2006.09.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803,018,300원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42,929,008원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1,467,062원</text:p>
          </table:table-cell>
          <table:table-cell office:value-type="float" office:value="58551" calcext:value-type="float">
            <text:p>58551</text:p>
          </table:table-cell>
          <table:table-cell office:value-type="string" calcext:value-type="string">
            <text:p>61,588원</text:p>
          </table:table-cell>
          <table:table-cell office:value-type="float" office:value="993294" calcext:value-type="float">
            <text:p>993294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45993306000" calcext:value-type="float">
            <text:p>45,993,306,000</text:p>
          </table:table-cell>
        </table:table-row>
        <table:table-row table:style-name="ro3">
          <table:covered-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2006.09.0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27,876,520원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7,395,975원</text:p>
          </table:table-cell>
          <table:table-cell office:value-type="float" office:value="1518" calcext:value-type="float">
            <text:p>1518</text:p>
          </table:table-cell>
          <table:table-cell office:value-type="string" calcext:value-type="string">
            <text:p>1,198,743원</text:p>
          </table:table-cell>
          <table:table-cell office:value-type="float" office:value="58079" calcext:value-type="float">
            <text:p>58079</text:p>
          </table:table-cell>
          <table:table-cell office:value-type="string" calcext:value-type="string">
            <text:p>62,663원</text:p>
          </table:table-cell>
          <table:table-cell office:value-type="float" office:value="937967" calcext:value-type="float">
            <text:p>937967</text:p>
          </table:table-cell>
          <table:table-cell office:value-type="string" calcext:value-type="string">
            <text:p>5,000원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5773496000" calcext:value-type="float">
            <text:p>45,773,496,000</text:p>
          </table:table-cell>
        </table:table-row>
        <table:table-row table:style-name="ro3">
          <table:covered-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2006.08.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18,992,591원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25,527,572원</text:p>
          </table:table-cell>
          <table:table-cell office:value-type="float" office:value="1691" calcext:value-type="float">
            <text:p>1691</text:p>
          </table:table-cell>
          <table:table-cell office:value-type="string" calcext:value-type="string">
            <text:p>996,346원</text:p>
          </table:table-cell>
          <table:table-cell office:value-type="float" office:value="70324" calcext:value-type="float">
            <text:p>70324</text:p>
          </table:table-cell>
          <table:table-cell office:value-type="string" calcext:value-type="string">
            <text:p>47,916원</text:p>
          </table:table-cell>
          <table:table-cell office:value-type="float" office:value="1067833" calcext:value-type="float">
            <text:p>1067833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4374725000" calcext:value-type="float">
            <text:p>44,374,725,000</text:p>
          </table:table-cell>
        </table:table-row>
        <table:table-row table:style-name="ro3">
          <table:covered-table-cell/>
          <table:table-cell office:value-type="float" office:value="194" calcext:value-type="float">
            <text:p>194</text:p>
          </table:table-cell>
          <table:table-cell office:value-type="string" calcext:value-type="string">
            <text:p>2006.08.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650,567,875원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84,145,012원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1,648,364원</text:p>
          </table:table-cell>
          <table:table-cell office:value-type="float" office:value="53559" calcext:value-type="float">
            <text:p>53559</text:p>
          </table:table-cell>
          <table:table-cell office:value-type="string" calcext:value-type="string">
            <text:p>65,985원</text:p>
          </table:table-cell>
          <table:table-cell office:value-type="float" office:value="917061" calcext:value-type="float">
            <text:p>917061</text:p>
          </table:table-cell>
          <table:table-cell office:value-type="string" calcext:value-type="string">
            <text:p>5,000원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4511515000" calcext:value-type="float">
            <text:p>44,511,515,000</text:p>
          </table:table-cell>
        </table:table-row>
        <table:table-row table:style-name="ro3">
          <table:covered-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2006.08.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404,449,700원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85,111,243원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1,499,758원</text:p>
          </table:table-cell>
          <table:table-cell office:value-type="float" office:value="58638" calcext:value-type="float">
            <text:p>58638</text:p>
          </table:table-cell>
          <table:table-cell office:value-type="string" calcext:value-type="string">
            <text:p>58,059원</text:p>
          </table:table-cell>
          <table:table-cell office:value-type="float" office:value="974398" calcext:value-type="float">
            <text:p>974398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3788477000" calcext:value-type="float">
            <text:p>43,788,477,000</text:p>
          </table:table-cell>
        </table:table-row>
        <table:table-row table:style-name="ro3">
          <table:covered-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2006.08.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445,348,375원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2,900,849원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1,484,729원</text:p>
          </table:table-cell>
          <table:table-cell office:value-type="float" office:value="55766" calcext:value-type="float">
            <text:p>55766</text:p>
          </table:table-cell>
          <table:table-cell office:value-type="string" calcext:value-type="string">
            <text:p>58,467원</text:p>
          </table:table-cell>
          <table:table-cell office:value-type="float" office:value="943042" calcext:value-type="float">
            <text:p>943042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2035065000" calcext:value-type="float">
            <text:p>42,035,065,000</text:p>
          </table:table-cell>
        </table:table-row>
        <table:table-row table:style-name="ro3">
          <table:covered-table-cell/>
          <table:table-cell office:value-type="float" office:value="191" calcext:value-type="float">
            <text:p>191</text:p>
          </table:table-cell>
          <table:table-cell office:value-type="string" calcext:value-type="string">
            <text:p>2006.07.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577,114,675원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74,698,977원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1,500,504원</text:p>
          </table:table-cell>
          <table:table-cell office:value-type="float" office:value="59650" calcext:value-type="float">
            <text:p>59650</text:p>
          </table:table-cell>
          <table:table-cell office:value-type="string" calcext:value-type="string">
            <text:p>57,606원</text:p>
          </table:table-cell>
          <table:table-cell office:value-type="float" office:value="1017334" calcext:value-type="float">
            <text:p>1017334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4534869000" calcext:value-type="float">
            <text:p>44,534,869,000</text:p>
          </table:table-cell>
        </table:table-row>
        <table:table-row table:style-name="ro3">
          <table:covered-table-cell/>
          <table:table-cell office:value-type="float" office:value="190" calcext:value-type="float">
            <text:p>190</text:p>
          </table:table-cell>
          <table:table-cell office:value-type="string" calcext:value-type="string">
            <text:p>2006.07.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784,159,450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4,065,438원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1,756,063원</text:p>
          </table:table-cell>
          <table:table-cell office:value-type="float" office:value="53791" calcext:value-type="float">
            <text:p>53791</text:p>
          </table:table-cell>
          <table:table-cell office:value-type="string" calcext:value-type="string">
            <text:p>66,337원</text:p>
          </table:table-cell>
          <table:table-cell office:value-type="float" office:value="918127" calcext:value-type="float">
            <text:p>918127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44864459000" calcext:value-type="float">
            <text:p>44,864,459,000</text:p>
          </table:table-cell>
        </table:table-row>
        <table:table-row table:style-name="ro3">
          <table:covered-table-cell/>
          <table:table-cell office:value-type="float" office:value="189" calcext:value-type="float">
            <text:p>189</text:p>
          </table:table-cell>
          <table:table-cell office:value-type="string" calcext:value-type="string">
            <text:p>2006.07.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461,775,100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2,451,138원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1,595,289원</text:p>
          </table:table-cell>
          <table:table-cell office:value-type="float" office:value="52193" calcext:value-type="float">
            <text:p>52193</text:p>
          </table:table-cell>
          <table:table-cell office:value-type="string" calcext:value-type="string">
            <text:p>66,327원</text:p>
          </table:table-cell>
          <table:table-cell office:value-type="float" office:value="903280" calcext:value-type="float">
            <text:p>903280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3650551000" calcext:value-type="float">
            <text:p>43,650,551,000</text:p>
          </table:table-cell>
        </table:table-row>
        <table:table-row table:style-name="ro3">
          <table:covered-table-cell/>
          <table:table-cell office:value-type="float" office:value="188" calcext:value-type="float">
            <text:p>188</text:p>
          </table:table-cell>
          <table:table-cell office:value-type="string" calcext:value-type="string">
            <text:p>2006.07.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501,405,200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3,051,594원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1,326,290원</text:p>
          </table:table-cell>
          <table:table-cell office:value-type="float" office:value="61227" calcext:value-type="float">
            <text:p>61227</text:p>
          </table:table-cell>
          <table:table-cell office:value-type="string" calcext:value-type="string">
            <text:p>57,188원</text:p>
          </table:table-cell>
          <table:table-cell office:value-type="float" office:value="1016219" calcext:value-type="float">
            <text:p>1016219</text:p>
          </table:table-cell>
          <table:table-cell office:value-type="string" calcext:value-type="string">
            <text:p>5,000원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5176242000" calcext:value-type="float">
            <text:p>45,176,242,000</text:p>
          </table:table-cell>
        </table:table-row>
        <table:table-row table:style-name="ro3">
          <table:covered-table-cell/>
          <table:table-cell office:value-type="float" office:value="187" calcext:value-type="float">
            <text:p>187</text:p>
          </table:table-cell>
          <table:table-cell office:value-type="string" calcext:value-type="string">
            <text:p>2006.07.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544,733,900원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94,852,082원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1,438,300원</text:p>
          </table:table-cell>
          <table:table-cell office:value-type="float" office:value="59780" calcext:value-type="float">
            <text:p>59780</text:p>
          </table:table-cell>
          <table:table-cell office:value-type="string" calcext:value-type="string">
            <text:p>60,295원</text:p>
          </table:table-cell>
          <table:table-cell office:value-type="float" office:value="981217" calcext:value-type="float">
            <text:p>981217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5855961000" calcext:value-type="float">
            <text:p>45,855,961,000</text:p>
          </table:table-cell>
        </table:table-row>
        <table:table-row table:style-name="ro3">
          <table:covered-table-cell/>
          <table:table-cell office:value-type="float" office:value="186" calcext:value-type="float">
            <text:p>186</text:p>
          </table:table-cell>
          <table:table-cell office:value-type="string" calcext:value-type="string">
            <text:p>2006.06.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187,882,600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38,735,303원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1,524,230원</text:p>
          </table:table-cell>
          <table:table-cell office:value-type="float" office:value="58566" calcext:value-type="float">
            <text:p>58566</text:p>
          </table:table-cell>
          <table:table-cell office:value-type="string" calcext:value-type="string">
            <text:p>60,849원</text:p>
          </table:table-cell>
          <table:table-cell office:value-type="float" office:value="984795" calcext:value-type="float">
            <text:p>984795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5484428000" calcext:value-type="float">
            <text:p>45,484,428,000</text:p>
          </table:table-cell>
        </table:table-row>
        <table:table-row table:style-name="ro3">
          <table:covered-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2006.06.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522,485,800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1,801,262원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1,434,237원</text:p>
          </table:table-cell>
          <table:table-cell office:value-type="float" office:value="65938" calcext:value-type="float">
            <text:p>65938</text:p>
          </table:table-cell>
          <table:table-cell office:value-type="string" calcext:value-type="string">
            <text:p>53,422원</text:p>
          </table:table-cell>
          <table:table-cell office:value-type="float" office:value="1055823" calcext:value-type="float">
            <text:p>1055823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45783088000" calcext:value-type="float">
            <text:p>45,783,088,000</text:p>
          </table:table-cell>
        </table:table-row>
        <table:table-row table:style-name="ro3">
          <table:covered-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2006.06.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747,753,050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56,379,131원</text:p>
          </table:table-cell>
          <table:table-cell office:value-type="float" office:value="1331" calcext:value-type="float">
            <text:p>1331</text:p>
          </table:table-cell>
          <table:table-cell office:value-type="string" calcext:value-type="string">
            <text:p>1,313,113원</text:p>
          </table:table-cell>
          <table:table-cell office:value-type="float" office:value="63344" calcext:value-type="float">
            <text:p>63344</text:p>
          </table:table-cell>
          <table:table-cell office:value-type="string" calcext:value-type="string">
            <text:p>55,183원</text:p>
          </table:table-cell>
          <table:table-cell office:value-type="float" office:value="1054829" calcext:value-type="float">
            <text:p>1054829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5503351000" calcext:value-type="float">
            <text:p>45,503,351,000</text:p>
          </table:table-cell>
        </table:table-row>
        <table:table-row table:style-name="ro3">
          <table:covered-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2006.06.0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777,221,500원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71,088,860원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1,373,433원</text:p>
          </table:table-cell>
          <table:table-cell office:value-type="float" office:value="67137" calcext:value-type="float">
            <text:p>67137</text:p>
          </table:table-cell>
          <table:table-cell office:value-type="string" calcext:value-type="string">
            <text:p>52,944원</text:p>
          </table:table-cell>
          <table:table-cell office:value-type="float" office:value="1039403" calcext:value-type="float">
            <text:p>1039403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5938460000" calcext:value-type="float">
            <text:p>45,938,460,000</text:p>
          </table:table-cell>
        </table:table-row>
        <table:table-row table:style-name="ro3">
          <table:covered-table-cell/>
          <table:table-cell office:value-type="float" office:value="182" calcext:value-type="float">
            <text:p>182</text:p>
          </table:table-cell>
          <table:table-cell office:value-type="string" calcext:value-type="string">
            <text:p>2006.05.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721,439,400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42,289,085원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1,515,245원</text:p>
          </table:table-cell>
          <table:table-cell office:value-type="float" office:value="59004" calcext:value-type="float">
            <text:p>59004</text:p>
          </table:table-cell>
          <table:table-cell office:value-type="string" calcext:value-type="string">
            <text:p>63,071원</text:p>
          </table:table-cell>
          <table:table-cell office:value-type="float" office:value="1000820" calcext:value-type="float">
            <text:p>1000820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7222594000" calcext:value-type="float">
            <text:p>47,222,594,000</text:p>
          </table:table-cell>
        </table:table-row>
        <table:table-row table:style-name="ro3">
          <table:covered-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2006.05.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941,763,300원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80,906,805원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1,574,829원</text:p>
          </table:table-cell>
          <table:table-cell office:value-type="float" office:value="60637" calcext:value-type="float">
            <text:p>60637</text:p>
          </table:table-cell>
          <table:table-cell office:value-type="string" calcext:value-type="string">
            <text:p>64,046원</text:p>
          </table:table-cell>
          <table:table-cell office:value-type="float" office:value="1028918" calcext:value-type="float">
            <text:p>1028918</text:p>
          </table:table-cell>
          <table:table-cell office:value-type="string" calcext:value-type="string">
            <text:p>5,000원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9124446000" calcext:value-type="float">
            <text:p>49,124,446,000</text:p>
          </table:table-cell>
        </table:table-row>
        <table:table-row table:style-name="ro3">
          <table:covered-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2006.05.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,763,371,550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4,889,253원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1,496,203원</text:p>
          </table:table-cell>
          <table:table-cell office:value-type="float" office:value="62876" calcext:value-type="float">
            <text:p>62876</text:p>
          </table:table-cell>
          <table:table-cell office:value-type="string" calcext:value-type="string">
            <text:p>61,109원</text:p>
          </table:table-cell>
          <table:table-cell office:value-type="float" office:value="1047300" calcext:value-type="float">
            <text:p>1047300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48895477000" calcext:value-type="float">
            <text:p>48,895,477,000</text:p>
          </table:table-cell>
        </table:table-row>
        <table:table-row table:style-name="ro3">
          <table:covered-table-cell/>
          <table:table-cell office:value-type="float" office:value="179" calcext:value-type="float">
            <text:p>179</text:p>
          </table:table-cell>
          <table:table-cell office:value-type="string" calcext:value-type="string">
            <text:p>2006.05.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081,093,920원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33,996,665원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1,170,016원</text:p>
          </table:table-cell>
          <table:table-cell office:value-type="float" office:value="69956" calcext:value-type="float">
            <text:p>69956</text:p>
          </table:table-cell>
          <table:table-cell office:value-type="string" calcext:value-type="string">
            <text:p>51,514원</text:p>
          </table:table-cell>
          <table:table-cell office:value-type="float" office:value="1125523" calcext:value-type="float">
            <text:p>1125523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7291694000" calcext:value-type="float">
            <text:p>47,291,694,000</text:p>
          </table:table-cell>
        </table:table-row>
        <table:table-row table:style-name="ro3">
          <table:covered-table-cell/>
          <table:table-cell office:value-type="float" office:value="178" calcext:value-type="float">
            <text:p>178</text:p>
          </table:table-cell>
          <table:table-cell office:value-type="string" calcext:value-type="string">
            <text:p>2006.04.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254,621,080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42,701,157원</text:p>
          </table:table-cell>
          <table:table-cell office:value-type="float" office:value="1566" calcext:value-type="float">
            <text:p>1566</text:p>
          </table:table-cell>
          <table:table-cell office:value-type="string" calcext:value-type="string">
            <text:p>1,199,778원</text:p>
          </table:table-cell>
          <table:table-cell office:value-type="float" office:value="74612" calcext:value-type="float">
            <text:p>74612</text:p>
          </table:table-cell>
          <table:table-cell office:value-type="string" calcext:value-type="string">
            <text:p>50,364원</text:p>
          </table:table-cell>
          <table:table-cell office:value-type="float" office:value="1200574" calcext:value-type="float">
            <text:p>1200574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9582758000" calcext:value-type="float">
            <text:p>49,582,758,000</text:p>
          </table:table-cell>
        </table:table-row>
        <table:table-row table:style-name="ro3">
          <table:covered-table-cell/>
          <table:table-cell office:value-type="float" office:value="177" calcext:value-type="float">
            <text:p>177</text:p>
          </table:table-cell>
          <table:table-cell office:value-type="string" calcext:value-type="string">
            <text:p>2006.04.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693,285,500원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5,849,992원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1,567,857원</text:p>
          </table:table-cell>
          <table:table-cell office:value-type="float" office:value="64437" calcext:value-type="float">
            <text:p>64437</text:p>
          </table:table-cell>
          <table:table-cell office:value-type="string" calcext:value-type="string">
            <text:p>61,316원</text:p>
          </table:table-cell>
          <table:table-cell office:value-type="float" office:value="1097033" calcext:value-type="float">
            <text:p>1097033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0480325000" calcext:value-type="float">
            <text:p>50,480,325,000</text:p>
          </table:table-cell>
        </table:table-row>
        <table:table-row table:style-name="ro3">
          <table:covered-table-cell/>
          <table:table-cell office:value-type="float" office:value="176" calcext:value-type="float">
            <text:p>176</text:p>
          </table:table-cell>
          <table:table-cell office:value-type="string" calcext:value-type="string">
            <text:p>2006.04.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314,663,080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8,222,148원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1,256,604원</text:p>
          </table:table-cell>
          <table:table-cell office:value-type="float" office:value="76689" calcext:value-type="float">
            <text:p>76689</text:p>
          </table:table-cell>
          <table:table-cell office:value-type="string" calcext:value-type="string">
            <text:p>50,305원</text:p>
          </table:table-cell>
          <table:table-cell office:value-type="float" office:value="1191081" calcext:value-type="float">
            <text:p>1191081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50488528000" calcext:value-type="float">
            <text:p>50,488,528,000</text:p>
          </table:table-cell>
        </table:table-row>
        <table:table-row table:style-name="ro3">
          <table:covered-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2006.04.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371,132,620원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41,165,497원</text:p>
          </table:table-cell>
          <table:table-cell office:value-type="float" office:value="1347" calcext:value-type="float">
            <text:p>1347</text:p>
          </table:table-cell>
          <table:table-cell office:value-type="string" calcext:value-type="string">
            <text:p>1,466,922원</text:p>
          </table:table-cell>
          <table:table-cell office:value-type="float" office:value="67585" calcext:value-type="float">
            <text:p>67585</text:p>
          </table:table-cell>
          <table:table-cell office:value-type="string" calcext:value-type="string">
            <text:p>58,473원</text:p>
          </table:table-cell>
          <table:table-cell office:value-type="float" office:value="1137627" calcext:value-type="float">
            <text:p>1137627</text:p>
          </table:table-cell>
          <table:table-cell office:value-type="string" calcext:value-type="string">
            <text:p>5,000원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50895147000" calcext:value-type="float">
            <text:p>50,895,147,000</text:p>
          </table:table-cell>
        </table:table-row>
        <table:table-row table:style-name="ro3">
          <table:covered-table-cell/>
          <table:table-cell office:value-type="float" office:value="174" calcext:value-type="float">
            <text:p>174</text:p>
          </table:table-cell>
          <table:table-cell office:value-type="string" calcext:value-type="string">
            <text:p>2006.04.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771,103,058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79,472,574원</text:p>
          </table:table-cell>
          <table:table-cell office:value-type="float" office:value="1325" calcext:value-type="float">
            <text:p>1325</text:p>
          </table:table-cell>
          <table:table-cell office:value-type="string" calcext:value-type="string">
            <text:p>1,559,462원</text:p>
          </table:table-cell>
          <table:table-cell office:value-type="float" office:value="64999" calcext:value-type="float">
            <text:p>64999</text:p>
          </table:table-cell>
          <table:table-cell office:value-type="string" calcext:value-type="string">
            <text:p>63,580원</text:p>
          </table:table-cell>
          <table:table-cell office:value-type="float" office:value="1101483" calcext:value-type="float">
            <text:p>1101483</text:p>
          </table:table-cell>
          <table:table-cell office:value-type="string" calcext:value-type="string">
            <text:p>5,000원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52340568000" calcext:value-type="float">
            <text:p>52,340,568,000</text:p>
          </table:table-cell>
        </table:table-row>
        <table:table-row table:style-name="ro3">
          <table:covered-table-cell/>
          <table:table-cell office:value-type="float" office:value="173" calcext:value-type="float">
            <text:p>173</text:p>
          </table:table-cell>
          <table:table-cell office:value-type="string" calcext:value-type="string">
            <text:p>2006.03.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487,736,788원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31,486,493원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1,369,924원</text:p>
          </table:table-cell>
          <table:table-cell office:value-type="float" office:value="78349" calcext:value-type="float">
            <text:p>78349</text:p>
          </table:table-cell>
          <table:table-cell office:value-type="string" calcext:value-type="string">
            <text:p>50,637원</text:p>
          </table:table-cell>
          <table:table-cell office:value-type="float" office:value="1261354" calcext:value-type="float">
            <text:p>1261354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52286521000" calcext:value-type="float">
            <text:p>52,286,521,000</text:p>
          </table:table-cell>
        </table:table-row>
        <table:table-row table:style-name="ro3">
          <table:covered-table-cell/>
          <table:table-cell office:value-type="float" office:value="172" calcext:value-type="float">
            <text:p>172</text:p>
          </table:table-cell>
          <table:table-cell office:value-type="string" calcext:value-type="string">
            <text:p>2006.03.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081,154,073원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04,321,885원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1,553,383원</text:p>
          </table:table-cell>
          <table:table-cell office:value-type="float" office:value="65456" calcext:value-type="float">
            <text:p>65456</text:p>
          </table:table-cell>
          <table:table-cell office:value-type="string" calcext:value-type="string">
            <text:p>60,564원</text:p>
          </table:table-cell>
          <table:table-cell office:value-type="float" office:value="1111595" calcext:value-type="float">
            <text:p>1111595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0758266000" calcext:value-type="float">
            <text:p>50,758,266,000</text:p>
          </table:table-cell>
        </table:table-row>
        <table:table-row table:style-name="ro3">
          <table:covered-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2006.03.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961,339,700원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03,228,406원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1,420,232원</text:p>
          </table:table-cell>
          <table:table-cell office:value-type="float" office:value="71461" calcext:value-type="float">
            <text:p>71461</text:p>
          </table:table-cell>
          <table:table-cell office:value-type="string" calcext:value-type="string">
            <text:p>54,893원</text:p>
          </table:table-cell>
          <table:table-cell office:value-type="float" office:value="1113068" calcext:value-type="float">
            <text:p>1113068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50357474000" calcext:value-type="float">
            <text:p>50,357,474,000</text:p>
          </table:table-cell>
        </table:table-row>
        <table:table-row table:style-name="ro3">
          <table:covered-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2006.03.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923,108,250원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71,226,232원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1,469,144원</text:p>
          </table:table-cell>
          <table:table-cell office:value-type="float" office:value="67030" calcext:value-type="float">
            <text:p>67030</text:p>
          </table:table-cell>
          <table:table-cell office:value-type="string" calcext:value-type="string">
            <text:p>57,381원</text:p>
          </table:table-cell>
          <table:table-cell office:value-type="float" office:value="1125608" calcext:value-type="float">
            <text:p>1125608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9718245000" calcext:value-type="float">
            <text:p>49,718,245,000</text:p>
          </table:table-cell>
        </table:table-row>
        <table:table-row table:style-name="ro3">
          <table:covered-table-cell/>
          <table:table-cell office:value-type="float" office:value="169" calcext:value-type="float">
            <text:p>169</text:p>
          </table:table-cell>
          <table:table-cell office:value-type="string" calcext:value-type="string">
            <text:p>2006.02.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482,888,380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6,744,312원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1,766,929원</text:p>
          </table:table-cell>
          <table:table-cell office:value-type="float" office:value="62705" calcext:value-type="float">
            <text:p>62705</text:p>
          </table:table-cell>
          <table:table-cell office:value-type="string" calcext:value-type="string">
            <text:p>65,994원</text:p>
          </table:table-cell>
          <table:table-cell office:value-type="float" office:value="1069471" calcext:value-type="float">
            <text:p>1069471</text:p>
          </table:table-cell>
          <table:table-cell office:value-type="string" calcext:value-type="string">
            <text:p>5,000원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52076183000" calcext:value-type="float">
            <text:p>52,076,183,000</text:p>
          </table:table-cell>
        </table:table-row>
        <table:table-row table:style-name="ro3">
          <table:covered-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2006.02.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349,946,920원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36,264,613원</text:p>
          </table:table-cell>
          <table:table-cell office:value-type="float" office:value="1544" calcext:value-type="float">
            <text:p>1544</text:p>
          </table:table-cell>
          <table:table-cell office:value-type="string" calcext:value-type="string">
            <text:p>1,268,322원</text:p>
          </table:table-cell>
          <table:table-cell office:value-type="float" office:value="74504" calcext:value-type="float">
            <text:p>74504</text:p>
          </table:table-cell>
          <table:table-cell office:value-type="string" calcext:value-type="string">
            <text:p>52,569원</text:p>
          </table:table-cell>
          <table:table-cell office:value-type="float" office:value="1233043" calcext:value-type="float">
            <text:p>1233043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51496212000" calcext:value-type="float">
            <text:p>51,496,212,000</text:p>
          </table:table-cell>
        </table:table-row>
        <table:table-row table:style-name="ro3">
          <table:covered-table-cell/>
          <table:table-cell office:value-type="float" office:value="167" calcext:value-type="float">
            <text:p>167</text:p>
          </table:table-cell>
          <table:table-cell office:value-type="string" calcext:value-type="string">
            <text:p>2006.02.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491,222,920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7,667,198원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1,581,127원</text:p>
          </table:table-cell>
          <table:table-cell office:value-type="float" office:value="64208" calcext:value-type="float">
            <text:p>64208</text:p>
          </table:table-cell>
          <table:table-cell office:value-type="string" calcext:value-type="string">
            <text:p>64,666원</text:p>
          </table:table-cell>
          <table:table-cell office:value-type="float" office:value="1122401" calcext:value-type="float">
            <text:p>1122401</text:p>
          </table:table-cell>
          <table:table-cell office:value-type="string" calcext:value-type="string">
            <text:p>5,000원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52744392000" calcext:value-type="float">
            <text:p>52,744,392,000</text:p>
          </table:table-cell>
        </table:table-row>
        <table:table-row table:style-name="ro3">
          <table:covered-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2006.02.0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111,299,982원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72,763,690원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1,351,947원</text:p>
          </table:table-cell>
          <table:table-cell office:value-type="float" office:value="70751" calcext:value-type="float">
            <text:p>70751</text:p>
          </table:table-cell>
          <table:table-cell office:value-type="string" calcext:value-type="string">
            <text:p>57,594원</text:p>
          </table:table-cell>
          <table:table-cell office:value-type="float" office:value="1140980" calcext:value-type="float">
            <text:p>1140980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52157466000" calcext:value-type="float">
            <text:p>52,157,466,000</text:p>
          </table:table-cell>
        </table:table-row>
        <table:table-row table:style-name="ro3">
          <table:covered-table-cell/>
          <table:table-cell office:value-type="float" office:value="165" calcext:value-type="float">
            <text:p>165</text:p>
          </table:table-cell>
          <table:table-cell office:value-type="string" calcext:value-type="string">
            <text:p>2006.01.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,767,426,700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6,395,223원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1,469,583원</text:p>
          </table:table-cell>
          <table:table-cell office:value-type="float" office:value="78820" calcext:value-type="float">
            <text:p>78820</text:p>
          </table:table-cell>
          <table:table-cell office:value-type="string" calcext:value-type="string">
            <text:p>57,240원</text:p>
          </table:table-cell>
          <table:table-cell office:value-type="float" office:value="1297194" calcext:value-type="float">
            <text:p>1297194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58088118000" calcext:value-type="float">
            <text:p>58,088,118,000</text:p>
          </table:table-cell>
        </table:table-row>
        <table:table-row table:style-name="ro3">
          <table:covered-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2006.01.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054,937,900원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51,986,384원</text:p>
          </table:table-cell>
          <table:table-cell office:value-type="float" office:value="1626" calcext:value-type="float">
            <text:p>1626</text:p>
          </table:table-cell>
          <table:table-cell office:value-type="string" calcext:value-type="string">
            <text:p>1,246,906원</text:p>
          </table:table-cell>
          <table:table-cell office:value-type="float" office:value="74835" calcext:value-type="float">
            <text:p>74835</text:p>
          </table:table-cell>
          <table:table-cell office:value-type="string" calcext:value-type="string">
            <text:p>54,186원</text:p>
          </table:table-cell>
          <table:table-cell office:value-type="float" office:value="1250274" calcext:value-type="float">
            <text:p>1250274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53052119000" calcext:value-type="float">
            <text:p>53,052,119,000</text:p>
          </table:table-cell>
        </table:table-row>
        <table:table-row table:style-name="ro3">
          <table:covered-table-cell/>
          <table:table-cell office:value-type="float" office:value="163" calcext:value-type="float">
            <text:p>163</text:p>
          </table:table-cell>
          <table:table-cell office:value-type="string" calcext:value-type="string">
            <text:p>2006.01.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629,726,515원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40,454,205원</text:p>
          </table:table-cell>
          <table:table-cell office:value-type="float" office:value="1390" calcext:value-type="float">
            <text:p>1390</text:p>
          </table:table-cell>
          <table:table-cell office:value-type="string" calcext:value-type="string">
            <text:p>1,367,876원</text:p>
          </table:table-cell>
          <table:table-cell office:value-type="float" office:value="66604" calcext:value-type="float">
            <text:p>66604</text:p>
          </table:table-cell>
          <table:table-cell office:value-type="string" calcext:value-type="string">
            <text:p>57,095원</text:p>
          </table:table-cell>
          <table:table-cell office:value-type="float" office:value="1099200" calcext:value-type="float">
            <text:p>1099200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49018952000" calcext:value-type="float">
            <text:p>49,018,952,000</text:p>
          </table:table-cell>
        </table:table-row>
        <table:table-row table:style-name="ro3">
          <table:covered-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2006.01.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308,265,760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8,289,540원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1,641,259원</text:p>
          </table:table-cell>
          <table:table-cell office:value-type="float" office:value="61205" calcext:value-type="float">
            <text:p>61205</text:p>
          </table:table-cell>
          <table:table-cell office:value-type="string" calcext:value-type="string">
            <text:p>62,857원</text:p>
          </table:table-cell>
          <table:table-cell office:value-type="float" office:value="1057899" calcext:value-type="float">
            <text:p>1057899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49050086000" calcext:value-type="float">
            <text:p>49,050,086,000</text:p>
          </table:table-cell>
        </table:table-row>
        <table:table-row table:style-name="ro3">
          <table:table-cell table:style-name="ce4" office:value-type="float" office:value="2005" calcext:value-type="float" table:number-columns-spanned="1" table:number-rows-spanned="53">
            <text:p>2005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2005.12.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996,876,272원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33,275,487원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1,517,999원</text:p>
          </table:table-cell>
          <table:table-cell office:value-type="float" office:value="66233" calcext:value-type="float">
            <text:p>66233</text:p>
          </table:table-cell>
          <table:table-cell office:value-type="string" calcext:value-type="string">
            <text:p>63,303원</text:p>
          </table:table-cell>
          <table:table-cell office:value-type="float" office:value="1116934" calcext:value-type="float">
            <text:p>1116934</text:p>
          </table:table-cell>
          <table:table-cell office:value-type="string" calcext:value-type="string">
            <text:p>5,000원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3096453000" calcext:value-type="float">
            <text:p>53,096,453,000</text:p>
          </table:table-cell>
        </table:table-row>
        <table:table-row table:style-name="ro3">
          <table:covered-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2005.12.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,490,805,350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7,195,890원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1,696,264원</text:p>
          </table:table-cell>
          <table:table-cell office:value-type="float" office:value="58680" calcext:value-type="float">
            <text:p>58680</text:p>
          </table:table-cell>
          <table:table-cell office:value-type="string" calcext:value-type="string">
            <text:p>62,382원</text:p>
          </table:table-cell>
          <table:table-cell office:value-type="float" office:value="1022787" calcext:value-type="float">
            <text:p>1022787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6833239000" calcext:value-type="float">
            <text:p>46,833,239,000</text:p>
          </table:table-cell>
        </table:table-row>
        <table:table-row table:style-name="ro3">
          <table:covered-table-cell/>
          <table:table-cell office:value-type="float" office:value="159" calcext:value-type="float">
            <text:p>159</text:p>
          </table:table-cell>
          <table:table-cell office:value-type="string" calcext:value-type="string">
            <text:p>2005.12.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755,407,300원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73,141,971원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1,639,036원</text:p>
          </table:table-cell>
          <table:table-cell office:value-type="float" office:value="54933" calcext:value-type="float">
            <text:p>54933</text:p>
          </table:table-cell>
          <table:table-cell office:value-type="string" calcext:value-type="string">
            <text:p>63,911원</text:p>
          </table:table-cell>
          <table:table-cell office:value-type="float" office:value="920378" calcext:value-type="float">
            <text:p>920378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4311926000" calcext:value-type="float">
            <text:p>44,311,926,000</text:p>
          </table:table-cell>
        </table:table-row>
        <table:table-row table:style-name="ro3">
          <table:covered-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2005.12.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069,544,340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39,612,754원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1,175,841원</text:p>
          </table:table-cell>
          <table:table-cell office:value-type="float" office:value="67910" calcext:value-type="float">
            <text:p>67910</text:p>
          </table:table-cell>
          <table:table-cell office:value-type="string" calcext:value-type="string">
            <text:p>52,499원</text:p>
          </table:table-cell>
          <table:table-cell office:value-type="float" office:value="1071741" calcext:value-type="float">
            <text:p>1071741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6368888000" calcext:value-type="float">
            <text:p>46,368,888,000</text:p>
          </table:table-cell>
        </table:table-row>
        <table:table-row table:style-name="ro3">
          <table:covered-table-cell/>
          <table:table-cell office:value-type="float" office:value="157" calcext:value-type="float">
            <text:p>157</text:p>
          </table:table-cell>
          <table:table-cell office:value-type="string" calcext:value-type="string">
            <text:p>2005.12.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,484,903,750원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5,296,474원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1,582,945원</text:p>
          </table:table-cell>
          <table:table-cell office:value-type="float" office:value="61650" calcext:value-type="float">
            <text:p>61650</text:p>
          </table:table-cell>
          <table:table-cell office:value-type="string" calcext:value-type="string">
            <text:p>59,313원</text:p>
          </table:table-cell>
          <table:table-cell office:value-type="float" office:value="1028734" calcext:value-type="float">
            <text:p>1028734</text:p>
          </table:table-cell>
          <table:table-cell office:value-type="string" calcext:value-type="string">
            <text:p>5,000원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6853365000" calcext:value-type="float">
            <text:p>46,853,365,000</text:p>
          </table:table-cell>
        </table:table-row>
        <table:table-row table:style-name="ro3">
          <table:covered-table-cell/>
          <table:table-cell office:value-type="float" office:value="156" calcext:value-type="float">
            <text:p>156</text:p>
          </table:table-cell>
          <table:table-cell office:value-type="string" calcext:value-type="string">
            <text:p>2005.11.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401,099,900원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2,271,107원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1,518,808원</text:p>
          </table:table-cell>
          <table:table-cell office:value-type="float" office:value="59506" calcext:value-type="float">
            <text:p>59506</text:p>
          </table:table-cell>
          <table:table-cell office:value-type="string" calcext:value-type="string">
            <text:p>62,789원</text:p>
          </table:table-cell>
          <table:table-cell office:value-type="float" office:value="998192" calcext:value-type="float">
            <text:p>998192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7344584000" calcext:value-type="float">
            <text:p>47,344,584,000</text:p>
          </table:table-cell>
        </table:table-row>
        <table:table-row table:style-name="ro3">
          <table:covered-table-cell/>
          <table:table-cell office:value-type="float" office:value="155" calcext:value-type="float">
            <text:p>155</text:p>
          </table:table-cell>
          <table:table-cell office:value-type="string" calcext:value-type="string">
            <text:p>2005.11.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193,005,734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48,365,098원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1,390,450원</text:p>
          </table:table-cell>
          <table:table-cell office:value-type="float" office:value="62882" calcext:value-type="float">
            <text:p>62882</text:p>
          </table:table-cell>
          <table:table-cell office:value-type="string" calcext:value-type="string">
            <text:p>56,917원</text:p>
          </table:table-cell>
          <table:table-cell office:value-type="float" office:value="1035003" calcext:value-type="float">
            <text:p>1035003</text:p>
          </table:table-cell>
          <table:table-cell office:value-type="string" calcext:value-type="string">
            <text:p>5,000원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6140202000" calcext:value-type="float">
            <text:p>46,140,202,000</text:p>
          </table:table-cell>
        </table:table-row>
        <table:table-row table:style-name="ro3">
          <table:covered-table-cell/>
          <table:table-cell office:value-type="float" office:value="154" calcext:value-type="float">
            <text:p>154</text:p>
          </table:table-cell>
          <table:table-cell office:value-type="string" calcext:value-type="string">
            <text:p>2005.11.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836,628,700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9,096,432원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1,590,485원</text:p>
          </table:table-cell>
          <table:table-cell office:value-type="float" office:value="60181" calcext:value-type="float">
            <text:p>60181</text:p>
          </table:table-cell>
          <table:table-cell office:value-type="string" calcext:value-type="string">
            <text:p>62,847원</text:p>
          </table:table-cell>
          <table:table-cell office:value-type="float" office:value="1020067" calcext:value-type="float">
            <text:p>1020067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48022386000" calcext:value-type="float">
            <text:p>48,022,386,000</text:p>
          </table:table-cell>
        </table:table-row>
        <table:table-row table:style-name="ro3">
          <table:covered-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2005.11.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730,526,125원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35,006,746원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1,258,888원</text:p>
          </table:table-cell>
          <table:table-cell office:value-type="float" office:value="71562" calcext:value-type="float">
            <text:p>71562</text:p>
          </table:table-cell>
          <table:table-cell office:value-type="string" calcext:value-type="string">
            <text:p>50,875원</text:p>
          </table:table-cell>
          <table:table-cell office:value-type="float" office:value="1137072" calcext:value-type="float">
            <text:p>1137072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7777735000" calcext:value-type="float">
            <text:p>47,777,735,000</text:p>
          </table:table-cell>
        </table:table-row>
        <table:table-row table:style-name="ro3">
          <table:covered-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2005.10.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278,131,840원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3,281,440원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1,603,415원</text:p>
          </table:table-cell>
          <table:table-cell office:value-type="float" office:value="60282" calcext:value-type="float">
            <text:p>60282</text:p>
          </table:table-cell>
          <table:table-cell office:value-type="string" calcext:value-type="string">
            <text:p>62,986원</text:p>
          </table:table-cell>
          <table:table-cell office:value-type="float" office:value="1021147" calcext:value-type="float">
            <text:p>1021147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8180334000" calcext:value-type="float">
            <text:p>48,180,334,000</text:p>
          </table:table-cell>
        </table:table-row>
        <table:table-row table:style-name="ro3">
          <table:covered-table-cell/>
          <table:table-cell office:value-type="float" office:value="151" calcext:value-type="float">
            <text:p>151</text:p>
          </table:table-cell>
          <table:table-cell office:value-type="string" calcext:value-type="string">
            <text:p>2005.10.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716,634,025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0,246,430원</text:p>
          </table:table-cell>
          <table:table-cell office:value-type="float" office:value="1491" calcext:value-type="float">
            <text:p>1491</text:p>
          </table:table-cell>
          <table:table-cell office:value-type="string" calcext:value-type="string">
            <text:p>1,214,681원</text:p>
          </table:table-cell>
          <table:table-cell office:value-type="float" office:value="68250" calcext:value-type="float">
            <text:p>68250</text:p>
          </table:table-cell>
          <table:table-cell office:value-type="string" calcext:value-type="string">
            <text:p>53,073원</text:p>
          </table:table-cell>
          <table:table-cell office:value-type="float" office:value="1113528" calcext:value-type="float">
            <text:p>1113528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7357067000" calcext:value-type="float">
            <text:p>47,357,067,000</text:p>
          </table:table-cell>
        </table:table-row>
        <table:table-row table:style-name="ro3">
          <table:covered-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2005.10.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831,645,850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41,038,346원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1,475,969원</text:p>
          </table:table-cell>
          <table:table-cell office:value-type="float" office:value="65200" calcext:value-type="float">
            <text:p>65200</text:p>
          </table:table-cell>
          <table:table-cell office:value-type="string" calcext:value-type="string">
            <text:p>57,907원</text:p>
          </table:table-cell>
          <table:table-cell office:value-type="float" office:value="1100850" calcext:value-type="float">
            <text:p>1100850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48763778000" calcext:value-type="float">
            <text:p>48,763,778,000</text:p>
          </table:table-cell>
        </table:table-row>
        <table:table-row table:style-name="ro3">
          <table:covered-table-cell/>
          <table:table-cell office:value-type="float" office:value="149" calcext:value-type="float">
            <text:p>149</text:p>
          </table:table-cell>
          <table:table-cell office:value-type="string" calcext:value-type="string">
            <text:p>2005.10.0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639,052,143원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44,470,407원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1,632,987원</text:p>
          </table:table-cell>
          <table:table-cell office:value-type="float" office:value="60450" calcext:value-type="float">
            <text:p>60450</text:p>
          </table:table-cell>
          <table:table-cell office:value-type="string" calcext:value-type="string">
            <text:p>63,267원</text:p>
          </table:table-cell>
          <table:table-cell office:value-type="float" office:value="1016240" calcext:value-type="float">
            <text:p>1016240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8406950000" calcext:value-type="float">
            <text:p>48,406,950,000</text:p>
          </table:table-cell>
        </table:table-row>
        <table:table-row table:style-name="ro3">
          <table:covered-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2005.10.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323,596,420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5,323,725원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1,634,035원</text:p>
          </table:table-cell>
          <table:table-cell office:value-type="float" office:value="63358" calcext:value-type="float">
            <text:p>63358</text:p>
          </table:table-cell>
          <table:table-cell office:value-type="string" calcext:value-type="string">
            <text:p>61,124원</text:p>
          </table:table-cell>
          <table:table-cell office:value-type="float" office:value="1079664" calcext:value-type="float">
            <text:p>1079664</text:p>
          </table:table-cell>
          <table:table-cell office:value-type="string" calcext:value-type="string">
            <text:p>5,000원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49523247000" calcext:value-type="float">
            <text:p>49,523,247,000</text:p>
          </table:table-cell>
        </table:table-row>
        <table:table-row table:style-name="ro3">
          <table:covered-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2005.09.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700,040,215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6,668,008원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1,632,412원</text:p>
          </table:table-cell>
          <table:table-cell office:value-type="float" office:value="62412" calcext:value-type="float">
            <text:p>62412</text:p>
          </table:table-cell>
          <table:table-cell office:value-type="string" calcext:value-type="string">
            <text:p>63,558원</text:p>
          </table:table-cell>
          <table:table-cell office:value-type="float" office:value="1067800" calcext:value-type="float">
            <text:p>1067800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0345605000" calcext:value-type="float">
            <text:p>50,345,605,000</text:p>
          </table:table-cell>
        </table:table-row>
        <table:table-row table:style-name="ro3">
          <table:covered-table-cell/>
          <table:table-cell office:value-type="float" office:value="146" calcext:value-type="float">
            <text:p>146</text:p>
          </table:table-cell>
          <table:table-cell office:value-type="string" calcext:value-type="string">
            <text:p>2005.09.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,043,415,250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9,249,170원</text:p>
          </table:table-cell>
          <table:table-cell office:value-type="float" office:value="1383" calcext:value-type="float">
            <text:p>1383</text:p>
          </table:table-cell>
          <table:table-cell office:value-type="string" calcext:value-type="string">
            <text:p>1,456,596원</text:p>
          </table:table-cell>
          <table:table-cell office:value-type="float" office:value="62524" calcext:value-type="float">
            <text:p>62524</text:p>
          </table:table-cell>
          <table:table-cell office:value-type="string" calcext:value-type="string">
            <text:p>64,439원</text:p>
          </table:table-cell>
          <table:table-cell office:value-type="float" office:value="1038812" calcext:value-type="float">
            <text:p>1038812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50677555000" calcext:value-type="float">
            <text:p>50,677,555,000</text:p>
          </table:table-cell>
        </table:table-row>
        <table:table-row table:style-name="ro3">
          <table:covered-table-cell/>
          <table:table-cell office:value-type="float" office:value="145" calcext:value-type="float">
            <text:p>145</text:p>
          </table:table-cell>
          <table:table-cell office:value-type="string" calcext:value-type="string">
            <text:p>2005.09.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797,838,200원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9,971,556원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1,560,328원</text:p>
          </table:table-cell>
          <table:table-cell office:value-type="float" office:value="63120" calcext:value-type="float">
            <text:p>63120</text:p>
          </table:table-cell>
          <table:table-cell office:value-type="string" calcext:value-type="string">
            <text:p>60,169원</text:p>
          </table:table-cell>
          <table:table-cell office:value-type="float" office:value="1093545" calcext:value-type="float">
            <text:p>1093545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8913832000" calcext:value-type="float">
            <text:p>48,913,832,000</text:p>
          </table:table-cell>
        </table:table-row>
        <table:table-row table:style-name="ro3">
          <table:covered-table-cell/>
          <table:table-cell office:value-type="float" office:value="144" calcext:value-type="float">
            <text:p>144</text:p>
          </table:table-cell>
          <table:table-cell office:value-type="string" calcext:value-type="string">
            <text:p>2005.09.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402,440,413원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49,208,436원</text:p>
          </table:table-cell>
          <table:table-cell office:value-type="float" office:value="1498" calcext:value-type="float">
            <text:p>1498</text:p>
          </table:table-cell>
          <table:table-cell office:value-type="string" calcext:value-type="string">
            <text:p>1,248,279원</text:p>
          </table:table-cell>
          <table:table-cell office:value-type="float" office:value="74181" calcext:value-type="float">
            <text:p>74181</text:p>
          </table:table-cell>
          <table:table-cell office:value-type="string" calcext:value-type="string">
            <text:p>50,416원</text:p>
          </table:table-cell>
          <table:table-cell office:value-type="float" office:value="1180411" calcext:value-type="float">
            <text:p>1180411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9202521000" calcext:value-type="float">
            <text:p>49,202,521,000</text:p>
          </table:table-cell>
        </table:table-row>
        <table:table-row table:style-name="ro3">
          <table:covered-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2005.08.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954,584,700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6,494,068원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1,672,837원</text:p>
          </table:table-cell>
          <table:table-cell office:value-type="float" office:value="57130" calcext:value-type="float">
            <text:p>57130</text:p>
          </table:table-cell>
          <table:table-cell office:value-type="string" calcext:value-type="string">
            <text:p>69,221원</text:p>
          </table:table-cell>
          <table:table-cell office:value-type="float" office:value="986951" calcext:value-type="float">
            <text:p>986951</text:p>
          </table:table-cell>
          <table:table-cell office:value-type="string" calcext:value-type="string">
            <text:p>5,000원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9415357000" calcext:value-type="float">
            <text:p>49,415,357,000</text:p>
          </table:table-cell>
        </table:table-row>
        <table:table-row table:style-name="ro3">
          <table:covered-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2005.08.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018,265,564원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6,672,150원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1,407,859원</text:p>
          </table:table-cell>
          <table:table-cell office:value-type="float" office:value="64602" calcext:value-type="float">
            <text:p>64602</text:p>
          </table:table-cell>
          <table:table-cell office:value-type="string" calcext:value-type="string">
            <text:p>57,795원</text:p>
          </table:table-cell>
          <table:table-cell office:value-type="float" office:value="1067644" calcext:value-type="float">
            <text:p>1067644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48012844000" calcext:value-type="float">
            <text:p>48,012,844,000</text:p>
          </table:table-cell>
        </table:table-row>
        <table:table-row table:style-name="ro3">
          <table:covered-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2005.08.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900,552,400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5,536,290원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1,661,323원</text:p>
          </table:table-cell>
          <table:table-cell office:value-type="float" office:value="58203" calcext:value-type="float">
            <text:p>58203</text:p>
          </table:table-cell>
          <table:table-cell office:value-type="string" calcext:value-type="string">
            <text:p>65,308원</text:p>
          </table:table-cell>
          <table:table-cell office:value-type="float" office:value="1000591" calcext:value-type="float">
            <text:p>1000591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8016958000" calcext:value-type="float">
            <text:p>48,016,958,000</text:p>
          </table:table-cell>
        </table:table-row>
        <table:table-row table:style-name="ro3">
          <table:covered-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2005.08.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109,462,840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1,702,521원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1,341,898원</text:p>
          </table:table-cell>
          <table:table-cell office:value-type="float" office:value="64372" calcext:value-type="float">
            <text:p>64372</text:p>
          </table:table-cell>
          <table:table-cell office:value-type="string" calcext:value-type="string">
            <text:p>54,617원</text:p>
          </table:table-cell>
          <table:table-cell office:value-type="float" office:value="1082575" calcext:value-type="float">
            <text:p>1082575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5983464000" calcext:value-type="float">
            <text:p>45,983,464,000</text:p>
          </table:table-cell>
        </table:table-row>
        <table:table-row table:style-name="ro3">
          <table:covered-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2005.07.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650,210,215원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68,758,759원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1,706,778원</text:p>
          </table:table-cell>
          <table:table-cell office:value-type="float" office:value="57271" calcext:value-type="float">
            <text:p>57271</text:p>
          </table:table-cell>
          <table:table-cell office:value-type="string" calcext:value-type="string">
            <text:p>67,233원</text:p>
          </table:table-cell>
          <table:table-cell office:value-type="float" office:value="986618" calcext:value-type="float">
            <text:p>986618</text:p>
          </table:table-cell>
          <table:table-cell office:value-type="string" calcext:value-type="string">
            <text:p>5,000원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48371085000" calcext:value-type="float">
            <text:p>48,371,085,000</text:p>
          </table:table-cell>
        </table:table-row>
        <table:table-row table:style-name="ro3">
          <table:covered-table-cell/>
          <table:table-cell office:value-type="float" office:value="138" calcext:value-type="float">
            <text:p>138</text:p>
          </table:table-cell>
          <table:table-cell office:value-type="string" calcext:value-type="string">
            <text:p>2005.07.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227,152,000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57,998,750원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1,483,582원</text:p>
          </table:table-cell>
          <table:table-cell office:value-type="float" office:value="61230" calcext:value-type="float">
            <text:p>61230</text:p>
          </table:table-cell>
          <table:table-cell office:value-type="string" calcext:value-type="string">
            <text:p>60,623원</text:p>
          </table:table-cell>
          <table:table-cell office:value-type="float" office:value="1056925" calcext:value-type="float">
            <text:p>1056925</text:p>
          </table:table-cell>
          <table:table-cell office:value-type="string" calcext:value-type="string">
            <text:p>5,000원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47688450000" calcext:value-type="float">
            <text:p>47,688,450,000</text:p>
          </table:table-cell>
        </table:table-row>
        <table:table-row table:style-name="ro3">
          <table:covered-table-cell/>
          <table:table-cell office:value-type="float" office:value="137" calcext:value-type="float">
            <text:p>137</text:p>
          </table:table-cell>
          <table:table-cell office:value-type="string" calcext:value-type="string">
            <text:p>2005.07.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270,403,467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7,640,130원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1,207,608원</text:p>
          </table:table-cell>
          <table:table-cell office:value-type="float" office:value="72935" calcext:value-type="float">
            <text:p>72935</text:p>
          </table:table-cell>
          <table:table-cell office:value-type="string" calcext:value-type="string">
            <text:p>52,255원</text:p>
          </table:table-cell>
          <table:table-cell office:value-type="float" office:value="1186655" calcext:value-type="float">
            <text:p>1186655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49978654000" calcext:value-type="float">
            <text:p>49,978,654,000</text:p>
          </table:table-cell>
        </table:table-row>
        <table:table-row table:style-name="ro3">
          <table:covered-table-cell/>
          <table:table-cell office:value-type="float" office:value="136" calcext:value-type="float">
            <text:p>136</text:p>
          </table:table-cell>
          <table:table-cell office:value-type="string" calcext:value-type="string">
            <text:p>2005.07.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997,694,150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76,834,391원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1,561,919원</text:p>
          </table:table-cell>
          <table:table-cell office:value-type="float" office:value="66993" calcext:value-type="float">
            <text:p>66993</text:p>
          </table:table-cell>
          <table:table-cell office:value-type="string" calcext:value-type="string">
            <text:p>59,639원</text:p>
          </table:table-cell>
          <table:table-cell office:value-type="float" office:value="1119075" calcext:value-type="float">
            <text:p>1119075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1144633000" calcext:value-type="float">
            <text:p>51,144,633,000</text:p>
          </table:table-cell>
        </table:table-row>
        <table:table-row table:style-name="ro3">
          <table:covered-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2005.07.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717,293,515원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71,553,897원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1,406,959원</text:p>
          </table:table-cell>
          <table:table-cell office:value-type="float" office:value="66201" calcext:value-type="float">
            <text:p>66201</text:p>
          </table:table-cell>
          <table:table-cell office:value-type="string" calcext:value-type="string">
            <text:p>60,529원</text:p>
          </table:table-cell>
          <table:table-cell office:value-type="float" office:value="1099249" calcext:value-type="float">
            <text:p>1099249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51062672000" calcext:value-type="float">
            <text:p>51,062,672,000</text:p>
          </table:table-cell>
        </table:table-row>
        <table:table-row table:style-name="ro3">
          <table:covered-table-cell/>
          <table:table-cell office:value-type="float" office:value="134" calcext:value-type="float">
            <text:p>134</text:p>
          </table:table-cell>
          <table:table-cell office:value-type="string" calcext:value-type="string">
            <text:p>2005.06.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349,155,100원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9,152,585원</text:p>
          </table:table-cell>
          <table:table-cell office:value-type="float" office:value="1433" calcext:value-type="float">
            <text:p>1433</text:p>
          </table:table-cell>
          <table:table-cell office:value-type="string" calcext:value-type="string">
            <text:p>1,366,106원</text:p>
          </table:table-cell>
          <table:table-cell office:value-type="float" office:value="69698" calcext:value-type="float">
            <text:p>69698</text:p>
          </table:table-cell>
          <table:table-cell office:value-type="string" calcext:value-type="string">
            <text:p>56,175원</text:p>
          </table:table-cell>
          <table:table-cell office:value-type="float" office:value="1129299" calcext:value-type="float">
            <text:p>1129299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0445575000" calcext:value-type="float">
            <text:p>50,445,575,000</text:p>
          </table:table-cell>
        </table:table-row>
        <table:table-row table:style-name="ro3">
          <table:covered-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2005.06.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450,242,600원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37,914,840원</text:p>
          </table:table-cell>
          <table:table-cell office:value-type="float" office:value="1466" calcext:value-type="float">
            <text:p>1466</text:p>
          </table:table-cell>
          <table:table-cell office:value-type="string" calcext:value-type="string">
            <text:p>1,319,002원</text:p>
          </table:table-cell>
          <table:table-cell office:value-type="float" office:value="76266" calcext:value-type="float">
            <text:p>76266</text:p>
          </table:table-cell>
          <table:table-cell office:value-type="string" calcext:value-type="string">
            <text:p>50,709원</text:p>
          </table:table-cell>
          <table:table-cell office:value-type="float" office:value="1221679" calcext:value-type="float">
            <text:p>1221679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50889926000" calcext:value-type="float">
            <text:p>50,889,926,000</text:p>
          </table:table-cell>
        </table:table-row>
        <table:table-row table:style-name="ro3">
          <table:covered-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2005.06.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,920,473,525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57,264,187원</text:p>
          </table:table-cell>
          <table:table-cell office:value-type="float" office:value="1382" calcext:value-type="float">
            <text:p>1382</text:p>
          </table:table-cell>
          <table:table-cell office:value-type="string" calcext:value-type="string">
            <text:p>1,408,816원</text:p>
          </table:table-cell>
          <table:table-cell office:value-type="float" office:value="65277" calcext:value-type="float">
            <text:p>65277</text:p>
          </table:table-cell>
          <table:table-cell office:value-type="string" calcext:value-type="string">
            <text:p>59,653원</text:p>
          </table:table-cell>
          <table:table-cell office:value-type="float" office:value="1098225" calcext:value-type="float">
            <text:p>1098225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9921897000" calcext:value-type="float">
            <text:p>49,921,897,000</text:p>
          </table:table-cell>
        </table:table-row>
        <table:table-row table:style-name="ro3">
          <table:covered-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2005.06.0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451,214,488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58,634,929원</text:p>
          </table:table-cell>
          <table:table-cell office:value-type="float" office:value="1645" calcext:value-type="float">
            <text:p>1645</text:p>
          </table:table-cell>
          <table:table-cell office:value-type="string" calcext:value-type="string">
            <text:p>1,176,264원</text:p>
          </table:table-cell>
          <table:table-cell office:value-type="float" office:value="73893" calcext:value-type="float">
            <text:p>73893</text:p>
          </table:table-cell>
          <table:table-cell office:value-type="string" calcext:value-type="string">
            <text:p>52,372원</text:p>
          </table:table-cell>
          <table:table-cell office:value-type="float" office:value="1153272" calcext:value-type="float">
            <text:p>1153272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50231773000" calcext:value-type="float">
            <text:p>50,231,773,000</text:p>
          </table:table-cell>
        </table:table-row>
        <table:table-row table:style-name="ro3">
          <table:covered-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2005.05.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036,496,650원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67,477,704원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1,590,206원</text:p>
          </table:table-cell>
          <table:table-cell office:value-type="float" office:value="63587" calcext:value-type="float">
            <text:p>63587</text:p>
          </table:table-cell>
          <table:table-cell office:value-type="string" calcext:value-type="string">
            <text:p>63,672원</text:p>
          </table:table-cell>
          <table:table-cell office:value-type="float" office:value="1087239" calcext:value-type="float">
            <text:p>1087239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51359012000" calcext:value-type="float">
            <text:p>51,359,012,000</text:p>
          </table:table-cell>
        </table:table-row>
        <table:table-row table:style-name="ro3">
          <table:covered-table-cell/>
          <table:table-cell office:value-type="float" office:value="129" calcext:value-type="float">
            <text:p>129</text:p>
          </table:table-cell>
          <table:table-cell office:value-type="string" calcext:value-type="string">
            <text:p>2005.05.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093,629,655원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0,099,754원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1,361,160원</text:p>
          </table:table-cell>
          <table:table-cell office:value-type="float" office:value="71124" calcext:value-type="float">
            <text:p>71124</text:p>
          </table:table-cell>
          <table:table-cell office:value-type="string" calcext:value-type="string">
            <text:p>56,381원</text:p>
          </table:table-cell>
          <table:table-cell office:value-type="float" office:value="1145600" calcext:value-type="float">
            <text:p>1145600</text:p>
          </table:table-cell>
          <table:table-cell office:value-type="string" calcext:value-type="string">
            <text:p>5,000원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51555754000" calcext:value-type="float">
            <text:p>51,555,754,000</text:p>
          </table:table-cell>
        </table:table-row>
        <table:table-row table:style-name="ro3">
          <table:covered-table-cell/>
          <table:table-cell office:value-type="float" office:value="128" calcext:value-type="float">
            <text:p>128</text:p>
          </table:table-cell>
          <table:table-cell office:value-type="string" calcext:value-type="string">
            <text:p>2005.05.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064,043,100원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89,741,005원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1,731,580원</text:p>
          </table:table-cell>
          <table:table-cell office:value-type="float" office:value="63294" calcext:value-type="float">
            <text:p>63294</text:p>
          </table:table-cell>
          <table:table-cell office:value-type="string" calcext:value-type="string">
            <text:p>65,221원</text:p>
          </table:table-cell>
          <table:table-cell office:value-type="float" office:value="1102953" calcext:value-type="float">
            <text:p>1102953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2310392000" calcext:value-type="float">
            <text:p>52,310,392,000</text:p>
          </table:table-cell>
        </table:table-row>
        <table:table-row table:style-name="ro3">
          <table:covered-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2005.05.0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965,939,150원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45,719,516원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1,537,091원</text:p>
          </table:table-cell>
          <table:table-cell office:value-type="float" office:value="67175" calcext:value-type="float">
            <text:p>67175</text:p>
          </table:table-cell>
          <table:table-cell office:value-type="string" calcext:value-type="string">
            <text:p>58,532원</text:p>
          </table:table-cell>
          <table:table-cell office:value-type="float" office:value="1143382" calcext:value-type="float">
            <text:p>1143382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50752603000" calcext:value-type="float">
            <text:p>50,752,603,000</text:p>
          </table:table-cell>
        </table:table-row>
        <table:table-row table:style-name="ro3">
          <table:covered-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2005.04.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369,301,500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58,684,350원</text:p>
          </table:table-cell>
          <table:table-cell office:value-type="float" office:value="1439" calcext:value-type="float">
            <text:p>1439</text:p>
          </table:table-cell>
          <table:table-cell office:value-type="string" calcext:value-type="string">
            <text:p>1,427,347원</text:p>
          </table:table-cell>
          <table:table-cell office:value-type="float" office:value="71370" calcext:value-type="float">
            <text:p>71370</text:p>
          </table:table-cell>
          <table:table-cell office:value-type="string" calcext:value-type="string">
            <text:p>57,558원</text:p>
          </table:table-cell>
          <table:table-cell office:value-type="float" office:value="1166992" calcext:value-type="float">
            <text:p>1166992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52748965000" calcext:value-type="float">
            <text:p>52,748,965,000</text:p>
          </table:table-cell>
        </table:table-row>
        <table:table-row table:style-name="ro3">
          <table:covered-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2005.04.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754,870,786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56,870,813원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1,417,832원</text:p>
          </table:table-cell>
          <table:table-cell office:value-type="float" office:value="74261" calcext:value-type="float">
            <text:p>74261</text:p>
          </table:table-cell>
          <table:table-cell office:value-type="string" calcext:value-type="string">
            <text:p>55,140원</text:p>
          </table:table-cell>
          <table:table-cell office:value-type="float" office:value="1220272" calcext:value-type="float">
            <text:p>1220272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53149705000" calcext:value-type="float">
            <text:p>53,149,705,000</text:p>
          </table:table-cell>
        </table:table-row>
        <table:table-row table:style-name="ro3">
          <table:covered-table-cell/>
          <table:table-cell office:value-type="float" office:value="124" calcext:value-type="float">
            <text:p>124</text:p>
          </table:table-cell>
          <table:table-cell office:value-type="string" calcext:value-type="string">
            <text:p>2005.04.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395,936,267원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56,592,011원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1,359,679원</text:p>
          </table:table-cell>
          <table:table-cell office:value-type="float" office:value="75040" calcext:value-type="float">
            <text:p>75040</text:p>
          </table:table-cell>
          <table:table-cell office:value-type="string" calcext:value-type="string">
            <text:p>55,808원</text:p>
          </table:table-cell>
          <table:table-cell office:value-type="float" office:value="1230275" calcext:value-type="float">
            <text:p>1230275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54180838000" calcext:value-type="float">
            <text:p>54,180,838,000</text:p>
          </table:table-cell>
        </table:table-row>
        <table:table-row table:style-name="ro3">
          <table:covered-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2005.04.0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532,982,680원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5,547,866원</text:p>
          </table:table-cell>
          <table:table-cell office:value-type="float" office:value="1477" calcext:value-type="float">
            <text:p>1477</text:p>
          </table:table-cell>
          <table:table-cell office:value-type="string" calcext:value-type="string">
            <text:p>1,429,126원</text:p>
          </table:table-cell>
          <table:table-cell office:value-type="float" office:value="72742" calcext:value-type="float">
            <text:p>72742</text:p>
          </table:table-cell>
          <table:table-cell office:value-type="string" calcext:value-type="string">
            <text:p>58,036원</text:p>
          </table:table-cell>
          <table:table-cell office:value-type="float" office:value="1188107" calcext:value-type="float">
            <text:p>1188107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54097448000" calcext:value-type="float">
            <text:p>54,097,448,000</text:p>
          </table:table-cell>
        </table:table-row>
        <table:table-row table:style-name="ro3">
          <table:covered-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2005.04.0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450,073,800원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7,239,756원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1,550,329원</text:p>
          </table:table-cell>
          <table:table-cell office:value-type="float" office:value="72518" calcext:value-type="float">
            <text:p>72518</text:p>
          </table:table-cell>
          <table:table-cell office:value-type="string" calcext:value-type="string">
            <text:p>59,989원</text:p>
          </table:table-cell>
          <table:table-cell office:value-type="float" office:value="1266949" calcext:value-type="float">
            <text:p>1266949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6171704000" calcext:value-type="float">
            <text:p>56,171,704,000</text:p>
          </table:table-cell>
        </table:table-row>
        <table:table-row table:style-name="ro3">
          <table:covered-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2005.03.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,839,648,100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73,544,604원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1,698,870원</text:p>
          </table:table-cell>
          <table:table-cell office:value-type="float" office:value="67464" calcext:value-type="float">
            <text:p>67464</text:p>
          </table:table-cell>
          <table:table-cell office:value-type="string" calcext:value-type="string">
            <text:p>67,589원</text:p>
          </table:table-cell>
          <table:table-cell office:value-type="float" office:value="1153689" calcext:value-type="float">
            <text:p>1153689</text:p>
          </table:table-cell>
          <table:table-cell office:value-type="string" calcext:value-type="string">
            <text:p>5,000원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7134544000" calcext:value-type="float">
            <text:p>57,134,544,000</text:p>
          </table:table-cell>
        </table:table-row>
        <table:table-row table:style-name="ro3">
          <table:covered-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2005.03.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364,530,300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70,395,650원</text:p>
          </table:table-cell>
          <table:table-cell office:value-type="float" office:value="1605" calcext:value-type="float">
            <text:p>1605</text:p>
          </table:table-cell>
          <table:table-cell office:value-type="string" calcext:value-type="string">
            <text:p>1,359,667원</text:p>
          </table:table-cell>
          <table:table-cell office:value-type="float" office:value="80400" calcext:value-type="float">
            <text:p>80400</text:p>
          </table:table-cell>
          <table:table-cell office:value-type="string" calcext:value-type="string">
            <text:p>54,286원</text:p>
          </table:table-cell>
          <table:table-cell office:value-type="float" office:value="1377368" calcext:value-type="float">
            <text:p>1377368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57418983000" calcext:value-type="float">
            <text:p>57,418,983,000</text:p>
          </table:table-cell>
        </table:table-row>
        <table:table-row table:style-name="ro3">
          <table:covered-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2005.03.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474,899,400원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45,149,982원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1,142,743원</text:p>
          </table:table-cell>
          <table:table-cell office:value-type="float" office:value="85327" calcext:value-type="float">
            <text:p>85327</text:p>
          </table:table-cell>
          <table:table-cell office:value-type="string" calcext:value-type="string">
            <text:p>51,856원</text:p>
          </table:table-cell>
          <table:table-cell office:value-type="float" office:value="1355365" calcext:value-type="float">
            <text:p>1355365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57800632000" calcext:value-type="float">
            <text:p>57,800,632,000</text:p>
          </table:table-cell>
        </table:table-row>
        <table:table-row table:style-name="ro3">
          <table:covered-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2005.03.0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297,989,720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2,763,810원</text:p>
          </table:table-cell>
          <table:table-cell office:value-type="float" office:value="1671" calcext:value-type="float">
            <text:p>1671</text:p>
          </table:table-cell>
          <table:table-cell office:value-type="string" calcext:value-type="string">
            <text:p>1,294,624원</text:p>
          </table:table-cell>
          <table:table-cell office:value-type="float" office:value="83233" calcext:value-type="float">
            <text:p>83233</text:p>
          </table:table-cell>
          <table:table-cell office:value-type="string" calcext:value-type="string">
            <text:p>51,983원</text:p>
          </table:table-cell>
          <table:table-cell office:value-type="float" office:value="1390561" calcext:value-type="float">
            <text:p>1390561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57171934000" calcext:value-type="float">
            <text:p>57,171,934,000</text:p>
          </table:table-cell>
        </table:table-row>
        <table:table-row table:style-name="ro3">
          <table:covered-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2005.02.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558,378,334원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6,751,350원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1,423,610원</text:p>
          </table:table-cell>
          <table:table-cell office:value-type="float" office:value="78361" calcext:value-type="float">
            <text:p>78361</text:p>
          </table:table-cell>
          <table:table-cell office:value-type="string" calcext:value-type="string">
            <text:p>59,662원</text:p>
          </table:table-cell>
          <table:table-cell office:value-type="float" office:value="1267826" calcext:value-type="float">
            <text:p>1267826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9429610000" calcext:value-type="float">
            <text:p>59,429,610,000</text:p>
          </table:table-cell>
        </table:table-row>
        <table:table-row table:style-name="ro3">
          <table:covered-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2005.02.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997,747,315원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41,619,736원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1,343,346원</text:p>
          </table:table-cell>
          <table:table-cell office:value-type="float" office:value="91897" calcext:value-type="float">
            <text:p>91897</text:p>
          </table:table-cell>
          <table:table-cell office:value-type="string" calcext:value-type="string">
            <text:p>50,725원</text:p>
          </table:table-cell>
          <table:table-cell office:value-type="float" office:value="1499198" calcext:value-type="float">
            <text:p>1499198</text:p>
          </table:table-cell>
          <table:table-cell office:value-type="string" calcext:value-type="string">
            <text:p>5,000원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61606084000" calcext:value-type="float">
            <text:p>61,606,084,000</text:p>
          </table:table-cell>
        </table:table-row>
        <table:table-row table:style-name="ro3">
          <table:covered-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2005.02.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488,589,567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5,673,070원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1,122,053원</text:p>
          </table:table-cell>
          <table:table-cell office:value-type="float" office:value="91627" calcext:value-type="float">
            <text:p>91627</text:p>
          </table:table-cell>
          <table:table-cell office:value-type="string" calcext:value-type="string">
            <text:p>48,739원</text:p>
          </table:table-cell>
          <table:table-cell office:value-type="float" office:value="1447287" calcext:value-type="float">
            <text:p>1447287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59130557000" calcext:value-type="float">
            <text:p>59,130,557,000</text:p>
          </table:table-cell>
        </table:table-row>
        <table:table-row table:style-name="ro3">
          <table:covered-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2005.02.0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362,345,050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7,618,172원</text:p>
          </table:table-cell>
          <table:table-cell office:value-type="float" office:value="1491" calcext:value-type="float">
            <text:p>1491</text:p>
          </table:table-cell>
          <table:table-cell office:value-type="string" calcext:value-type="string">
            <text:p>1,584,404원</text:p>
          </table:table-cell>
          <table:table-cell office:value-type="float" office:value="78504" calcext:value-type="float">
            <text:p>78504</text:p>
          </table:table-cell>
          <table:table-cell office:value-type="string" calcext:value-type="string">
            <text:p>60,185원</text:p>
          </table:table-cell>
          <table:table-cell office:value-type="float" office:value="1283250" calcext:value-type="float">
            <text:p>1283250</text:p>
          </table:table-cell>
          <table:table-cell office:value-type="string" calcext:value-type="string">
            <text:p>5,000원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60079401000" calcext:value-type="float">
            <text:p>60,079,401,000</text:p>
          </table:table-cell>
        </table:table-row>
        <table:table-row table:style-name="ro3">
          <table:covered-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2005.01.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561,528,934원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4,471,940원</text:p>
          </table:table-cell>
          <table:table-cell office:value-type="float" office:value="1479" calcext:value-type="float">
            <text:p>1479</text:p>
          </table:table-cell>
          <table:table-cell office:value-type="string" calcext:value-type="string">
            <text:p>1,583,701원</text:p>
          </table:table-cell>
          <table:table-cell office:value-type="float" office:value="72711" calcext:value-type="float">
            <text:p>72711</text:p>
          </table:table-cell>
          <table:table-cell office:value-type="string" calcext:value-type="string">
            <text:p>64,428원</text:p>
          </table:table-cell>
          <table:table-cell office:value-type="float" office:value="1241238" calcext:value-type="float">
            <text:p>1241238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59258248000" calcext:value-type="float">
            <text:p>59,258,248,000</text:p>
          </table:table-cell>
        </table:table-row>
        <table:table-row table:style-name="ro3">
          <table:covered-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2005.01.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567,271,167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3,465,836원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1,715,991원</text:p>
          </table:table-cell>
          <table:table-cell office:value-type="float" office:value="70247" calcext:value-type="float">
            <text:p>70247</text:p>
          </table:table-cell>
          <table:table-cell office:value-type="string" calcext:value-type="string">
            <text:p>66,933원</text:p>
          </table:table-cell>
          <table:table-cell office:value-type="float" office:value="1227387" calcext:value-type="float">
            <text:p>1227387</text:p>
          </table:table-cell>
          <table:table-cell office:value-type="string" calcext:value-type="string">
            <text:p>5,000원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9292005000" calcext:value-type="float">
            <text:p>59,292,005,000</text:p>
          </table:table-cell>
        </table:table-row>
        <table:table-row table:style-name="ro3">
          <table:covered-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2005.01.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199,047,450원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43,118,578원</text:p>
          </table:table-cell>
          <table:table-cell office:value-type="float" office:value="1734" calcext:value-type="float">
            <text:p>1734</text:p>
          </table:table-cell>
          <table:table-cell office:value-type="string" calcext:value-type="string">
            <text:p>1,268,194원</text:p>
          </table:table-cell>
          <table:table-cell office:value-type="float" office:value="86863" calcext:value-type="float">
            <text:p>86863</text:p>
          </table:table-cell>
          <table:table-cell office:value-type="string" calcext:value-type="string">
            <text:p>50,633원</text:p>
          </table:table-cell>
          <table:table-cell office:value-type="float" office:value="1389605" calcext:value-type="float">
            <text:p>1389605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57876999000" calcext:value-type="float">
            <text:p>57,876,999,000</text:p>
          </table:table-cell>
        </table:table-row>
        <table:table-row table:style-name="ro3">
          <table:covered-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2005.01.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566,262,000원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60,082,395원</text:p>
          </table:table-cell>
          <table:table-cell office:value-type="float" office:value="1392" calcext:value-type="float">
            <text:p>1392</text:p>
          </table:table-cell>
          <table:table-cell office:value-type="string" calcext:value-type="string">
            <text:p>1,640,181원</text:p>
          </table:table-cell>
          <table:table-cell office:value-type="float" office:value="73674" calcext:value-type="float">
            <text:p>73674</text:p>
          </table:table-cell>
          <table:table-cell office:value-type="string" calcext:value-type="string">
            <text:p>61,980원</text:p>
          </table:table-cell>
          <table:table-cell office:value-type="float" office:value="1196287" calcext:value-type="float">
            <text:p>1196287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57625490000" calcext:value-type="float">
            <text:p>57,625,490,000</text:p>
          </table:table-cell>
        </table:table-row>
        <table:table-row table:style-name="ro3">
          <table:covered-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2005.01.0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246,838,200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80,441,175원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1,670,246원</text:p>
          </table:table-cell>
          <table:table-cell office:value-type="float" office:value="73179" calcext:value-type="float">
            <text:p>73179</text:p>
          </table:table-cell>
          <table:table-cell office:value-type="string" calcext:value-type="string">
            <text:p>68,153원</text:p>
          </table:table-cell>
          <table:table-cell office:value-type="float" office:value="1271057" calcext:value-type="float">
            <text:p>1271057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62584098000" calcext:value-type="float">
            <text:p>62,584,098,000</text:p>
          </table:table-cell>
        </table:table-row>
        <table:table-row table:style-name="ro3">
          <table:table-cell table:style-name="ce4" office:value-type="float" office:value="2004" calcext:value-type="float" table:number-columns-spanned="1" table:number-rows-spanned="52">
            <text:p>200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2004.12.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998,900,772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6,879,291원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1,595,111원</text:p>
          </table:table-cell>
          <table:table-cell office:value-type="float" office:value="70827" calcext:value-type="float">
            <text:p>70827</text:p>
          </table:table-cell>
          <table:table-cell office:value-type="string" calcext:value-type="string">
            <text:p>65,853원</text:p>
          </table:table-cell>
          <table:table-cell office:value-type="float" office:value="1223421" calcext:value-type="float">
            <text:p>1223421</text:p>
          </table:table-cell>
          <table:table-cell office:value-type="string" calcext:value-type="string">
            <text:p>5,000원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8875228000" calcext:value-type="float">
            <text:p>58,875,228,000</text:p>
          </table:table-cell>
        </table:table-row>
        <table:table-row table:style-name="ro3">
          <table:covered-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2004.12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,679,927,800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63,618,360원</text:p>
          </table:table-cell>
          <table:table-cell office:value-type="float" office:value="2181" calcext:value-type="float">
            <text:p>2181</text:p>
          </table:table-cell>
          <table:table-cell office:value-type="string" calcext:value-type="string">
            <text:p>1,020,928원</text:p>
          </table:table-cell>
          <table:table-cell office:value-type="float" office:value="91651" calcext:value-type="float">
            <text:p>91651</text:p>
          </table:table-cell>
          <table:table-cell office:value-type="string" calcext:value-type="string">
            <text:p>48,590원</text:p>
          </table:table-cell>
          <table:table-cell office:value-type="float" office:value="1301235" calcext:value-type="float">
            <text:p>1301235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57545202000" calcext:value-type="float">
            <text:p>57,545,202,000</text:p>
          </table:table-cell>
        </table:table-row>
        <table:table-row table:style-name="ro3">
          <table:covered-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2004.12.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10,461,157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4,030,744원</text:p>
          </table:table-cell>
          <table:table-cell office:value-type="float" office:value="2056" calcext:value-type="float">
            <text:p>2056</text:p>
          </table:table-cell>
          <table:table-cell office:value-type="string" calcext:value-type="string">
            <text:p>1,051,182원</text:p>
          </table:table-cell>
          <table:table-cell office:value-type="float" office:value="93551" calcext:value-type="float">
            <text:p>93551</text:p>
          </table:table-cell>
          <table:table-cell office:value-type="string" calcext:value-type="string">
            <text:p>46,205원</text:p>
          </table:table-cell>
          <table:table-cell office:value-type="float" office:value="1415989" calcext:value-type="float">
            <text:p>1415989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57384485000" calcext:value-type="float">
            <text:p>57,384,485,000</text:p>
          </table:table-cell>
        </table:table-row>
        <table:table-row table:style-name="ro3">
          <table:covered-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2004.12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416,781,450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87,609,781원</text:p>
          </table:table-cell>
          <table:table-cell office:value-type="float" office:value="1331" calcext:value-type="float">
            <text:p>1331</text:p>
          </table:table-cell>
          <table:table-cell office:value-type="string" calcext:value-type="string">
            <text:p>1,711,386원</text:p>
          </table:table-cell>
          <table:table-cell office:value-type="float" office:value="69127" calcext:value-type="float">
            <text:p>69127</text:p>
          </table:table-cell>
          <table:table-cell office:value-type="string" calcext:value-type="string">
            <text:p>65,904원</text:p>
          </table:table-cell>
          <table:table-cell office:value-type="float" office:value="1192263" calcext:value-type="float">
            <text:p>1192263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57479716000" calcext:value-type="float">
            <text:p>57,479,716,000</text:p>
          </table:table-cell>
        </table:table-row>
        <table:table-row table:style-name="ro3">
          <table:covered-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2004.11.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,610,743,750원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95,807,881원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1,704,240원</text:p>
          </table:table-cell>
          <table:table-cell office:value-type="float" office:value="71824" calcext:value-type="float">
            <text:p>71824</text:p>
          </table:table-cell>
          <table:table-cell office:value-type="string" calcext:value-type="string">
            <text:p>61,361원</text:p>
          </table:table-cell>
          <table:table-cell office:value-type="float" office:value="1246208" calcext:value-type="float">
            <text:p>1246208</text:p>
          </table:table-cell>
          <table:table-cell office:value-type="string" calcext:value-type="string">
            <text:p>5,000원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6533705000" calcext:value-type="float">
            <text:p>56,533,705,000</text:p>
          </table:table-cell>
        </table:table-row>
        <table:table-row table:style-name="ro3">
          <table:covered-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2004.11.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691,589,563원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9,354,020원</text:p>
          </table:table-cell>
          <table:table-cell office:value-type="float" office:value="1583" calcext:value-type="float">
            <text:p>1583</text:p>
          </table:table-cell>
          <table:table-cell office:value-type="string" calcext:value-type="string">
            <text:p>1,424,797원</text:p>
          </table:table-cell>
          <table:table-cell office:value-type="float" office:value="75587" calcext:value-type="float">
            <text:p>75587</text:p>
          </table:table-cell>
          <table:table-cell office:value-type="string" calcext:value-type="string">
            <text:p>59,679원</text:p>
          </table:table-cell>
          <table:table-cell office:value-type="float" office:value="1231156" calcext:value-type="float">
            <text:p>1231156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7420615000" calcext:value-type="float">
            <text:p>57,420,615,000</text:p>
          </table:table-cell>
        </table:table-row>
        <table:table-row table:style-name="ro3">
          <table:covered-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2004.11.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457,153,067원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91,072,067원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1,616,664원</text:p>
          </table:table-cell>
          <table:table-cell office:value-type="float" office:value="75476" calcext:value-type="float">
            <text:p>75476</text:p>
          </table:table-cell>
          <table:table-cell office:value-type="string" calcext:value-type="string">
            <text:p>57,919원</text:p>
          </table:table-cell>
          <table:table-cell office:value-type="float" office:value="1322337" calcext:value-type="float">
            <text:p>1322337</text:p>
          </table:table-cell>
          <table:table-cell office:value-type="string" calcext:value-type="string">
            <text:p>5,000원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6937962000" calcext:value-type="float">
            <text:p>56,937,962,000</text:p>
          </table:table-cell>
        </table:table-row>
        <table:table-row table:style-name="ro3">
          <table:covered-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2004.11.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707,297,500원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9,370,560원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1,605,752원</text:p>
          </table:table-cell>
          <table:table-cell office:value-type="float" office:value="73210" calcext:value-type="float">
            <text:p>73210</text:p>
          </table:table-cell>
          <table:table-cell office:value-type="string" calcext:value-type="string">
            <text:p>61,634원</text:p>
          </table:table-cell>
          <table:table-cell office:value-type="float" office:value="1246344" calcext:value-type="float">
            <text:p>1246344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7585065000" calcext:value-type="float">
            <text:p>57,585,065,000</text:p>
          </table:table-cell>
        </table:table-row>
        <table:table-row table:style-name="ro3">
          <table:covered-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2004.10.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315,315,525원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61,394,732원</text:p>
          </table:table-cell>
          <table:table-cell office:value-type="float" office:value="1544" calcext:value-type="float">
            <text:p>1544</text:p>
          </table:table-cell>
          <table:table-cell office:value-type="string" calcext:value-type="string">
            <text:p>1,431,484원</text:p>
          </table:table-cell>
          <table:table-cell office:value-type="float" office:value="76899" calcext:value-type="float">
            <text:p>76899</text:p>
          </table:table-cell>
          <table:table-cell office:value-type="string" calcext:value-type="string">
            <text:p>57,484원</text:p>
          </table:table-cell>
          <table:table-cell office:value-type="float" office:value="1235777" calcext:value-type="float">
            <text:p>1235777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6561977000" calcext:value-type="float">
            <text:p>56,561,977,000</text:p>
          </table:table-cell>
        </table:table-row>
        <table:table-row table:style-name="ro3">
          <table:covered-table-cell/>
          <table:table-cell office:value-type="float" office:value="99" calcext:value-type="float">
            <text:p>99</text:p>
          </table:table-cell>
          <table:table-cell office:value-type="string" calcext:value-type="string">
            <text:p>2004.10.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169,219,050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54,230,477원</text:p>
          </table:table-cell>
          <table:table-cell office:value-type="float" office:value="1581" calcext:value-type="float">
            <text:p>1581</text:p>
          </table:table-cell>
          <table:table-cell office:value-type="string" calcext:value-type="string">
            <text:p>1,372,056원</text:p>
          </table:table-cell>
          <table:table-cell office:value-type="float" office:value="77203" calcext:value-type="float">
            <text:p>77203</text:p>
          </table:table-cell>
          <table:table-cell office:value-type="string" calcext:value-type="string">
            <text:p>56,196원</text:p>
          </table:table-cell>
          <table:table-cell office:value-type="float" office:value="1282311" calcext:value-type="float">
            <text:p>1282311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6207491000" calcext:value-type="float">
            <text:p>56,207,491,000</text:p>
          </table:table-cell>
        </table:table-row>
        <table:table-row table:style-name="ro3">
          <table:covered-table-cell/>
          <table:table-cell office:value-type="float" office:value="98" calcext:value-type="float">
            <text:p>98</text:p>
          </table:table-cell>
          <table:table-cell office:value-type="string" calcext:value-type="string">
            <text:p>2004.10.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177,972,300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47,081,072원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1,126,941원</text:p>
          </table:table-cell>
          <table:table-cell office:value-type="float" office:value="87818" calcext:value-type="float">
            <text:p>87818</text:p>
          </table:table-cell>
          <table:table-cell office:value-type="string" calcext:value-type="string">
            <text:p>48,251원</text:p>
          </table:table-cell>
          <table:table-cell office:value-type="float" office:value="1385812" calcext:value-type="float">
            <text:p>1385812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6231084000" calcext:value-type="float">
            <text:p>56,231,084,000</text:p>
          </table:table-cell>
        </table:table-row>
        <table:table-row table:style-name="ro3">
          <table:covered-table-cell/>
          <table:table-cell office:value-type="float" office:value="97" calcext:value-type="float">
            <text:p>97</text:p>
          </table:table-cell>
          <table:table-cell office:value-type="string" calcext:value-type="string">
            <text:p>2004.10.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,496,214,000원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48,789,587원</text:p>
          </table:table-cell>
          <table:table-cell office:value-type="float" office:value="1543" calcext:value-type="float">
            <text:p>1543</text:p>
          </table:table-cell>
          <table:table-cell office:value-type="string" calcext:value-type="string">
            <text:p>1,454,518원</text:p>
          </table:table-cell>
          <table:table-cell office:value-type="float" office:value="77227" calcext:value-type="float">
            <text:p>77227</text:p>
          </table:table-cell>
          <table:table-cell office:value-type="string" calcext:value-type="string">
            <text:p>58,123원</text:p>
          </table:table-cell>
          <table:table-cell office:value-type="float" office:value="1282678" calcext:value-type="float">
            <text:p>1282678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7713200000" calcext:value-type="float">
            <text:p>57,713,200,000</text:p>
          </table:table-cell>
        </table:table-row>
        <table:table-row table:style-name="ro3">
          <table:covered-table-cell/>
          <table:table-cell office:value-type="float" office:value="96" calcext:value-type="float">
            <text:p>96</text:p>
          </table:table-cell>
          <table:table-cell office:value-type="string" calcext:value-type="string">
            <text:p>2004.10.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847,133,515원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6,710,240원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1,800,326원</text:p>
          </table:table-cell>
          <table:table-cell office:value-type="float" office:value="65301" calcext:value-type="float">
            <text:p>65301</text:p>
          </table:table-cell>
          <table:table-cell office:value-type="string" calcext:value-type="string">
            <text:p>66,002원</text:p>
          </table:table-cell>
          <table:table-cell office:value-type="float" office:value="1111779" calcext:value-type="float">
            <text:p>1111779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54217572000" calcext:value-type="float">
            <text:p>54,217,572,000</text:p>
          </table:table-cell>
        </table:table-row>
        <table:table-row table:style-name="ro3">
          <table:covered-table-cell/>
          <table:table-cell office:value-type="float" office:value="95" calcext:value-type="float">
            <text:p>95</text:p>
          </table:table-cell>
          <table:table-cell office:value-type="string" calcext:value-type="string">
            <text:p>2004.09.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747,741,238원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48,548,368원</text:p>
          </table:table-cell>
          <table:table-cell office:value-type="float" office:value="1728" calcext:value-type="float">
            <text:p>1728</text:p>
          </table:table-cell>
          <table:table-cell office:value-type="string" calcext:value-type="string">
            <text:p>1,348,566원</text:p>
          </table:table-cell>
          <table:table-cell office:value-type="float" office:value="82432" calcext:value-type="float">
            <text:p>82432</text:p>
          </table:table-cell>
          <table:table-cell office:value-type="string" calcext:value-type="string">
            <text:p>56,540원</text:p>
          </table:table-cell>
          <table:table-cell office:value-type="float" office:value="1347106" calcext:value-type="float">
            <text:p>1347106</text:p>
          </table:table-cell>
          <table:table-cell office:value-type="string" calcext:value-type="string">
            <text:p>5,000원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0077493000" calcext:value-type="float">
            <text:p>60,077,493,000</text:p>
          </table:table-cell>
        </table:table-row>
        <table:table-row table:style-name="ro3">
          <table:covered-table-cell/>
          <table:table-cell office:value-type="float" office:value="94" calcext:value-type="float">
            <text:p>94</text:p>
          </table:table-cell>
          <table:table-cell office:value-type="string" calcext:value-type="string">
            <text:p>2004.09.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245,339,950원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59,087,894원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1,659,527원</text:p>
          </table:table-cell>
          <table:table-cell office:value-type="float" office:value="71106" calcext:value-type="float">
            <text:p>71106</text:p>
          </table:table-cell>
          <table:table-cell office:value-type="string" calcext:value-type="string">
            <text:p>63,155원</text:p>
          </table:table-cell>
          <table:table-cell office:value-type="float" office:value="1223793" calcext:value-type="float">
            <text:p>1223793</text:p>
          </table:table-cell>
          <table:table-cell office:value-type="string" calcext:value-type="string">
            <text:p>5,000원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7144729000" calcext:value-type="float">
            <text:p>57,144,729,000</text:p>
          </table:table-cell>
        </table:table-row>
        <table:table-row table:style-name="ro3">
          <table:covered-table-cell/>
          <table:table-cell office:value-type="float" office:value="93" calcext:value-type="float">
            <text:p>93</text:p>
          </table:table-cell>
          <table:table-cell office:value-type="string" calcext:value-type="string">
            <text:p>2004.09.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269,178,150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87,276,083원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1,552,106원</text:p>
          </table:table-cell>
          <table:table-cell office:value-type="float" office:value="68597" calcext:value-type="float">
            <text:p>68597</text:p>
          </table:table-cell>
          <table:table-cell office:value-type="string" calcext:value-type="string">
            <text:p>66,160원</text:p>
          </table:table-cell>
          <table:table-cell office:value-type="float" office:value="1185275" calcext:value-type="float">
            <text:p>1185275</text:p>
          </table:table-cell>
          <table:table-cell office:value-type="string" calcext:value-type="string">
            <text:p>5,000원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57236313000" calcext:value-type="float">
            <text:p>57,236,313,000</text:p>
          </table:table-cell>
        </table:table-row>
        <table:table-row table:style-name="ro3">
          <table:covered-table-cell/>
          <table:table-cell office:value-type="float" office:value="92" calcext:value-type="float">
            <text:p>92</text:p>
          </table:table-cell>
          <table:table-cell office:value-type="string" calcext:value-type="string">
            <text:p>2004.09.0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233,270,846원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5,219,931원</text:p>
          </table:table-cell>
          <table:table-cell office:value-type="float" office:value="1623" calcext:value-type="float">
            <text:p>1623</text:p>
          </table:table-cell>
          <table:table-cell office:value-type="string" calcext:value-type="string">
            <text:p>1,393,098원</text:p>
          </table:table-cell>
          <table:table-cell office:value-type="float" office:value="79319" calcext:value-type="float">
            <text:p>79319</text:p>
          </table:table-cell>
          <table:table-cell office:value-type="string" calcext:value-type="string">
            <text:p>57,011원</text:p>
          </table:table-cell>
          <table:table-cell office:value-type="float" office:value="1307607" calcext:value-type="float">
            <text:p>1307607</text:p>
          </table:table-cell>
          <table:table-cell office:value-type="string" calcext:value-type="string">
            <text:p>5,000원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58296001000" calcext:value-type="float">
            <text:p>58,296,001,000</text:p>
          </table:table-cell>
        </table:table-row>
        <table:table-row table:style-name="ro3">
          <table:covered-table-cell/>
          <table:table-cell office:value-type="float" office:value="91" calcext:value-type="float">
            <text:p>91</text:p>
          </table:table-cell>
          <table:table-cell office:value-type="string" calcext:value-type="string">
            <text:p>2004.08.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582,902,400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4,643,800원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1,982,242원</text:p>
          </table:table-cell>
          <table:table-cell office:value-type="float" office:value="64183" calcext:value-type="float">
            <text:p>64183</text:p>
          </table:table-cell>
          <table:table-cell office:value-type="string" calcext:value-type="string">
            <text:p>74,431원</text:p>
          </table:table-cell>
          <table:table-cell office:value-type="float" office:value="1128902" calcext:value-type="float">
            <text:p>1128902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59061052000" calcext:value-type="float">
            <text:p>59,061,052,000</text:p>
          </table:table-cell>
        </table:table-row>
        <table:table-row table:style-name="ro3">
          <table:covered-table-cell/>
          <table:table-cell office:value-type="float" office:value="90" calcext:value-type="float">
            <text:p>90</text:p>
          </table:table-cell>
          <table:table-cell office:value-type="string" calcext:value-type="string">
            <text:p>2004.08.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291,435,300원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4,537,948원</text:p>
          </table:table-cell>
          <table:table-cell office:value-type="float" office:value="1297" calcext:value-type="float">
            <text:p>1297</text:p>
          </table:table-cell>
          <table:table-cell office:value-type="string" calcext:value-type="string">
            <text:p>1,691,820원</text:p>
          </table:table-cell>
          <table:table-cell office:value-type="float" office:value="67888" calcext:value-type="float">
            <text:p>67888</text:p>
          </table:table-cell>
          <table:table-cell office:value-type="string" calcext:value-type="string">
            <text:p>64,645원</text:p>
          </table:table-cell>
          <table:table-cell office:value-type="float" office:value="1160774" calcext:value-type="float">
            <text:p>1160774</text:p>
          </table:table-cell>
          <table:table-cell office:value-type="string" calcext:value-type="string">
            <text:p>5,000원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5493544000" calcext:value-type="float">
            <text:p>55,493,544,000</text:p>
          </table:table-cell>
        </table:table-row>
        <table:table-row table:style-name="ro3">
          <table:covered-table-cell/>
          <table:table-cell office:value-type="float" office:value="89" calcext:value-type="float">
            <text:p>89</text:p>
          </table:table-cell>
          <table:table-cell office:value-type="string" calcext:value-type="string">
            <text:p>2004.08.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248,321,900원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70,805,365원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1,585,195원</text:p>
          </table:table-cell>
          <table:table-cell office:value-type="float" office:value="72667" calcext:value-type="float">
            <text:p>72667</text:p>
          </table:table-cell>
          <table:table-cell office:value-type="string" calcext:value-type="string">
            <text:p>58,463원</text:p>
          </table:table-cell>
          <table:table-cell office:value-type="float" office:value="1261896" calcext:value-type="float">
            <text:p>1261896</text:p>
          </table:table-cell>
          <table:table-cell office:value-type="string" calcext:value-type="string">
            <text:p>5,000원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5102179000" calcext:value-type="float">
            <text:p>55,102,179,000</text:p>
          </table:table-cell>
        </table:table-row>
        <table:table-row table:style-name="ro3">
          <table:covered-table-cell/>
          <table:table-cell office:value-type="float" office:value="88" calcext:value-type="float">
            <text:p>88</text:p>
          </table:table-cell>
          <table:table-cell office:value-type="string" calcext:value-type="string">
            <text:p>2004.08.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069,709,650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6,015,262원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1,729,902원</text:p>
          </table:table-cell>
          <table:table-cell office:value-type="float" office:value="64639" calcext:value-type="float">
            <text:p>64639</text:p>
          </table:table-cell>
          <table:table-cell office:value-type="string" calcext:value-type="string">
            <text:p>63,321원</text:p>
          </table:table-cell>
          <table:table-cell office:value-type="float" office:value="1098115" calcext:value-type="float">
            <text:p>1098115</text:p>
          </table:table-cell>
          <table:table-cell office:value-type="string" calcext:value-type="string">
            <text:p>5,000원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51910612000" calcext:value-type="float">
            <text:p>51,910,612,000</text:p>
          </table:table-cell>
        </table:table-row>
        <table:table-row table:style-name="ro3">
          <table:covered-table-cell/>
          <table:table-cell office:value-type="float" office:value="87" calcext:value-type="float">
            <text:p>87</text:p>
          </table:table-cell>
          <table:table-cell office:value-type="string" calcext:value-type="string">
            <text:p>2004.07.3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799,358,055원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99,964,337원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2,639,059원</text:p>
          </table:table-cell>
          <table:table-cell office:value-type="float" office:value="54768" calcext:value-type="float">
            <text:p>54768</text:p>
          </table:table-cell>
          <table:table-cell office:value-type="string" calcext:value-type="string">
            <text:p>120,466원</text:p>
          </table:table-cell>
          <table:table-cell office:value-type="float" office:value="890859" calcext:value-type="float">
            <text:p>890859</text:p>
          </table:table-cell>
          <table:table-cell office:value-type="string" calcext:value-type="string">
            <text:p>10,000원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83793642000" calcext:value-type="float">
            <text:p>83,793,642,000</text:p>
          </table:table-cell>
        </table:table-row>
        <table:table-row table:style-name="ro3">
          <table:covered-table-cell/>
          <table:table-cell office:value-type="float" office:value="86" calcext:value-type="float">
            <text:p>86</text:p>
          </table:table-cell>
          <table:table-cell office:value-type="string" calcext:value-type="string">
            <text:p>2004.07.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252,186,400원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48,460,275원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3,887,667원</text:p>
          </table:table-cell>
          <table:table-cell office:value-type="float" office:value="35057" calcext:value-type="float">
            <text:p>35057</text:p>
          </table:table-cell>
          <table:table-cell office:value-type="string" calcext:value-type="string">
            <text:p>135,515원</text:p>
          </table:table-cell>
          <table:table-cell office:value-type="float" office:value="616434" calcext:value-type="float">
            <text:p>616434</text:p>
          </table:table-cell>
          <table:table-cell office:value-type="string" calcext:value-type="string">
            <text:p>10,000원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59835968000" calcext:value-type="float">
            <text:p>59,835,968,000</text:p>
          </table:table-cell>
        </table:table-row>
        <table:table-row table:style-name="ro3">
          <table:covered-table-cell/>
          <table:table-cell office:value-type="float" office:value="85" calcext:value-type="float">
            <text:p>85</text:p>
          </table:table-cell>
          <table:table-cell office:value-type="string" calcext:value-type="string">
            <text:p>2004.07.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462,109,800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74,453,975원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2,804,464원</text:p>
          </table:table-cell>
          <table:table-cell office:value-type="float" office:value="41746" calcext:value-type="float">
            <text:p>41746</text:p>
          </table:table-cell>
          <table:table-cell office:value-type="string" calcext:value-type="string">
            <text:p>110,577원</text:p>
          </table:table-cell>
          <table:table-cell office:value-type="float" office:value="664492" calcext:value-type="float">
            <text:p>664492</text:p>
          </table:table-cell>
          <table:table-cell office:value-type="string" calcext:value-type="string">
            <text:p>10,000원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59451304000" calcext:value-type="float">
            <text:p>59,451,304,000</text:p>
          </table:table-cell>
        </table:table-row>
        <table:table-row table:style-name="ro3">
          <table:covered-table-cell/>
          <table:table-cell office:value-type="float" office:value="84" calcext:value-type="float">
            <text:p>84</text:p>
          </table:table-cell>
          <table:table-cell office:value-type="string" calcext:value-type="string">
            <text:p>2004.07.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,669,779,000원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50,387,824원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4,026,131원</text:p>
          </table:table-cell>
          <table:table-cell office:value-type="float" office:value="32402" calcext:value-type="float">
            <text:p>32402</text:p>
          </table:table-cell>
          <table:table-cell office:value-type="string" calcext:value-type="string">
            <text:p>157,805원</text:p>
          </table:table-cell>
          <table:table-cell office:value-type="float" office:value="582445" calcext:value-type="float">
            <text:p>582445</text:p>
          </table:table-cell>
          <table:table-cell office:value-type="string" calcext:value-type="string">
            <text:p>10,000원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2780760000" calcext:value-type="float">
            <text:p>62,780,760,000</text:p>
          </table:table-cell>
        </table:table-row>
        <table:table-row table:style-name="ro3">
          <table:covered-table-cell/>
          <table:table-cell office:value-type="float" office:value="83" calcext:value-type="float">
            <text:p>83</text:p>
          </table:table-cell>
          <table:table-cell office:value-type="string" calcext:value-type="string">
            <text:p>2004.07.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,086,948,300원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57,487,740원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2,775,930원</text:p>
          </table:table-cell>
          <table:table-cell office:value-type="float" office:value="45924" calcext:value-type="float">
            <text:p>45924</text:p>
          </table:table-cell>
          <table:table-cell office:value-type="string" calcext:value-type="string">
            <text:p>102,880원</text:p>
          </table:table-cell>
          <table:table-cell office:value-type="float" office:value="763287" calcext:value-type="float">
            <text:p>763287</text:p>
          </table:table-cell>
          <table:table-cell office:value-type="string" calcext:value-type="string">
            <text:p>10,000원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62512062000" calcext:value-type="float">
            <text:p>62,512,062,000</text:p>
          </table:table-cell>
        </table:table-row>
        <table:table-row table:style-name="ro3">
          <table:covered-table-cell/>
          <table:table-cell office:value-type="float" office:value="82" calcext:value-type="float">
            <text:p>82</text:p>
          </table:table-cell>
          <table:table-cell office:value-type="string" calcext:value-type="string">
            <text:p>2004.06.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562,494,400원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21,354,120원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3,810,177원</text:p>
          </table:table-cell>
          <table:table-cell office:value-type="float" office:value="36139" calcext:value-type="float">
            <text:p>36139</text:p>
          </table:table-cell>
          <table:table-cell office:value-type="string" calcext:value-type="string">
            <text:p>134,320원</text:p>
          </table:table-cell>
          <table:table-cell office:value-type="float" office:value="638058" calcext:value-type="float">
            <text:p>638058</text:p>
          </table:table-cell>
          <table:table-cell office:value-type="string" calcext:value-type="string">
            <text:p>10,000원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61302808000" calcext:value-type="float">
            <text:p>61,302,808,000</text:p>
          </table:table-cell>
        </table:table-row>
        <table:table-row table:style-name="ro3">
          <table:covered-table-cell/>
          <table:table-cell office:value-type="float" office:value="81" calcext:value-type="float">
            <text:p>81</text:p>
          </table:table-cell>
          <table:table-cell office:value-type="string" calcext:value-type="string">
            <text:p>2004.06.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714,288,880원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13,095,370원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2,162,436원</text:p>
          </table:table-cell>
          <table:table-cell office:value-type="float" office:value="51654" calcext:value-type="float">
            <text:p>51654</text:p>
          </table:table-cell>
          <table:table-cell office:value-type="string" calcext:value-type="string">
            <text:p>87,580원</text:p>
          </table:table-cell>
          <table:table-cell office:value-type="float" office:value="787258" calcext:value-type="float">
            <text:p>787258</text:p>
          </table:table-cell>
          <table:table-cell office:value-type="string" calcext:value-type="string">
            <text:p>10,000원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60983308000" calcext:value-type="float">
            <text:p>60,983,308,000</text:p>
          </table:table-cell>
        </table:table-row>
        <table:table-row table:style-name="ro3">
          <table:covered-table-cell/>
          <table:table-cell office:value-type="float" office:value="80" calcext:value-type="float">
            <text:p>80</text:p>
          </table:table-cell>
          <table:table-cell office:value-type="string" calcext:value-type="string">
            <text:p>2004.06.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,809,540,000원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43,849,375원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2,651,602원</text:p>
          </table:table-cell>
          <table:table-cell office:value-type="float" office:value="40251" calcext:value-type="float">
            <text:p>40251</text:p>
          </table:table-cell>
          <table:table-cell office:value-type="string" calcext:value-type="string">
            <text:p>114,362원</text:p>
          </table:table-cell>
          <table:table-cell office:value-type="float" office:value="706432" calcext:value-type="float">
            <text:p>706432</text:p>
          </table:table-cell>
          <table:table-cell office:value-type="string" calcext:value-type="string">
            <text:p>10,000원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0160440000" calcext:value-type="float">
            <text:p>60,160,440,000</text:p>
          </table:table-cell>
        </table:table-row>
        <table:table-row table:style-name="ro3">
          <table:covered-table-cell/>
          <table:table-cell office:value-type="float" office:value="79" calcext:value-type="float">
            <text:p>79</text:p>
          </table:table-cell>
          <table:table-cell office:value-type="string" calcext:value-type="string">
            <text:p>2004.06.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416,443,800원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73,471,910원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1,904,373원</text:p>
          </table:table-cell>
          <table:table-cell office:value-type="float" office:value="49431" calcext:value-type="float">
            <text:p>49431</text:p>
          </table:table-cell>
          <table:table-cell office:value-type="string" calcext:value-type="string">
            <text:p>92,154원</text:p>
          </table:table-cell>
          <table:table-cell office:value-type="float" office:value="741871" calcext:value-type="float">
            <text:p>741871</text:p>
          </table:table-cell>
          <table:table-cell office:value-type="string" calcext:value-type="string">
            <text:p>10,000원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60390004000" calcext:value-type="float">
            <text:p>60,390,004,000</text:p>
          </table:table-cell>
        </table:table-row>
        <table:table-row table:style-name="ro3">
          <table:covered-table-cell/>
          <table:table-cell office:value-type="float" office:value="78" calcext:value-type="float">
            <text:p>78</text:p>
          </table:table-cell>
          <table:table-cell office:value-type="string" calcext:value-type="string">
            <text:p>2004.05.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519,850,000원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06,662,100원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2,578,600원</text:p>
          </table:table-cell>
          <table:table-cell office:value-type="float" office:value="42450" calcext:value-type="float">
            <text:p>42450</text:p>
          </table:table-cell>
          <table:table-cell office:value-type="string" calcext:value-type="string">
            <text:p>110,500원</text:p>
          </table:table-cell>
          <table:table-cell office:value-type="float" office:value="716323" calcext:value-type="float">
            <text:p>716323</text:p>
          </table:table-cell>
          <table:table-cell office:value-type="string" calcext:value-type="string">
            <text:p>10,000원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61257794000" calcext:value-type="float">
            <text:p>61,257,794,000</text:p>
          </table:table-cell>
        </table:table-row>
        <table:table-row table:style-name="ro3">
          <table:covered-table-cell/>
          <table:table-cell office:value-type="float" office:value="77" calcext:value-type="float">
            <text:p>77</text:p>
          </table:table-cell>
          <table:table-cell office:value-type="string" calcext:value-type="string">
            <text:p>2004.05.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,155,758,600원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35,677,800원</text:p>
          </table:table-cell>
          <table:table-cell office:value-type="float" office:value="713" calcext:value-type="float">
            <text:p>713</text:p>
          </table:table-cell>
          <table:table-cell office:value-type="string" calcext:value-type="string">
            <text:p>3,615,500원</text:p>
          </table:table-cell>
          <table:table-cell office:value-type="float" office:value="37033" calcext:value-type="float">
            <text:p>37033</text:p>
          </table:table-cell>
          <table:table-cell office:value-type="string" calcext:value-type="string">
            <text:p>139,200원</text:p>
          </table:table-cell>
          <table:table-cell office:value-type="float" office:value="643154" calcext:value-type="float">
            <text:p>643154</text:p>
          </table:table-cell>
          <table:table-cell office:value-type="string" calcext:value-type="string">
            <text:p>10,000원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64420666000" calcext:value-type="float">
            <text:p>64,420,666,000</text:p>
          </table:table-cell>
        </table:table-row>
        <table:table-row table:style-name="ro3">
          <table:covered-table-cell/>
          <table:table-cell office:value-type="float" office:value="76" calcext:value-type="float">
            <text:p>76</text:p>
          </table:table-cell>
          <table:table-cell office:value-type="string" calcext:value-type="string">
            <text:p>2004.05.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,451,022,600원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46,098,400원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2,956,700원</text:p>
          </table:table-cell>
          <table:table-cell office:value-type="float" office:value="44504" calcext:value-type="float">
            <text:p>44504</text:p>
          </table:table-cell>
          <table:table-cell office:value-type="string" calcext:value-type="string">
            <text:p>111,600원</text:p>
          </table:table-cell>
          <table:table-cell office:value-type="float" office:value="770522" calcext:value-type="float">
            <text:p>770522</text:p>
          </table:table-cell>
          <table:table-cell office:value-type="string" calcext:value-type="string">
            <text:p>10,000원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65083924000" calcext:value-type="float">
            <text:p>65,083,924,000</text:p>
          </table:table-cell>
        </table:table-row>
        <table:table-row table:style-name="ro3">
          <table:covered-table-cell/>
          <table:table-cell office:value-type="float" office:value="75" calcext:value-type="float">
            <text:p>75</text:p>
          </table:table-cell>
          <table:table-cell office:value-type="string" calcext:value-type="string">
            <text:p>2004.05.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914,616,900원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37,354,900원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3,194,300원</text:p>
          </table:table-cell>
          <table:table-cell office:value-type="float" office:value="40782" calcext:value-type="float">
            <text:p>40782</text:p>
          </table:table-cell>
          <table:table-cell office:value-type="string" calcext:value-type="string">
            <text:p>127,900원</text:p>
          </table:table-cell>
          <table:table-cell office:value-type="float" office:value="697174" calcext:value-type="float">
            <text:p>697174</text:p>
          </table:table-cell>
          <table:table-cell office:value-type="string" calcext:value-type="string">
            <text:p>10,000원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66138372000" calcext:value-type="float">
            <text:p>66,138,372,000</text:p>
          </table:table-cell>
        </table:table-row>
        <table:table-row table:style-name="ro3">
          <table:covered-table-cell/>
          <table:table-cell office:value-type="float" office:value="74" calcext:value-type="float">
            <text:p>74</text:p>
          </table:table-cell>
          <table:table-cell office:value-type="string" calcext:value-type="string">
            <text:p>2004.05.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,284,949,800원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6,061,800원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2,588,100원</text:p>
          </table:table-cell>
          <table:table-cell office:value-type="float" office:value="48438" calcext:value-type="float">
            <text:p>48438</text:p>
          </table:table-cell>
          <table:table-cell office:value-type="string" calcext:value-type="string">
            <text:p>109,100원</text:p>
          </table:table-cell>
          <table:table-cell office:value-type="float" office:value="802633" calcext:value-type="float">
            <text:p>802633</text:p>
          </table:table-cell>
          <table:table-cell office:value-type="string" calcext:value-type="string">
            <text:p>10,000원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68902158000" calcext:value-type="float">
            <text:p>68,902,158,000</text:p>
          </table:table-cell>
        </table:table-row>
        <table:table-row table:style-name="ro3">
          <table:covered-table-cell/>
          <table:table-cell office:value-type="float" office:value="73" calcext:value-type="float">
            <text:p>73</text:p>
          </table:table-cell>
          <table:table-cell office:value-type="string" calcext:value-type="string">
            <text:p>2004.04.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766,662,100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06,410,000원</text:p>
          </table:table-cell>
          <table:table-cell office:value-type="float" office:value="1363" calcext:value-type="float">
            <text:p>1363</text:p>
          </table:table-cell>
          <table:table-cell office:value-type="string" calcext:value-type="string">
            <text:p>2,029,800원</text:p>
          </table:table-cell>
          <table:table-cell office:value-type="float" office:value="55608" calcext:value-type="float">
            <text:p>55608</text:p>
          </table:table-cell>
          <table:table-cell office:value-type="string" calcext:value-type="string">
            <text:p>99,500원</text:p>
          </table:table-cell>
          <table:table-cell office:value-type="float" office:value="865131" calcext:value-type="float">
            <text:p>865131</text:p>
          </table:table-cell>
          <table:table-cell office:value-type="string" calcext:value-type="string">
            <text:p>10,000원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72635862000" calcext:value-type="float">
            <text:p>72,635,862,000</text:p>
          </table:table-cell>
        </table:table-row>
        <table:table-row table:style-name="ro3">
          <table:covered-table-cell/>
          <table:table-cell office:value-type="float" office:value="72" calcext:value-type="float">
            <text:p>72</text:p>
          </table:table-cell>
          <table:table-cell office:value-type="string" calcext:value-type="string">
            <text:p>2004.04.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,260,524,600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04,081,800원</text:p>
          </table:table-cell>
          <table:table-cell office:value-type="float" office:value="2510" calcext:value-type="float">
            <text:p>2510</text:p>
          </table:table-cell>
          <table:table-cell office:value-type="string" calcext:value-type="string">
            <text:p>1,824,500원</text:p>
          </table:table-cell>
          <table:table-cell office:value-type="float" office:value="113994" calcext:value-type="float">
            <text:p>113994</text:p>
          </table:table-cell>
          <table:table-cell office:value-type="string" calcext:value-type="string">
            <text:p>80,300원</text:p>
          </table:table-cell>
          <table:table-cell office:value-type="float" office:value="1702959" calcext:value-type="float">
            <text:p>1702959</text:p>
          </table:table-cell>
          <table:table-cell office:value-type="string" calcext:value-type="string">
            <text:p>10,000원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25651214000" calcext:value-type="float">
            <text:p>125,651,214,000</text:p>
          </table:table-cell>
        </table:table-row>
        <table:table-row table:style-name="ro3">
          <table:covered-table-cell/>
          <table:table-cell office:value-type="float" office:value="71" calcext:value-type="float">
            <text:p>71</text:p>
          </table:table-cell>
          <table:table-cell office:value-type="string" calcext:value-type="string">
            <text:p>2004.04.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원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88,745,200원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3,177,500원</text:p>
          </table:table-cell>
          <table:table-cell office:value-type="float" office:value="39516" calcext:value-type="float">
            <text:p>39516</text:p>
          </table:table-cell>
          <table:table-cell office:value-type="string" calcext:value-type="string">
            <text:p>125,700원</text:p>
          </table:table-cell>
          <table:table-cell office:value-type="float" office:value="659631" calcext:value-type="float">
            <text:p>659631</text:p>
          </table:table-cell>
          <table:table-cell office:value-type="string" calcext:value-type="string">
            <text:p>10,000원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62889986000" calcext:value-type="float">
            <text:p>62,889,986,000</text:p>
          </table:table-cell>
        </table:table-row>
        <table:table-row table:style-name="ro3">
          <table:covered-table-cell/>
          <table:table-cell office:value-type="float" office:value="70" calcext:value-type="float">
            <text:p>70</text:p>
          </table:table-cell>
          <table:table-cell office:value-type="string" calcext:value-type="string">
            <text:p>2004.04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,031,277,800원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79,688,400원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3,508,500원</text:p>
          </table:table-cell>
          <table:table-cell office:value-type="float" office:value="36781" calcext:value-type="float">
            <text:p>36781</text:p>
          </table:table-cell>
          <table:table-cell office:value-type="string" calcext:value-type="string">
            <text:p>136,700원</text:p>
          </table:table-cell>
          <table:table-cell office:value-type="float" office:value="645990" calcext:value-type="float">
            <text:p>645990</text:p>
          </table:table-cell>
          <table:table-cell office:value-type="string" calcext:value-type="string">
            <text:p>10,000원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63232578000" calcext:value-type="float">
            <text:p>63,232,578,000</text:p>
          </table:table-cell>
        </table:table-row>
        <table:table-row table:style-name="ro3">
          <table:covered-table-cell/>
          <table:table-cell office:value-type="float" office:value="69" calcext:value-type="float">
            <text:p>69</text:p>
          </table:table-cell>
          <table:table-cell office:value-type="string" calcext:value-type="string">
            <text:p>2004.03.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962,712,200원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24,067,800원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3,239,300원</text:p>
          </table:table-cell>
          <table:table-cell office:value-type="float" office:value="41220" calcext:value-type="float">
            <text:p>41220</text:p>
          </table:table-cell>
          <table:table-cell office:value-type="string" calcext:value-type="string">
            <text:p>120,300원</text:p>
          </table:table-cell>
          <table:table-cell office:value-type="float" office:value="704209" calcext:value-type="float">
            <text:p>704209</text:p>
          </table:table-cell>
          <table:table-cell office:value-type="string" calcext:value-type="string">
            <text:p>10,000원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63711302000" calcext:value-type="float">
            <text:p>63,711,302,000</text:p>
          </table:table-cell>
        </table:table-row>
        <table:table-row table:style-name="ro3">
          <table:covered-table-cell/>
          <table:table-cell office:value-type="float" office:value="68" calcext:value-type="float">
            <text:p>68</text:p>
          </table:table-cell>
          <table:table-cell office:value-type="string" calcext:value-type="string">
            <text:p>2004.03.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945,882,100원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22,745,000원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3,255,800원</text:p>
          </table:table-cell>
          <table:table-cell office:value-type="float" office:value="43265" calcext:value-type="float">
            <text:p>43265</text:p>
          </table:table-cell>
          <table:table-cell office:value-type="string" calcext:value-type="string">
            <text:p>113,400원</text:p>
          </table:table-cell>
          <table:table-cell office:value-type="float" office:value="735760" calcext:value-type="float">
            <text:p>735760</text:p>
          </table:table-cell>
          <table:table-cell office:value-type="string" calcext:value-type="string">
            <text:p>10,000원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63813236000" calcext:value-type="float">
            <text:p>63,813,236,000</text:p>
          </table:table-cell>
        </table:table-row>
        <table:table-row table:style-name="ro3">
          <table:covered-table-cell/>
          <table:table-cell office:value-type="float" office:value="67" calcext:value-type="float">
            <text:p>67</text:p>
          </table:table-cell>
          <table:table-cell office:value-type="string" calcext:value-type="string">
            <text:p>2004.03.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114,436,500원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39,787,700원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2,537,900원</text:p>
          </table:table-cell>
          <table:table-cell office:value-type="float" office:value="46740" calcext:value-type="float">
            <text:p>46740</text:p>
          </table:table-cell>
          <table:table-cell office:value-type="string" calcext:value-type="string">
            <text:p>105,500원</text:p>
          </table:table-cell>
          <table:table-cell office:value-type="float" office:value="748901" calcext:value-type="float">
            <text:p>748901</text:p>
          </table:table-cell>
          <table:table-cell office:value-type="string" calcext:value-type="string">
            <text:p>10,000원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64314872000" calcext:value-type="float">
            <text:p>64,314,872,000</text:p>
          </table:table-cell>
        </table:table-row>
        <table:table-row table:style-name="ro3">
          <table:covered-table-cell/>
          <table:table-cell office:value-type="float" office:value="66" calcext:value-type="float">
            <text:p>66</text:p>
          </table:table-cell>
          <table:table-cell office:value-type="string" calcext:value-type="string">
            <text:p>2004.03.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685,138,200원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29,303,000원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3,125,600원</text:p>
          </table:table-cell>
          <table:table-cell office:value-type="float" office:value="40188" calcext:value-type="float">
            <text:p>40188</text:p>
          </table:table-cell>
          <table:table-cell office:value-type="string" calcext:value-type="string">
            <text:p>122,200원</text:p>
          </table:table-cell>
          <table:table-cell office:value-type="float" office:value="712181" calcext:value-type="float">
            <text:p>712181</text:p>
          </table:table-cell>
          <table:table-cell office:value-type="string" calcext:value-type="string">
            <text:p>10,000원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63378796000" calcext:value-type="float">
            <text:p>63,378,796,000</text:p>
          </table:table-cell>
        </table:table-row>
        <table:table-row table:style-name="ro3">
          <table:covered-table-cell/>
          <table:table-cell office:value-type="float" office:value="65" calcext:value-type="float">
            <text:p>65</text:p>
          </table:table-cell>
          <table:table-cell office:value-type="string" calcext:value-type="string">
            <text:p>2004.02.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727,945,800원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92,048,000원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2,477,800원</text:p>
          </table:table-cell>
          <table:table-cell office:value-type="float" office:value="52556" calcext:value-type="float">
            <text:p>52556</text:p>
          </table:table-cell>
          <table:table-cell office:value-type="string" calcext:value-type="string">
            <text:p>94,500원</text:p>
          </table:table-cell>
          <table:table-cell office:value-type="float" office:value="848960" calcext:value-type="float">
            <text:p>848960</text:p>
          </table:table-cell>
          <table:table-cell office:value-type="string" calcext:value-type="string">
            <text:p>10,000원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66685144000" calcext:value-type="float">
            <text:p>66,685,144,000</text:p>
          </table:table-cell>
        </table:table-row>
        <table:table-row table:style-name="ro3">
          <table:covered-table-cell/>
          <table:table-cell office:value-type="float" office:value="64" calcext:value-type="float">
            <text:p>64</text:p>
          </table:table-cell>
          <table:table-cell office:value-type="string" calcext:value-type="string">
            <text:p>2004.02.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899,818,000원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36,352,600원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3,993,600원</text:p>
          </table:table-cell>
          <table:table-cell office:value-type="float" office:value="37117" calcext:value-type="float">
            <text:p>37117</text:p>
          </table:table-cell>
          <table:table-cell office:value-type="string" calcext:value-type="string">
            <text:p>140,000원</text:p>
          </table:table-cell>
          <table:table-cell office:value-type="float" office:value="654379" calcext:value-type="float">
            <text:p>654379</text:p>
          </table:table-cell>
          <table:table-cell office:value-type="string" calcext:value-type="string">
            <text:p>10,000원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65085154000" calcext:value-type="float">
            <text:p>65,085,154,000</text:p>
          </table:table-cell>
        </table:table-row>
        <table:table-row table:style-name="ro3">
          <table:covered-table-cell/>
          <table:table-cell office:value-type="float" office:value="63" calcext:value-type="float">
            <text:p>63</text:p>
          </table:table-cell>
          <table:table-cell office:value-type="string" calcext:value-type="string">
            <text:p>2004.02.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,922,245,500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01,567,200원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3,204,700원</text:p>
          </table:table-cell>
          <table:table-cell office:value-type="float" office:value="41505" calcext:value-type="float">
            <text:p>41505</text:p>
          </table:table-cell>
          <table:table-cell office:value-type="string" calcext:value-type="string">
            <text:p>127,200원</text:p>
          </table:table-cell>
          <table:table-cell office:value-type="float" office:value="712954" calcext:value-type="float">
            <text:p>712954</text:p>
          </table:table-cell>
          <table:table-cell office:value-type="string" calcext:value-type="string">
            <text:p>10,000원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7074050000" calcext:value-type="float">
            <text:p>67,074,050,000</text:p>
          </table:table-cell>
        </table:table-row>
        <table:table-row table:style-name="ro3">
          <table:covered-table-cell/>
          <table:table-cell office:value-type="float" office:value="62" calcext:value-type="float">
            <text:p>62</text:p>
          </table:table-cell>
          <table:table-cell office:value-type="string" calcext:value-type="string">
            <text:p>2004.02.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,817,286,400원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9,827,900원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3,179,900원</text:p>
          </table:table-cell>
          <table:table-cell office:value-type="float" office:value="41686" calcext:value-type="float">
            <text:p>41686</text:p>
          </table:table-cell>
          <table:table-cell office:value-type="string" calcext:value-type="string">
            <text:p>126,400원</text:p>
          </table:table-cell>
          <table:table-cell office:value-type="float" office:value="700804" calcext:value-type="float">
            <text:p>700804</text:p>
          </table:table-cell>
          <table:table-cell office:value-type="string" calcext:value-type="string">
            <text:p>10,000원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66740368000" calcext:value-type="float">
            <text:p>66,740,368,000</text:p>
          </table:table-cell>
        </table:table-row>
        <table:table-row table:style-name="ro3">
          <table:covered-table-cell/>
          <table:table-cell office:value-type="float" office:value="61" calcext:value-type="float">
            <text:p>61</text:p>
          </table:table-cell>
          <table:table-cell office:value-type="string" calcext:value-type="string">
            <text:p>2004.01.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,541,038,800원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68,260,500원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3,740,000원</text:p>
          </table:table-cell>
          <table:table-cell office:value-type="float" office:value="41227" calcext:value-type="float">
            <text:p>41227</text:p>
          </table:table-cell>
          <table:table-cell office:value-type="string" calcext:value-type="string">
            <text:p>143,100원</text:p>
          </table:table-cell>
          <table:table-cell office:value-type="float" office:value="714784" calcext:value-type="float">
            <text:p>714784</text:p>
          </table:table-cell>
          <table:table-cell office:value-type="string" calcext:value-type="string">
            <text:p>10,000원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3312994000" calcext:value-type="float">
            <text:p>73,312,994,000</text:p>
          </table:table-cell>
        </table:table-row>
        <table:table-row table:style-name="ro3">
          <table:covered-table-cell/>
          <table:table-cell office:value-type="float" office:value="60" calcext:value-type="float">
            <text:p>60</text:p>
          </table:table-cell>
          <table:table-cell office:value-type="string" calcext:value-type="string">
            <text:p>2004.01.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172,504,600원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93,873,600원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2,329,500원</text:p>
          </table:table-cell>
          <table:table-cell office:value-type="float" office:value="45712" calcext:value-type="float">
            <text:p>45712</text:p>
          </table:table-cell>
          <table:table-cell office:value-type="string" calcext:value-type="string">
            <text:p>110,800원</text:p>
          </table:table-cell>
          <table:table-cell office:value-type="float" office:value="735708" calcext:value-type="float">
            <text:p>735708</text:p>
          </table:table-cell>
          <table:table-cell office:value-type="string" calcext:value-type="string">
            <text:p>10,000원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5405936000" calcext:value-type="float">
            <text:p>65,405,936,000</text:p>
          </table:table-cell>
        </table:table-row>
        <table:table-row table:style-name="ro3">
          <table:covered-table-cell/>
          <table:table-cell office:value-type="float" office:value="59" calcext:value-type="float">
            <text:p>59</text:p>
          </table:table-cell>
          <table:table-cell office:value-type="string" calcext:value-type="string">
            <text:p>2004.01.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,127,587,300원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19,640,200원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4,226,900원</text:p>
          </table:table-cell>
          <table:table-cell office:value-type="float" office:value="35026" calcext:value-type="float">
            <text:p>35026</text:p>
          </table:table-cell>
          <table:table-cell office:value-type="string" calcext:value-type="string">
            <text:p>157,100원</text:p>
          </table:table-cell>
          <table:table-cell office:value-type="float" office:value="626460" calcext:value-type="float">
            <text:p>626460</text:p>
          </table:table-cell>
          <table:table-cell office:value-type="string" calcext:value-type="string">
            <text:p>10,000원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7563698000" calcext:value-type="float">
            <text:p>67,563,698,000</text:p>
          </table:table-cell>
        </table:table-row>
        <table:table-row table:style-name="ro3">
          <table:covered-table-cell/>
          <table:table-cell office:value-type="float" office:value="58" calcext:value-type="float">
            <text:p>58</text:p>
          </table:table-cell>
          <table:table-cell office:value-type="string" calcext:value-type="string">
            <text:p>2004.01.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676,429,200원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62,844,900원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>
            <text:p>1,859,600원</text:p>
          </table:table-cell>
          <table:table-cell office:value-type="float" office:value="58215" calcext:value-type="float">
            <text:p>58215</text:p>
          </table:table-cell>
          <table:table-cell office:value-type="string" calcext:value-type="string">
            <text:p>84,200원</text:p>
          </table:table-cell>
          <table:table-cell office:value-type="float" office:value="880954" calcext:value-type="float">
            <text:p>880954</text:p>
          </table:table-cell>
          <table:table-cell office:value-type="string" calcext:value-type="string">
            <text:p>10,000원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66638136000" calcext:value-type="float">
            <text:p>66,638,136,000</text:p>
          </table:table-cell>
        </table:table-row>
        <table:table-row table:style-name="ro3">
          <table:covered-table-cell/>
          <table:table-cell office:value-type="float" office:value="57" calcext:value-type="float">
            <text:p>57</text:p>
          </table:table-cell>
          <table:table-cell office:value-type="string" calcext:value-type="string">
            <text:p>2004.01.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,114,411,900원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09,717,600원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2,857,200원</text:p>
          </table:table-cell>
          <table:table-cell office:value-type="float" office:value="44050" calcext:value-type="float">
            <text:p>44050</text:p>
          </table:table-cell>
          <table:table-cell office:value-type="string" calcext:value-type="string">
            <text:p>124,500원</text:p>
          </table:table-cell>
          <table:table-cell office:value-type="float" office:value="763692" calcext:value-type="float">
            <text:p>763692</text:p>
          </table:table-cell>
          <table:table-cell office:value-type="string" calcext:value-type="string">
            <text:p>10,000원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0132666000" calcext:value-type="float">
            <text:p>70,132,666,000</text:p>
          </table:table-cell>
        </table:table-row>
        <table:table-row table:style-name="ro3">
          <table:table-cell table:style-name="ce4" office:value-type="float" office:value="2003" calcext:value-type="float" table:number-columns-spanned="1" table:number-rows-spanned="52">
            <text:p>200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003.12.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777,570,900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86,840,700원</text:p>
          </table:table-cell>
          <table:table-cell office:value-type="float" office:value="1359" calcext:value-type="float">
            <text:p>1359</text:p>
          </table:table-cell>
          <table:table-cell office:value-type="string" calcext:value-type="string">
            <text:p>1,853,100원</text:p>
          </table:table-cell>
          <table:table-cell office:value-type="float" office:value="41156" calcext:value-type="float">
            <text:p>41156</text:p>
          </table:table-cell>
          <table:table-cell office:value-type="string" calcext:value-type="string">
            <text:p>122,300원</text:p>
          </table:table-cell>
          <table:table-cell office:value-type="float" office:value="744566" calcext:value-type="float">
            <text:p>744566</text:p>
          </table:table-cell>
          <table:table-cell office:value-type="string" calcext:value-type="string">
            <text:p>10,000원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65258932000" calcext:value-type="float">
            <text:p>65,258,932,000</text:p>
          </table:table-cell>
        </table:table-row>
        <table:table-row table:style-name="ro3">
          <table:covered-table-cell/>
          <table:table-cell office:value-type="float" office:value="55" calcext:value-type="float">
            <text:p>55</text:p>
          </table:table-cell>
          <table:table-cell office:value-type="string" calcext:value-type="string">
            <text:p>2003.12.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,088,799,600원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98,455,500원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3,245,700원</text:p>
          </table:table-cell>
          <table:table-cell office:value-type="float" office:value="42550" calcext:value-type="float">
            <text:p>42550</text:p>
          </table:table-cell>
          <table:table-cell office:value-type="string" calcext:value-type="string">
            <text:p>111,000원</text:p>
          </table:table-cell>
          <table:table-cell office:value-type="float" office:value="746855" calcext:value-type="float">
            <text:p>746855</text:p>
          </table:table-cell>
          <table:table-cell office:value-type="string" calcext:value-type="string">
            <text:p>10,000원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2195764000" calcext:value-type="float">
            <text:p>62,195,764,000</text:p>
          </table:table-cell>
        </table:table-row>
        <table:table-row table:style-name="ro3">
          <table:covered-table-cell/>
          <table:table-cell office:value-type="float" office:value="54" calcext:value-type="float">
            <text:p>54</text:p>
          </table:table-cell>
          <table:table-cell office:value-type="string" calcext:value-type="string">
            <text:p>2003.12.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,148,626,600원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71,620,800원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3,580,400원</text:p>
          </table:table-cell>
          <table:table-cell office:value-type="float" office:value="34854" calcext:value-type="float">
            <text:p>34854</text:p>
          </table:table-cell>
          <table:table-cell office:value-type="string" calcext:value-type="string">
            <text:p>147,700원</text:p>
          </table:table-cell>
          <table:table-cell office:value-type="float" office:value="617337" calcext:value-type="float">
            <text:p>617337</text:p>
          </table:table-cell>
          <table:table-cell office:value-type="string" calcext:value-type="string">
            <text:p>10,000원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63833006000" calcext:value-type="float">
            <text:p>63,833,006,000</text:p>
          </table:table-cell>
        </table:table-row>
        <table:table-row table:style-name="ro3">
          <table:covered-table-cell/>
          <table:table-cell office:value-type="float" office:value="53" calcext:value-type="float">
            <text:p>53</text:p>
          </table:table-cell>
          <table:table-cell office:value-type="string" calcext:value-type="string">
            <text:p>2003.12.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,014,371,000원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00,287,400원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3,126,100원</text:p>
          </table:table-cell>
          <table:table-cell office:value-type="float" office:value="45372" calcext:value-type="float">
            <text:p>45372</text:p>
          </table:table-cell>
          <table:table-cell office:value-type="string" calcext:value-type="string">
            <text:p>110,500원</text:p>
          </table:table-cell>
          <table:table-cell office:value-type="float" office:value="742615" calcext:value-type="float">
            <text:p>742615</text:p>
          </table:table-cell>
          <table:table-cell office:value-type="string" calcext:value-type="string">
            <text:p>10,000원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64996010000" calcext:value-type="float">
            <text:p>64,996,010,000</text:p>
          </table:table-cell>
        </table:table-row>
        <table:table-row table:style-name="ro3">
          <table:covered-table-cell/>
          <table:table-cell office:value-type="float" office:value="52" calcext:value-type="float">
            <text:p>52</text:p>
          </table:table-cell>
          <table:table-cell office:value-type="string" calcext:value-type="string">
            <text:p>2003.11.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900,844,900원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00,043,300원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3,887,200원</text:p>
          </table:table-cell>
          <table:table-cell office:value-type="float" office:value="34665" calcext:value-type="float">
            <text:p>34665</text:p>
          </table:table-cell>
          <table:table-cell office:value-type="string" calcext:value-type="string">
            <text:p>150,000원</text:p>
          </table:table-cell>
          <table:table-cell office:value-type="float" office:value="619109" calcext:value-type="float">
            <text:p>619109</text:p>
          </table:table-cell>
          <table:table-cell office:value-type="string" calcext:value-type="string">
            <text:p>10,000원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4393446000" calcext:value-type="float">
            <text:p>64,393,446,000</text:p>
          </table:table-cell>
        </table:table-row>
        <table:table-row table:style-name="ro3">
          <table:covered-table-cell/>
          <table:table-cell office:value-type="float" office:value="51" calcext:value-type="float">
            <text:p>51</text:p>
          </table:table-cell>
          <table:table-cell office:value-type="string" calcext:value-type="string">
            <text:p>2003.11.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421,117,000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93,119,800원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2,519,300원</text:p>
          </table:table-cell>
          <table:table-cell office:value-type="float" office:value="45707" calcext:value-type="float">
            <text:p>45707</text:p>
          </table:table-cell>
          <table:table-cell office:value-type="string" calcext:value-type="string">
            <text:p>105,900원</text:p>
          </table:table-cell>
          <table:table-cell office:value-type="float" office:value="706567" calcext:value-type="float">
            <text:p>706567</text:p>
          </table:table-cell>
          <table:table-cell office:value-type="string" calcext:value-type="string">
            <text:p>10,000원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62553680000" calcext:value-type="float">
            <text:p>62,553,680,000</text:p>
          </table:table-cell>
        </table:table-row>
        <table:table-row table:style-name="ro3">
          <table:covered-table-cell/>
          <table:table-cell office:value-type="float" office:value="50" calcext:value-type="float">
            <text:p>50</text:p>
          </table:table-cell>
          <table:table-cell office:value-type="string" calcext:value-type="string">
            <text:p>2003.11.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,227,061,400원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86,680,700원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3,164,000원</text:p>
          </table:table-cell>
          <table:table-cell office:value-type="float" office:value="40296" calcext:value-type="float">
            <text:p>40296</text:p>
          </table:table-cell>
          <table:table-cell office:value-type="string" calcext:value-type="string">
            <text:p>129,700원</text:p>
          </table:table-cell>
          <table:table-cell office:value-type="float" office:value="664631" calcext:value-type="float">
            <text:p>664631</text:p>
          </table:table-cell>
          <table:table-cell office:value-type="string" calcext:value-type="string">
            <text:p>10,000원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65563234000" calcext:value-type="float">
            <text:p>65,563,234,000</text:p>
          </table:table-cell>
        </table:table-row>
        <table:table-row table:style-name="ro3">
          <table:covered-table-cell/>
          <table:table-cell office:value-type="float" office:value="49" calcext:value-type="float">
            <text:p>49</text:p>
          </table:table-cell>
          <table:table-cell office:value-type="string" calcext:value-type="string">
            <text:p>2003.11.0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967,504,600원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46,845,300원</text:p>
          </table:table-cell>
          <table:table-cell office:value-type="float" office:value="1487" calcext:value-type="float">
            <text:p>1487</text:p>
          </table:table-cell>
          <table:table-cell office:value-type="string" calcext:value-type="string">
            <text:p>1,543,600원</text:p>
          </table:table-cell>
          <table:table-cell office:value-type="float" office:value="66451" calcext:value-type="float">
            <text:p>66451</text:p>
          </table:table-cell>
          <table:table-cell office:value-type="string" calcext:value-type="string">
            <text:p>69,000원</text:p>
          </table:table-cell>
          <table:table-cell office:value-type="float" office:value="929635" calcext:value-type="float">
            <text:p>929635</text:p>
          </table:table-cell>
          <table:table-cell office:value-type="string" calcext:value-type="string">
            <text:p>10,000원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64501142000" calcext:value-type="float">
            <text:p>64,501,142,000</text:p>
          </table:table-cell>
        </table:table-row>
        <table:table-row table:style-name="ro3">
          <table:covered-table-cell/>
          <table:table-cell office:value-type="float" office:value="48" calcext:value-type="float">
            <text:p>48</text:p>
          </table:table-cell>
          <table:table-cell office:value-type="string" calcext:value-type="string">
            <text:p>2003.11.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415,673,600원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96,626,900원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1,888,700원</text:p>
          </table:table-cell>
          <table:table-cell office:value-type="float" office:value="58047" calcext:value-type="float">
            <text:p>58047</text:p>
          </table:table-cell>
          <table:table-cell office:value-type="string" calcext:value-type="string">
            <text:p>83,200원</text:p>
          </table:table-cell>
          <table:table-cell office:value-type="float" office:value="874668" calcext:value-type="float">
            <text:p>874668</text:p>
          </table:table-cell>
          <table:table-cell office:value-type="string" calcext:value-type="string">
            <text:p>10,000원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5806832000" calcext:value-type="float">
            <text:p>65,806,832,000</text:p>
          </table:table-cell>
        </table:table-row>
        <table:table-row table:style-name="ro3">
          <table:covered-table-cell/>
          <table:table-cell office:value-type="float" office:value="47" calcext:value-type="float">
            <text:p>47</text:p>
          </table:table-cell>
          <table:table-cell office:value-type="string" calcext:value-type="string">
            <text:p>2003.10.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,250,042,400원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6,215,300원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3,002,600원</text:p>
          </table:table-cell>
          <table:table-cell office:value-type="float" office:value="40580" calcext:value-type="float">
            <text:p>40580</text:p>
          </table:table-cell>
          <table:table-cell office:value-type="string" calcext:value-type="string">
            <text:p>133,400원</text:p>
          </table:table-cell>
          <table:table-cell office:value-type="float" office:value="679466" calcext:value-type="float">
            <text:p>679466</text:p>
          </table:table-cell>
          <table:table-cell office:value-type="string" calcext:value-type="string">
            <text:p>10,000원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67756694000" calcext:value-type="float">
            <text:p>67,756,694,000</text:p>
          </table:table-cell>
        </table:table-row>
        <table:table-row table:style-name="ro3">
          <table:covered-table-cell/>
          <table:table-cell office:value-type="float" office:value="46" calcext:value-type="float">
            <text:p>46</text:p>
          </table:table-cell>
          <table:table-cell office:value-type="string" calcext:value-type="string">
            <text:p>2003.10.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,327,758,800원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68,304,600원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2,554,000원</text:p>
          </table:table-cell>
          <table:table-cell office:value-type="float" office:value="45243" calcext:value-type="float">
            <text:p>45243</text:p>
          </table:table-cell>
          <table:table-cell office:value-type="string" calcext:value-type="string">
            <text:p>117,700원</text:p>
          </table:table-cell>
          <table:table-cell office:value-type="float" office:value="745199" calcext:value-type="float">
            <text:p>745199</text:p>
          </table:table-cell>
          <table:table-cell office:value-type="string" calcext:value-type="string">
            <text:p>10,000원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68181568000" calcext:value-type="float">
            <text:p>68,181,568,000</text:p>
          </table:table-cell>
        </table:table-row>
        <table:table-row table:style-name="ro3">
          <table:covered-table-cell/>
          <table:table-cell office:value-type="float" office:value="45" calcext:value-type="float">
            <text:p>45</text:p>
          </table:table-cell>
          <table:table-cell office:value-type="string" calcext:value-type="string">
            <text:p>2003.10.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,356,417,800원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03,165,600원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3,129,700원</text:p>
          </table:table-cell>
          <table:table-cell office:value-type="float" office:value="45470" calcext:value-type="float">
            <text:p>45470</text:p>
          </table:table-cell>
          <table:table-cell office:value-type="string" calcext:value-type="string">
            <text:p>122,500원</text:p>
          </table:table-cell>
          <table:table-cell office:value-type="float" office:value="775339" calcext:value-type="float">
            <text:p>775339</text:p>
          </table:table-cell>
          <table:table-cell office:value-type="string" calcext:value-type="string">
            <text:p>10,000원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71216232000" calcext:value-type="float">
            <text:p>71,216,232,000</text:p>
          </table:table-cell>
        </table:table-row>
        <table:table-row table:style-name="ro3">
          <table:covered-table-cell/>
          <table:table-cell office:value-type="float" office:value="44" calcext:value-type="float">
            <text:p>44</text:p>
          </table:table-cell>
          <table:table-cell office:value-type="string" calcext:value-type="string">
            <text:p>2003.10.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,362,155,800원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21,817,200원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3,569,100원</text:p>
          </table:table-cell>
          <table:table-cell office:value-type="float" office:value="40092" calcext:value-type="float">
            <text:p>40092</text:p>
          </table:table-cell>
          <table:table-cell office:value-type="string" calcext:value-type="string">
            <text:p>139,700원</text:p>
          </table:table-cell>
          <table:table-cell office:value-type="float" office:value="696051" calcext:value-type="float">
            <text:p>696051</text:p>
          </table:table-cell>
          <table:table-cell office:value-type="string" calcext:value-type="string">
            <text:p>10,000원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69956950000" calcext:value-type="float">
            <text:p>69,956,950,000</text:p>
          </table:table-cell>
        </table:table-row>
        <table:table-row table:style-name="ro3">
          <table:covered-table-cell/>
          <table:table-cell office:value-type="float" office:value="43" calcext:value-type="float">
            <text:p>43</text:p>
          </table:table-cell>
          <table:table-cell office:value-type="string" calcext:value-type="string">
            <text:p>2003.09.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749,630,800원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40,870,000원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3,194,600원</text:p>
          </table:table-cell>
          <table:table-cell office:value-type="float" office:value="45078" calcext:value-type="float">
            <text:p>45078</text:p>
          </table:table-cell>
          <table:table-cell office:value-type="string" calcext:value-type="string">
            <text:p>131,200원</text:p>
          </table:table-cell>
          <table:table-cell office:value-type="float" office:value="776043" calcext:value-type="float">
            <text:p>776043</text:p>
          </table:table-cell>
          <table:table-cell office:value-type="string" calcext:value-type="string">
            <text:p>10,000원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74686296000" calcext:value-type="float">
            <text:p>74,686,296,000</text:p>
          </table:table-cell>
        </table:table-row>
        <table:table-row table:style-name="ro3">
          <table:covered-table-cell/>
          <table:table-cell office:value-type="float" office:value="42" calcext:value-type="float">
            <text:p>42</text:p>
          </table:table-cell>
          <table:table-cell office:value-type="string" calcext:value-type="string">
            <text:p>2003.09.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,899,280,100원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31,479,800원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3,275,200원</text:p>
          </table:table-cell>
          <table:table-cell office:value-type="float" office:value="79543" calcext:value-type="float">
            <text:p>79543</text:p>
          </table:table-cell>
          <table:table-cell office:value-type="string" calcext:value-type="string">
            <text:p>115,700원</text:p>
          </table:table-cell>
          <table:table-cell office:value-type="float" office:value="1393691" calcext:value-type="float">
            <text:p>1393691</text:p>
          </table:table-cell>
          <table:table-cell office:value-type="string" calcext:value-type="string">
            <text:p>10,000원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19909740000" calcext:value-type="float">
            <text:p>119,909,740,000</text:p>
          </table:table-cell>
        </table:table-row>
        <table:table-row table:style-name="ro3">
          <table:covered-table-cell/>
          <table:table-cell office:value-type="float" office:value="41" calcext:value-type="float">
            <text:p>41</text:p>
          </table:table-cell>
          <table:table-cell office:value-type="string" calcext:value-type="string">
            <text:p>2003.09.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원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09,404,000원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3,282,100원</text:p>
          </table:table-cell>
          <table:table-cell office:value-type="float" office:value="33805" calcext:value-type="float">
            <text:p>33805</text:p>
          </table:table-cell>
          <table:table-cell office:value-type="string" calcext:value-type="string">
            <text:p>135,900원</text:p>
          </table:table-cell>
          <table:table-cell office:value-type="float" office:value="583744" calcext:value-type="float">
            <text:p>583744</text:p>
          </table:table-cell>
          <table:table-cell office:value-type="string" calcext:value-type="string">
            <text:p>10,000원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57624562000" calcext:value-type="float">
            <text:p>57,624,562,000</text:p>
          </table:table-cell>
        </table:table-row>
        <table:table-row table:style-name="ro3">
          <table:covered-table-cell/>
          <table:table-cell office:value-type="float" office:value="40" calcext:value-type="float">
            <text:p>40</text:p>
          </table:table-cell>
          <table:table-cell office:value-type="string" calcext:value-type="string">
            <text:p>2003.09.0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147,652,400원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56,513,100원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2,356,900원</text:p>
          </table:table-cell>
          <table:table-cell office:value-type="float" office:value="65081" calcext:value-type="float">
            <text:p>65081</text:p>
          </table:table-cell>
          <table:table-cell office:value-type="string" calcext:value-type="string">
            <text:p>76,400원</text:p>
          </table:table-cell>
          <table:table-cell office:value-type="float" office:value="798374" calcext:value-type="float">
            <text:p>798374</text:p>
          </table:table-cell>
          <table:table-cell office:value-type="string" calcext:value-type="string">
            <text:p>10,000원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65699086000" calcext:value-type="float">
            <text:p>65,699,086,000</text:p>
          </table:table-cell>
        </table:table-row>
        <table:table-row table:style-name="ro3">
          <table:covered-table-cell/>
          <table:table-cell office:value-type="float" office:value="39" calcext:value-type="float">
            <text:p>39</text:p>
          </table:table-cell>
          <table:table-cell office:value-type="string" calcext:value-type="string">
            <text:p>2003.08.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623,748,800원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04,949,900원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3,753,500원</text:p>
          </table:table-cell>
          <table:table-cell office:value-type="float" office:value="38752" calcext:value-type="float">
            <text:p>38752</text:p>
          </table:table-cell>
          <table:table-cell office:value-type="string" calcext:value-type="string">
            <text:p>135,400원</text:p>
          </table:table-cell>
          <table:table-cell office:value-type="float" office:value="680975" calcext:value-type="float">
            <text:p>680975</text:p>
          </table:table-cell>
          <table:table-cell office:value-type="string" calcext:value-type="string">
            <text:p>10,000원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6094476000" calcext:value-type="float">
            <text:p>66,094,476,000</text:p>
          </table:table-cell>
        </table:table-row>
        <table:table-row table:style-name="ro3">
          <table:covered-table-cell/>
          <table:table-cell office:value-type="float" office:value="38" calcext:value-type="float">
            <text:p>38</text:p>
          </table:table-cell>
          <table:table-cell office:value-type="string" calcext:value-type="string">
            <text:p>2003.08.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,374,866,400원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49,301,800원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3,957,900원</text:p>
          </table:table-cell>
          <table:table-cell office:value-type="float" office:value="36377" calcext:value-type="float">
            <text:p>36377</text:p>
          </table:table-cell>
          <table:table-cell office:value-type="string" calcext:value-type="string">
            <text:p>147,700원</text:p>
          </table:table-cell>
          <table:table-cell office:value-type="float" office:value="681031" calcext:value-type="float">
            <text:p>681031</text:p>
          </table:table-cell>
          <table:table-cell office:value-type="string" calcext:value-type="string">
            <text:p>10,000원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67369284000" calcext:value-type="float">
            <text:p>67,369,284,000</text:p>
          </table:table-cell>
        </table:table-row>
        <table:table-row table:style-name="ro3">
          <table:covered-table-cell/>
          <table:table-cell office:value-type="float" office:value="37" calcext:value-type="float">
            <text:p>37</text:p>
          </table:table-cell>
          <table:table-cell office:value-type="string" calcext:value-type="string">
            <text:p>2003.08.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985,999,400원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24,649,900원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2,908,900원</text:p>
          </table:table-cell>
          <table:table-cell office:value-type="float" office:value="46334" calcext:value-type="float">
            <text:p>46334</text:p>
          </table:table-cell>
          <table:table-cell office:value-type="string" calcext:value-type="string">
            <text:p>107,600원</text:p>
          </table:table-cell>
          <table:table-cell office:value-type="float" office:value="782490" calcext:value-type="float">
            <text:p>782490</text:p>
          </table:table-cell>
          <table:table-cell office:value-type="string" calcext:value-type="string">
            <text:p>10,000원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65509794000" calcext:value-type="float">
            <text:p>65,509,794,000</text:p>
          </table:table-cell>
        </table:table-row>
        <table:table-row table:style-name="ro3">
          <table:covered-table-cell/>
          <table:table-cell office:value-type="float" office:value="36" calcext:value-type="float">
            <text:p>36</text:p>
          </table:table-cell>
          <table:table-cell office:value-type="string" calcext:value-type="string">
            <text:p>2003.08.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,014,475,800원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40,477,800원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3,475,300원</text:p>
          </table:table-cell>
          <table:table-cell office:value-type="float" office:value="38321" calcext:value-type="float">
            <text:p>38321</text:p>
          </table:table-cell>
          <table:table-cell office:value-type="string" calcext:value-type="string">
            <text:p>139,300원</text:p>
          </table:table-cell>
          <table:table-cell office:value-type="float" office:value="673755" calcext:value-type="float">
            <text:p>673755</text:p>
          </table:table-cell>
          <table:table-cell office:value-type="string" calcext:value-type="string">
            <text:p>10,000원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66856686000" calcext:value-type="float">
            <text:p>66,856,686,000</text:p>
          </table:table-cell>
        </table:table-row>
        <table:table-row table:style-name="ro3">
          <table:covered-table-cell/>
          <table:table-cell office:value-type="float" office:value="35" calcext:value-type="float">
            <text:p>35</text:p>
          </table:table-cell>
          <table:table-cell office:value-type="string" calcext:value-type="string">
            <text:p>2003.08.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,054,598,200원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05,304,100원</text:p>
          </table:table-cell>
          <table:table-cell office:value-type="float" office:value="933" calcext:value-type="float">
            <text:p>933</text:p>
          </table:table-cell>
          <table:table-cell office:value-type="string" calcext:value-type="string">
            <text:p>2,708,700원</text:p>
          </table:table-cell>
          <table:table-cell office:value-type="float" office:value="46866" calcext:value-type="float">
            <text:p>46866</text:p>
          </table:table-cell>
          <table:table-cell office:value-type="string" calcext:value-type="string">
            <text:p>107,800원</text:p>
          </table:table-cell>
          <table:table-cell office:value-type="float" office:value="779854" calcext:value-type="float">
            <text:p>779854</text:p>
          </table:table-cell>
          <table:table-cell office:value-type="string" calcext:value-type="string">
            <text:p>10,000원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66143062000" calcext:value-type="float">
            <text:p>66,143,062,000</text:p>
          </table:table-cell>
        </table:table-row>
        <table:table-row table:style-name="ro3">
          <table:covered-table-cell/>
          <table:table-cell office:value-type="float" office:value="34" calcext:value-type="float">
            <text:p>34</text:p>
          </table:table-cell>
          <table:table-cell office:value-type="string" calcext:value-type="string">
            <text:p>2003.07.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,056,918,000원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6,609,500원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2,015,300원</text:p>
          </table:table-cell>
          <table:table-cell office:value-type="float" office:value="68519" calcext:value-type="float">
            <text:p>68519</text:p>
          </table:table-cell>
          <table:table-cell office:value-type="string" calcext:value-type="string">
            <text:p>74,300원</text:p>
          </table:table-cell>
          <table:table-cell office:value-type="float" office:value="922063" calcext:value-type="float">
            <text:p>922063</text:p>
          </table:table-cell>
          <table:table-cell office:value-type="string" calcext:value-type="string">
            <text:p>10,000원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69389894000" calcext:value-type="float">
            <text:p>69,389,894,000</text:p>
          </table:table-cell>
        </table:table-row>
        <table:table-row table:style-name="ro3">
          <table:covered-table-cell/>
          <table:table-cell office:value-type="float" office:value="33" calcext:value-type="float">
            <text:p>33</text:p>
          </table:table-cell>
          <table:table-cell office:value-type="string" calcext:value-type="string">
            <text:p>2003.07.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903,517,600원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60,583,400원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2,336,700원</text:p>
          </table:table-cell>
          <table:table-cell office:value-type="float" office:value="52142" calcext:value-type="float">
            <text:p>52142</text:p>
          </table:table-cell>
          <table:table-cell office:value-type="string" calcext:value-type="string">
            <text:p>95,200원</text:p>
          </table:table-cell>
          <table:table-cell office:value-type="float" office:value="888943" calcext:value-type="float">
            <text:p>888943</text:p>
          </table:table-cell>
          <table:table-cell office:value-type="string" calcext:value-type="string">
            <text:p>10,000원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7457252000" calcext:value-type="float">
            <text:p>67,457,252,000</text:p>
          </table:table-cell>
        </table:table-row>
        <table:table-row table:style-name="ro3">
          <table:covered-table-cell/>
          <table:table-cell office:value-type="float" office:value="32" calcext:value-type="float">
            <text:p>32</text:p>
          </table:table-cell>
          <table:table-cell office:value-type="string" calcext:value-type="string">
            <text:p>2003.07.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634,528,300원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55,596,200원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2,264,500원</text:p>
          </table:table-cell>
          <table:table-cell office:value-type="float" office:value="52704" calcext:value-type="float">
            <text:p>52704</text:p>
          </table:table-cell>
          <table:table-cell office:value-type="string" calcext:value-type="string">
            <text:p>103,300원</text:p>
          </table:table-cell>
          <table:table-cell office:value-type="float" office:value="834746" calcext:value-type="float">
            <text:p>834746</text:p>
          </table:table-cell>
          <table:table-cell office:value-type="string" calcext:value-type="string">
            <text:p>10,000원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1179198000" calcext:value-type="float">
            <text:p>71,179,198,000</text:p>
          </table:table-cell>
        </table:table-row>
        <table:table-row table:style-name="ro3">
          <table:covered-table-cell/>
          <table:table-cell office:value-type="float" office:value="31" calcext:value-type="float">
            <text:p>31</text:p>
          </table:table-cell>
          <table:table-cell office:value-type="string" calcext:value-type="string">
            <text:p>2003.07.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,106,672,900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93,180,100원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2,391,300원</text:p>
          </table:table-cell>
          <table:table-cell office:value-type="float" office:value="58406" calcext:value-type="float">
            <text:p>58406</text:p>
          </table:table-cell>
          <table:table-cell office:value-type="string" calcext:value-type="string">
            <text:p>92,500원</text:p>
          </table:table-cell>
          <table:table-cell office:value-type="float" office:value="863641" calcext:value-type="float">
            <text:p>863641</text:p>
          </table:table-cell>
          <table:table-cell office:value-type="string" calcext:value-type="string">
            <text:p>10,000원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71317306000" calcext:value-type="float">
            <text:p>71,317,306,000</text:p>
          </table:table-cell>
        </table:table-row>
        <table:table-row table:style-name="ro3">
          <table:covered-table-cell/>
          <table:table-cell office:value-type="float" office:value="30" calcext:value-type="float">
            <text:p>30</text:p>
          </table:table-cell>
          <table:table-cell office:value-type="string" calcext:value-type="string">
            <text:p>2003.06.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,728,555,500원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32,250,800원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3,336,600원</text:p>
          </table:table-cell>
          <table:table-cell office:value-type="float" office:value="42319" calcext:value-type="float">
            <text:p>42319</text:p>
          </table:table-cell>
          <table:table-cell office:value-type="string" calcext:value-type="string">
            <text:p>137,500원</text:p>
          </table:table-cell>
          <table:table-cell office:value-type="float" office:value="710466" calcext:value-type="float">
            <text:p>710466</text:p>
          </table:table-cell>
          <table:table-cell office:value-type="string" calcext:value-type="string">
            <text:p>10,000원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2399690000" calcext:value-type="float">
            <text:p>72,399,690,000</text:p>
          </table:table-cell>
        </table:table-row>
        <table:table-row table:style-name="ro3">
          <table:covered-table-cell/>
          <table:table-cell office:value-type="float" office:value="29" calcext:value-type="float">
            <text:p>29</text:p>
          </table:table-cell>
          <table:table-cell office:value-type="string" calcext:value-type="string">
            <text:p>2003.06.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,552,594,000원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74,146,700원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3,936,800원</text:p>
          </table:table-cell>
          <table:table-cell office:value-type="float" office:value="42347" calcext:value-type="float">
            <text:p>42347</text:p>
          </table:table-cell>
          <table:table-cell office:value-type="string" calcext:value-type="string">
            <text:p>139,800원</text:p>
          </table:table-cell>
          <table:table-cell office:value-type="float" office:value="765661" calcext:value-type="float">
            <text:p>765661</text:p>
          </table:table-cell>
          <table:table-cell office:value-type="string" calcext:value-type="string">
            <text:p>10,000원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4523120000" calcext:value-type="float">
            <text:p>74,523,120,000</text:p>
          </table:table-cell>
        </table:table-row>
        <table:table-row table:style-name="ro3">
          <table:covered-table-cell/>
          <table:table-cell office:value-type="float" office:value="28" calcext:value-type="float">
            <text:p>28</text:p>
          </table:table-cell>
          <table:table-cell office:value-type="string" calcext:value-type="string">
            <text:p>2003.06.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700,361,100원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8,815,200원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2,434,600원</text:p>
          </table:table-cell>
          <table:table-cell office:value-type="float" office:value="57870" calcext:value-type="float">
            <text:p>57870</text:p>
          </table:table-cell>
          <table:table-cell office:value-type="string" calcext:value-type="string">
            <text:p>97,900원</text:p>
          </table:table-cell>
          <table:table-cell office:value-type="float" office:value="938483" calcext:value-type="float">
            <text:p>938483</text:p>
          </table:table-cell>
          <table:table-cell office:value-type="string" calcext:value-type="string">
            <text:p>10,000원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75448366000" calcext:value-type="float">
            <text:p>75,448,366,000</text:p>
          </table:table-cell>
        </table:table-row>
        <table:table-row table:style-name="ro3">
          <table:covered-table-cell/>
          <table:table-cell office:value-type="float" office:value="27" calcext:value-type="float">
            <text:p>27</text:p>
          </table:table-cell>
          <table:table-cell office:value-type="string" calcext:value-type="string">
            <text:p>2003.06.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,543,982,500원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98,832,900원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5,494,500원</text:p>
          </table:table-cell>
          <table:table-cell office:value-type="float" office:value="33509" calcext:value-type="float">
            <text:p>33509</text:p>
          </table:table-cell>
          <table:table-cell office:value-type="string" calcext:value-type="string">
            <text:p>189,800원</text:p>
          </table:table-cell>
          <table:table-cell office:value-type="float" office:value="625925" calcext:value-type="float">
            <text:p>625925</text:p>
          </table:table-cell>
          <table:table-cell office:value-type="string" calcext:value-type="string">
            <text:p>10,000원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76145050000" calcext:value-type="float">
            <text:p>76,145,050,000</text:p>
          </table:table-cell>
        </table:table-row>
        <table:table-row table:style-name="ro3">
          <table:covered-table-cell/>
          <table:table-cell office:value-type="float" office:value="26" calcext:value-type="float">
            <text:p>26</text:p>
          </table:table-cell>
          <table:table-cell office:value-type="string" calcext:value-type="string">
            <text:p>2003.05.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,495,069,900원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74,680,900원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2,173,500원</text:p>
          </table:table-cell>
          <table:table-cell office:value-type="float" office:value="72252" calcext:value-type="float">
            <text:p>72252</text:p>
          </table:table-cell>
          <table:table-cell office:value-type="string" calcext:value-type="string">
            <text:p>80,600원</text:p>
          </table:table-cell>
          <table:table-cell office:value-type="float" office:value="1097093" calcext:value-type="float">
            <text:p>1097093</text:p>
          </table:table-cell>
          <table:table-cell office:value-type="string" calcext:value-type="string">
            <text:p>10,000원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80193026000" calcext:value-type="float">
            <text:p>80,193,026,000</text:p>
          </table:table-cell>
        </table:table-row>
        <table:table-row table:style-name="ro3">
          <table:covered-table-cell/>
          <table:table-cell office:value-type="float" office:value="25" calcext:value-type="float">
            <text:p>25</text:p>
          </table:table-cell>
          <table:table-cell office:value-type="string" calcext:value-type="string">
            <text:p>2003.05.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,227,745,300원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75,267,400원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4,417,100원</text:p>
          </table:table-cell>
          <table:table-cell office:value-type="float" office:value="58903" calcext:value-type="float">
            <text:p>58903</text:p>
          </table:table-cell>
          <table:table-cell office:value-type="string" calcext:value-type="string">
            <text:p>166,600원</text:p>
          </table:table-cell>
          <table:table-cell office:value-type="float" office:value="1096200" calcext:value-type="float">
            <text:p>1096200</text:p>
          </table:table-cell>
          <table:table-cell office:value-type="string" calcext:value-type="string">
            <text:p>10,000원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120073768000" calcext:value-type="float">
            <text:p>120,073,768,000</text:p>
          </table:table-cell>
        </table:table-row>
        <table:table-row table:style-name="ro3">
          <table:covered-table-cell/>
          <table:table-cell office:value-type="float" office:value="24" calcext:value-type="float">
            <text:p>24</text:p>
          </table:table-cell>
          <table:table-cell office:value-type="string" calcext:value-type="string">
            <text:p>2003.05.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원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76,023,700원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3,425,300원</text:p>
          </table:table-cell>
          <table:table-cell office:value-type="float" office:value="52777" calcext:value-type="float">
            <text:p>52777</text:p>
          </table:table-cell>
          <table:table-cell office:value-type="string" calcext:value-type="string">
            <text:p>120,000원</text:p>
          </table:table-cell>
          <table:table-cell office:value-type="float" office:value="755905" calcext:value-type="float">
            <text:p>755905</text:p>
          </table:table-cell>
          <table:table-cell office:value-type="string" calcext:value-type="string">
            <text:p>10,000원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8486634000" calcext:value-type="float">
            <text:p>78,486,634,000</text:p>
          </table:table-cell>
        </table:table-row>
        <table:table-row table:style-name="ro3">
          <table:covered-table-cell/>
          <table:table-cell office:value-type="float" office:value="23" calcext:value-type="float">
            <text:p>23</text:p>
          </table:table-cell>
          <table:table-cell office:value-type="string" calcext:value-type="string">
            <text:p>2003.05.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,317,947,700원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25,157,900원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2,098,100원</text:p>
          </table:table-cell>
          <table:table-cell office:value-type="float" office:value="63717" calcext:value-type="float">
            <text:p>63717</text:p>
          </table:table-cell>
          <table:table-cell office:value-type="string" calcext:value-type="string">
            <text:p>90,300원</text:p>
          </table:table-cell>
          <table:table-cell office:value-type="float" office:value="990081" calcext:value-type="float">
            <text:p>990081</text:p>
          </table:table-cell>
          <table:table-cell office:value-type="string" calcext:value-type="string">
            <text:p>10,000원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77374256000" calcext:value-type="float">
            <text:p>77,374,256,000</text:p>
          </table:table-cell>
        </table:table-row>
        <table:table-row table:style-name="ro3">
          <table:covered-table-cell/>
          <table:table-cell office:value-type="float" office:value="22" calcext:value-type="float">
            <text:p>22</text:p>
          </table:table-cell>
          <table:table-cell office:value-type="string" calcext:value-type="string">
            <text:p>2003.05.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,552,194,900원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94,837,300원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3,669,600원</text:p>
          </table:table-cell>
          <table:table-cell office:value-type="float" office:value="53248" calcext:value-type="float">
            <text:p>53248</text:p>
          </table:table-cell>
          <table:table-cell office:value-type="string" calcext:value-type="string">
            <text:p>113,900원</text:p>
          </table:table-cell>
          <table:table-cell office:value-type="float" office:value="937961" calcext:value-type="float">
            <text:p>937961</text:p>
          </table:table-cell>
          <table:table-cell office:value-type="string" calcext:value-type="string">
            <text:p>10,000원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79455152000" calcext:value-type="float">
            <text:p>79,455,152,000</text:p>
          </table:table-cell>
        </table:table-row>
        <table:table-row table:style-name="ro3">
          <table:covered-table-cell/>
          <table:table-cell office:value-type="float" office:value="21" calcext:value-type="float">
            <text:p>21</text:p>
          </table:table-cell>
          <table:table-cell office:value-type="string" calcext:value-type="string">
            <text:p>2003.04.2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797,475,400원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17,576,500원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,522,400원</text:p>
          </table:table-cell>
          <table:table-cell office:value-type="float" office:value="82996" calcext:value-type="float">
            <text:p>82996</text:p>
          </table:table-cell>
          <table:table-cell office:value-type="string" calcext:value-type="string">
            <text:p>73,600원</text:p>
          </table:table-cell>
          <table:table-cell office:value-type="float" office:value="1155368" calcext:value-type="float">
            <text:p>1155368</text:p>
          </table:table-cell>
          <table:table-cell office:value-type="string" calcext:value-type="string">
            <text:p>10,000원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84247142000" calcext:value-type="float">
            <text:p>84,247,142,000</text:p>
          </table:table-cell>
        </table:table-row>
        <table:table-row table:style-name="ro3">
          <table:covered-table-cell/>
          <table:table-cell office:value-type="float" office:value="20" calcext:value-type="float">
            <text:p>20</text:p>
          </table:table-cell>
          <table:table-cell office:value-type="string" calcext:value-type="string">
            <text:p>2003.04.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,352,212,800원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30,383,400원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3,632,100원</text:p>
          </table:table-cell>
          <table:table-cell office:value-type="float" office:value="48158" calcext:value-type="float">
            <text:p>48158</text:p>
          </table:table-cell>
          <table:table-cell office:value-type="string" calcext:value-type="string">
            <text:p>133,900원</text:p>
          </table:table-cell>
          <table:table-cell office:value-type="float" office:value="827470" calcext:value-type="float">
            <text:p>827470</text:p>
          </table:table-cell>
          <table:table-cell office:value-type="string" calcext:value-type="string">
            <text:p>10,000원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81056776000" calcext:value-type="float">
            <text:p>81,056,776,000</text:p>
          </table:table-cell>
        </table:table-row>
        <table:table-row table:style-name="ro3">
          <table:covered-table-cell/>
          <table:table-cell office:value-type="float" office:value="19" calcext:value-type="float">
            <text:p>19</text:p>
          </table:table-cell>
          <table:table-cell office:value-type="string" calcext:value-type="string">
            <text:p>2003.04.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,722,959,400원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97,278,500원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5,971,100원</text:p>
          </table:table-cell>
          <table:table-cell office:value-type="float" office:value="55154" calcext:value-type="float">
            <text:p>55154</text:p>
          </table:table-cell>
          <table:table-cell office:value-type="string" calcext:value-type="string">
            <text:p>150,900원</text:p>
          </table:table-cell>
          <table:table-cell office:value-type="float" office:value="1135991" calcext:value-type="float">
            <text:p>1135991</text:p>
          </table:table-cell>
          <table:table-cell office:value-type="string" calcext:value-type="string">
            <text:p>10,000원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05957818000" calcext:value-type="float">
            <text:p>105,957,818,000</text:p>
          </table:table-cell>
        </table:table-row>
        <table:table-row table:style-name="ro3">
          <table:covered-table-cell/>
          <table:table-cell office:value-type="float" office:value="18" calcext:value-type="float">
            <text:p>18</text:p>
          </table:table-cell>
          <table:table-cell office:value-type="string" calcext:value-type="string">
            <text:p>2003.04.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원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75,017,300원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3,953,700원</text:p>
          </table:table-cell>
          <table:table-cell office:value-type="float" office:value="38453" calcext:value-type="float">
            <text:p>38453</text:p>
          </table:table-cell>
          <table:table-cell office:value-type="string" calcext:value-type="string">
            <text:p>136,500원</text:p>
          </table:table-cell>
          <table:table-cell office:value-type="float" office:value="693323" calcext:value-type="float">
            <text:p>693323</text:p>
          </table:table-cell>
          <table:table-cell office:value-type="string" calcext:value-type="string">
            <text:p>10,000원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66371660000" calcext:value-type="float">
            <text:p>66,371,660,000</text:p>
          </table:table-cell>
        </table:table-row>
        <table:table-row table:style-name="ro3">
          <table:covered-table-cell/>
          <table:table-cell office:value-type="float" office:value="17" calcext:value-type="float">
            <text:p>17</text:p>
          </table:table-cell>
          <table:table-cell office:value-type="string" calcext:value-type="string">
            <text:p>2003.03.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,349,491,200원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97,193,900원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2,342,100원</text:p>
          </table:table-cell>
          <table:table-cell office:value-type="float" office:value="61651" calcext:value-type="float">
            <text:p>61651</text:p>
          </table:table-cell>
          <table:table-cell office:value-type="string" calcext:value-type="string">
            <text:p>86,700원</text:p>
          </table:table-cell>
          <table:table-cell office:value-type="float" office:value="961162" calcext:value-type="float">
            <text:p>961162</text:p>
          </table:table-cell>
          <table:table-cell office:value-type="string" calcext:value-type="string">
            <text:p>10,000원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72718152000" calcext:value-type="float">
            <text:p>72,718,152,000</text:p>
          </table:table-cell>
        </table:table-row>
        <table:table-row table:style-name="ro3">
          <table:covered-table-cell/>
          <table:table-cell office:value-type="float" office:value="16" calcext:value-type="float">
            <text:p>16</text:p>
          </table:table-cell>
          <table:table-cell office:value-type="string" calcext:value-type="string">
            <text:p>2003.03.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,377,146,100원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43,174,700원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3,385,200원</text:p>
          </table:table-cell>
          <table:table-cell office:value-type="float" office:value="47255" calcext:value-type="float">
            <text:p>47255</text:p>
          </table:table-cell>
          <table:table-cell office:value-type="string" calcext:value-type="string">
            <text:p>123,500원</text:p>
          </table:table-cell>
          <table:table-cell office:value-type="float" office:value="870770" calcext:value-type="float">
            <text:p>870770</text:p>
          </table:table-cell>
          <table:table-cell office:value-type="string" calcext:value-type="string">
            <text:p>10,000원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75777348000" calcext:value-type="float">
            <text:p>75,777,348,000</text:p>
          </table:table-cell>
        </table:table-row>
        <table:table-row table:style-name="ro3">
          <table:covered-table-cell/>
          <table:table-cell office:value-type="float" office:value="15" calcext:value-type="float">
            <text:p>15</text:p>
          </table:table-cell>
          <table:table-cell office:value-type="string" calcext:value-type="string">
            <text:p>2003.03.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,014,245,000원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77,231,700원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5,571,100원</text:p>
          </table:table-cell>
          <table:table-cell office:value-type="float" office:value="39202" calcext:value-type="float">
            <text:p>39202</text:p>
          </table:table-cell>
          <table:table-cell office:value-type="string" calcext:value-type="string">
            <text:p>144,600원</text:p>
          </table:table-cell>
          <table:table-cell office:value-type="float" office:value="827538" calcext:value-type="float">
            <text:p>827538</text:p>
          </table:table-cell>
          <table:table-cell office:value-type="string" calcext:value-type="string">
            <text:p>10,000원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73264910000" calcext:value-type="float">
            <text:p>73,264,910,000</text:p>
          </table:table-cell>
        </table:table-row>
        <table:table-row table:style-name="ro3">
          <table:covered-table-cell/>
          <table:table-cell office:value-type="float" office:value="14" calcext:value-type="float">
            <text:p>14</text:p>
          </table:table-cell>
          <table:table-cell office:value-type="string" calcext:value-type="string">
            <text:p>2003.03.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,375,048,300원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0,363,400원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2,568,700원</text:p>
          </table:table-cell>
          <table:table-cell office:value-type="float" office:value="77736" calcext:value-type="float">
            <text:p>77736</text:p>
          </table:table-cell>
          <table:table-cell office:value-type="string" calcext:value-type="string">
            <text:p>93,900원</text:p>
          </table:table-cell>
          <table:table-cell office:value-type="float" office:value="1341756" calcext:value-type="float">
            <text:p>1341756</text:p>
          </table:table-cell>
          <table:table-cell office:value-type="string" calcext:value-type="string">
            <text:p>10,000원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99838648000" calcext:value-type="float">
            <text:p>99,838,648,000</text:p>
          </table:table-cell>
        </table:table-row>
        <table:table-row table:style-name="ro3">
          <table:covered-table-cell/>
          <table:table-cell office:value-type="float" office:value="13" calcext:value-type="float">
            <text:p>13</text:p>
          </table:table-cell>
          <table:table-cell office:value-type="string" calcext:value-type="string">
            <text:p>2003.03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원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33,309,300원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5,777,400원</text:p>
          </table:table-cell>
          <table:table-cell office:value-type="float" office:value="29601" calcext:value-type="float">
            <text:p>29601</text:p>
          </table:table-cell>
          <table:table-cell office:value-type="string" calcext:value-type="string">
            <text:p>175,600원</text:p>
          </table:table-cell>
          <table:table-cell office:value-type="float" office:value="726751" calcext:value-type="float">
            <text:p>726751</text:p>
          </table:table-cell>
          <table:table-cell office:value-type="string" calcext:value-type="string">
            <text:p>10,000원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66532136000" calcext:value-type="float">
            <text:p>66,532,136,000</text:p>
          </table:table-cell>
        </table:table-row>
        <table:table-row table:style-name="ro3">
          <table:covered-table-cell/>
          <table:table-cell office:value-type="float" office:value="12" calcext:value-type="float">
            <text:p>12</text:p>
          </table:table-cell>
          <table:table-cell office:value-type="string" calcext:value-type="string">
            <text:p>2003.02.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,348,845,700원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99,914,400원</text:p>
          </table:table-cell>
          <table:table-cell office:value-type="float" office:value="1903" calcext:value-type="float">
            <text:p>1903</text:p>
          </table:table-cell>
          <table:table-cell office:value-type="string" calcext:value-type="string">
            <text:p>1,417,500원</text:p>
          </table:table-cell>
          <table:table-cell office:value-type="float" office:value="76845" calcext:value-type="float">
            <text:p>76845</text:p>
          </table:table-cell>
          <table:table-cell office:value-type="string" calcext:value-type="string">
            <text:p>70,200원</text:p>
          </table:table-cell>
          <table:table-cell office:value-type="float" office:value="1115084" calcext:value-type="float">
            <text:p>1115084</text:p>
          </table:table-cell>
          <table:table-cell office:value-type="string" calcext:value-type="string">
            <text:p>10,000원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76255508000" calcext:value-type="float">
            <text:p>76,255,508,000</text:p>
          </table:table-cell>
        </table:table-row>
        <table:table-row table:style-name="ro3">
          <table:covered-table-cell/>
          <table:table-cell office:value-type="float" office:value="11" calcext:value-type="float">
            <text:p>11</text:p>
          </table:table-cell>
          <table:table-cell office:value-type="string" calcext:value-type="string">
            <text:p>2003.02.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,780,152,300원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62,132,700원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9,307,100원</text:p>
          </table:table-cell>
          <table:table-cell office:value-type="float" office:value="38515" calcext:value-type="float">
            <text:p>38515</text:p>
          </table:table-cell>
          <table:table-cell office:value-type="string" calcext:value-type="string">
            <text:p>206,800원</text:p>
          </table:table-cell>
          <table:table-cell office:value-type="float" office:value="612805" calcext:value-type="float">
            <text:p>612805</text:p>
          </table:table-cell>
          <table:table-cell office:value-type="string" calcext:value-type="string">
            <text:p>10,000원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1925306000" calcext:value-type="float">
            <text:p>91,925,306,000</text:p>
          </table:table-cell>
        </table:table-row>
        <table:table-row table:style-name="ro3">
          <table:covered-table-cell/>
          <table:table-cell office:value-type="float" office:value="10" calcext:value-type="float">
            <text:p>10</text:p>
          </table:table-cell>
          <table:table-cell office:value-type="string" calcext:value-type="string">
            <text:p>2003.02.0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,430,437,900원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40,813,400원</text:p>
          </table:table-cell>
          <table:table-cell office:value-type="float" office:value="11247" calcext:value-type="float">
            <text:p>11247</text:p>
          </table:table-cell>
          <table:table-cell office:value-type="string" calcext:value-type="string">
            <text:p>856,400원</text:p>
          </table:table-cell>
          <table:table-cell office:value-type="float" office:value="703234" calcext:value-type="float">
            <text:p>703234</text:p>
          </table:table-cell>
          <table:table-cell office:value-type="string" calcext:value-type="string">
            <text:p>27,300원</text:p>
          </table:table-cell>
          <table:table-cell office:value-type="float" office:value="3410846" calcext:value-type="float">
            <text:p>3410846</text:p>
          </table:table-cell>
          <table:table-cell office:value-type="string" calcext:value-type="string">
            <text:p>10,000원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260856392000" calcext:value-type="float">
            <text:p>260,856,392,000</text:p>
          </table:table-cell>
        </table:table-row>
        <table:table-row table:style-name="ro3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2003.02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원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69,456,500원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8,743,800원</text:p>
          </table:table-cell>
          <table:table-cell office:value-type="float" office:value="23672" calcext:value-type="float">
            <text:p>23672</text:p>
          </table:table-cell>
          <table:table-cell office:value-type="string" calcext:value-type="string">
            <text:p>260,000원</text:p>
          </table:table-cell>
          <table:table-cell office:value-type="float" office:value="603375" calcext:value-type="float">
            <text:p>603375</text:p>
          </table:table-cell>
          <table:table-cell office:value-type="string" calcext:value-type="string">
            <text:p>10,000원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73624020000" calcext:value-type="float">
            <text:p>73,624,020,000</text:p>
          </table:table-cell>
        </table:table-row>
        <table:table-row table:style-name="ro3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2003.01.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원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1,555,000원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2,268,100원</text:p>
          </table:table-cell>
          <table:table-cell office:value-type="float" office:value="14279" calcext:value-type="float">
            <text:p>14279</text:p>
          </table:table-cell>
          <table:table-cell office:value-type="string" calcext:value-type="string">
            <text:p>110,500원</text:p>
          </table:table-cell>
          <table:table-cell office:value-type="float" office:value="248242" calcext:value-type="float">
            <text:p>248242</text:p>
          </table:table-cell>
          <table:table-cell office:value-type="string" calcext:value-type="string">
            <text:p>10,000원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20751450000" calcext:value-type="float">
            <text:p>20,751,450,000</text:p>
          </table:table-cell>
        </table:table-row>
        <table:table-row table:style-name="ro3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2003.01.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원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8,165,000원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1,605,500원</text:p>
          </table:table-cell>
          <table:table-cell office:value-type="float" office:value="13229" calcext:value-type="float">
            <text:p>13229</text:p>
          </table:table-cell>
          <table:table-cell office:value-type="string" calcext:value-type="string">
            <text:p>65,500원</text:p>
          </table:table-cell>
          <table:table-cell office:value-type="float" office:value="206259" calcext:value-type="float">
            <text:p>206259</text:p>
          </table:table-cell>
          <table:table-cell office:value-type="string" calcext:value-type="string">
            <text:p>10,000원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2794890000" calcext:value-type="float">
            <text:p>12,794,890,000</text:p>
          </table:table-cell>
        </table:table-row>
        <table:table-row table:style-name="ro3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2003.01.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,574,451,700원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6,297,600원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4,267,300원</text:p>
          </table:table-cell>
          <table:table-cell office:value-type="float" office:value="13445" calcext:value-type="float">
            <text:p>13445</text:p>
          </table:table-cell>
          <table:table-cell office:value-type="string" calcext:value-type="string">
            <text:p>87,600원</text:p>
          </table:table-cell>
          <table:table-cell office:value-type="float" office:value="176375" calcext:value-type="float">
            <text:p>176375</text:p>
          </table:table-cell>
          <table:table-cell office:value-type="string" calcext:value-type="string">
            <text:p>10,000원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5305356000" calcext:value-type="float">
            <text:p>15,305,356,000</text:p>
          </table:table-cell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2003.01.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원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원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6,033,800원</text:p>
          </table:table-cell>
          <table:table-cell office:value-type="float" office:value="3043" calcext:value-type="float">
            <text:p>3043</text:p>
          </table:table-cell>
          <table:table-cell office:value-type="string" calcext:value-type="string">
            <text:p>166,500원</text:p>
          </table:table-cell>
          <table:table-cell office:value-type="float" office:value="60434" calcext:value-type="float">
            <text:p>60434</text:p>
          </table:table-cell>
          <table:table-cell office:value-type="string" calcext:value-type="string">
            <text:p>10,000원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6277102000" calcext:value-type="float">
            <text:p>6,277,102,000</text:p>
          </table:table-cell>
        </table:table-row>
        <table:table-row table:style-name="ro3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02.12.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원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1,191,200원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7,282,400원</text:p>
          </table:table-cell>
          <table:table-cell office:value-type="float" office:value="2777" calcext:value-type="float">
            <text:p>2777</text:p>
          </table:table-cell>
          <table:table-cell office:value-type="string" calcext:value-type="string">
            <text:p>152,100원</text:p>
          </table:table-cell>
          <table:table-cell office:value-type="float" office:value="52382" calcext:value-type="float">
            <text:p>52382</text:p>
          </table:table-cell>
          <table:table-cell office:value-type="string" calcext:value-type="string">
            <text:p>10,000원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5271464000" calcext:value-type="float">
            <text:p>5,271,464,000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2002.12.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,000,000,000원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원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1,174,100원</text:p>
          </table:table-cell>
          <table:table-cell office:value-type="float" office:value="5940" calcext:value-type="float">
            <text:p>5940</text:p>
          </table:table-cell>
          <table:table-cell office:value-type="string" calcext:value-type="string">
            <text:p>54,900원</text:p>
          </table:table-cell>
          <table:table-cell office:value-type="float" office:value="73256" calcext:value-type="float">
            <text:p>73256</text:p>
          </table:table-cell>
          <table:table-cell office:value-type="string" calcext:value-type="string">
            <text:p>10,000원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729342000" calcext:value-type="float">
            <text:p>4,729,342,000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2002.12.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,002,006,800원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4,866,800원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,842,000원</text:p>
          </table:table-cell>
          <table:table-cell office:value-type="float" office:value="3763" calcext:value-type="float">
            <text:p>3763</text:p>
          </table:table-cell>
          <table:table-cell office:value-type="string" calcext:value-type="string">
            <text:p>100,800원</text:p>
          </table:table-cell>
          <table:table-cell office:value-type="float" office:value="55480" calcext:value-type="float">
            <text:p>55480</text:p>
          </table:table-cell>
          <table:table-cell office:value-type="string" calcext:value-type="string">
            <text:p>10,000원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904274000" calcext:value-type="float">
            <text:p>4,904,274,000</text:p>
          </table:table-cell>
        </table:table-row>
        <table:table-row table:style-name="ro3">
          <table:covered-table-cell table:style-name="ce6"/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2002.12.07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string" calcext:value-type="string">
            <text:p>0원</text:p>
          </table:table-cell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>
            <text:p>143,934,100원</text:p>
          </table:table-cell>
          <table:table-cell table:style-name="ce15" office:value-type="float" office:value="28" calcext:value-type="float">
            <text:p>28</text:p>
          </table:table-cell>
          <table:table-cell table:style-name="ce10" office:value-type="string" calcext:value-type="string">
            <text:p>5,140,500원</text:p>
          </table:table-cell>
          <table:table-cell table:style-name="ce15" office:value-type="float" office:value="2537" calcext:value-type="float">
            <text:p>2537</text:p>
          </table:table-cell>
          <table:table-cell table:style-name="ce10" office:value-type="string" calcext:value-type="string">
            <text:p>113,400원</text:p>
          </table:table-cell>
          <table:table-cell table:style-name="ce15" office:value-type="float" office:value="40155" calcext:value-type="float">
            <text:p>40155</text:p>
          </table:table-cell>
          <table:table-cell table:style-name="ce10" office:value-type="string" calcext:value-type="string">
            <text:p>10,000원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float" office:value="16" calcext:value-type="float">
            <text:p>16</text:p>
          </table:table-cell>
          <table:table-cell office:value-type="float" office:value="3681782000" calcext:value-type="float">
            <text:p>3,681,782,000</text:p>
          </table:table-cell>
        </table:table-row>
      </table:table>
      <table:named-expressions>
        <table:named-range table:name="HTML_1" table:base-cell-address="$Sheet1.$A$1" table:cell-range-address="$Sheet1.$A$1:.$T$1"/>
        <table:named-range table:name="HTML_2" table:base-cell-address="$Sheet1.$A$1" table:cell-range-address="$Sheet1.$A$2:.$T$1086"/>
        <table:named-range table:name="HTML_all" table:base-cell-address="$Sheet1.$A$1" table:cell-range-address="$Sheet1.$A$1:.$T$1086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KR" style:language-asian="ko" style:country-asian="KR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2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Insert title here</dc:title>
    <meta:generator>LibreOffice/6.4.7.2$Linux_X86_64 LibreOffice_project/40$Build-2</meta:generator>
    <dc:date>2023-09-02T22:45:54.189918237</dc:date>
    <meta:editing-duration>PT27M45S</meta:editing-duration>
    <meta:editing-cycles>1</meta:editing-cycles>
    <meta:document-statistic meta:table-count="1" meta:cell-count="21710" meta:object-count="0"/>
  </office:meta>
</office:document-meta>
</file>